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fo:font-weight="bold" style:font-weight-asian="bold" style:font-weight-complex="bold" fo:font-variant="small-caps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50%"/>
      <style:text-properties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50%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style:text-position="super 66.6%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0.7437in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text-indent="0.7437in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7437in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2201in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7479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7479in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break-before="page"/>
      <style:text-properties fo:font-size="12pt" style:font-size-asian="12pt" style:font-size-complex="12pt" fo:hyphenate="true"/>
    </style:style>
    <style:style style:name="P38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7479in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7479in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1041in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style:text-position="super 66.6%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style:text-position="super 66.6%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style:text-position="super 66.6%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text-indent="0.7611in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break-before="page"/>
      <style:text-properties fo:font-size="12pt" style:font-size-asian="12pt" style:font-size-complex="12pt" fo:hyphenate="true"/>
    </style:style>
    <style:style style:name="P72" style:parent-style-name="Normal" style:family="paragraph">
      <style:paragraph-properties fo:text-align="justify" fo:margin-bottom="0in" fo:line-height="150%" fo:text-indent="0.727in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 fo:text-indent="0.727in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 fo:text-indent="0.727in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text-indent="0.727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text-indent="0.727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 fo:text-indent="0.727in"/>
      <style:text-properties fo:font-size="12pt" style:font-size-asian="12pt" style:font-size-complex="12pt"/>
    </style:style>
    <style:style style:name="P84" style:parent-style-name="Normal" style:family="paragraph">
      <style:paragraph-properties fo:break-before="page"/>
      <style:text-properties fo:font-size="12pt" style:font-size-asian="12pt" style:font-size-complex="12pt" fo:hyphenate="true"/>
    </style:style>
    <style:style style:name="P85" style:parent-style-name="Normal" style:family="paragraph">
      <style:paragraph-properties fo:text-align="justify" fo:margin-bottom="0in" fo:line-height="150%" fo:text-indent="0.8111in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 fo:text-indent="0.8388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 fo:text-indent="0.8388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 fo:text-indent="0.884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 fo:text-indent="0.8388in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50%" fo:text-indent="0.8388in"/>
      <style:text-properties fo:font-size="12pt" style:font-size-asian="12pt" style:font-size-complex="12pt"/>
    </style:style>
    <style:style style:name="P91" style:parent-style-name="Normal" style:family="paragraph">
      <style:paragraph-properties fo:break-before="page"/>
      <style:text-properties fo:font-size="12pt" style:font-size-asian="12pt" style:font-size-complex="12pt" fo:hyphenate="true"/>
    </style:style>
    <style:style style:name="P92" style:parent-style-name="Normal" style:family="paragraph">
      <style:paragraph-properties fo:text-align="justify" fo:margin-bottom="0in" fo:line-height="150%"/>
    </style:style>
    <style:style style:name="T93" style:parent-style-name="Fonteparág.padrão" style:family="text">
      <style:text-properties style:font-name-asian="Calibri" fo:font-size="12pt" style:font-size-asian="12pt" style:font-size-complex="12pt"/>
    </style:style>
    <style:style style:name="T94" style:parent-style-name="Fonteparág.padrão" style:family="text">
      <style:text-properties style:font-name-asian="Calibri" fo:font-size="12pt" style:font-size-asian="12pt" style:font-size-complex="12pt"/>
    </style:style>
    <style:style style:name="T95" style:parent-style-name="Fonteparág.padrão" style:family="text">
      <style:text-properties style:font-name-asian="Calibri" fo:font-size="12pt" style:font-size-asian="12pt" style:font-size-complex="12pt"/>
    </style:style>
    <style:style style:name="T96" style:parent-style-name="Fonteparág.padrão" style:family="text">
      <style:text-properties style:font-name-asian="Calibri" style:text-position="super 66.6%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 fo:text-indent="0.8069in"/>
    </style:style>
    <style:style style:name="T98" style:parent-style-name="Fonteparág.padrão" style:family="text">
      <style:text-properties style:font-name-asian="Calibri" fo:font-size="12pt" style:font-size-asian="12pt" style:font-size-complex="12pt"/>
    </style:style>
    <style:style style:name="T99" style:parent-style-name="Fonteparág.padrão" style:family="text">
      <style:text-properties style:font-name-asian="Calibri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 fo:text-indent="0.8326in"/>
    </style:style>
    <style:style style:name="T101" style:parent-style-name="Fonteparág.padrão" style:family="text">
      <style:text-properties style:font-name-asian="Calibri" fo:font-size="12pt" style:font-size-asian="12pt" style:font-size-complex="12pt"/>
    </style:style>
    <style:style style:name="T102" style:parent-style-name="Fonteparág.padrão" style:family="text">
      <style:text-properties style:font-name-asian="Calibri" fo:font-size="12pt" style:font-size-asian="12pt" style:font-size-complex="12pt"/>
    </style:style>
    <style:style style:name="T103" style:parent-style-name="Fonteparág.padrão" style:family="text">
      <style:text-properties style:font-name-asian="Calibri" fo:font-size="12pt" style:font-size-asian="12pt" style:font-size-complex="12pt"/>
    </style:style>
    <style:style style:name="T104" style:parent-style-name="Fonteparág.padrão" style:family="text">
      <style:text-properties style:font-name-asian="Calibri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 fo:text-indent="0.8388in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style:font-name-asian="Calibri" fo:font-size="12pt" style:font-size-asian="12pt" style:font-size-complex="12pt"/>
    </style:style>
    <style:style style:name="T108" style:parent-style-name="Fonteparág.padrão" style:family="text">
      <style:text-properties style:font-name-asian="Calibri" fo:font-size="12pt" style:font-size-asian="12pt" style:font-size-complex="12pt"/>
    </style:style>
    <style:style style:name="T109" style:parent-style-name="Fonteparág.padrão" style:family="text">
      <style:text-properties style:font-name-asian="Calibri" fo:font-size="12pt" style:font-size-asian="12pt" style:font-size-complex="12pt"/>
    </style:style>
    <style:style style:name="T110" style:parent-style-name="Fonteparág.padrão" style:family="text">
      <style:text-properties style:font-name-asian="Calibri"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style:font-name-asian="Calibri"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50%"/>
      <style:text-properties style:font-name-asian="Calibri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/>
    </style:style>
    <style:style style:name="T117" style:parent-style-name="Fonteparág.padrão" style:family="text">
      <style:text-properties style:font-name-asian="Calibri" fo:font-size="12pt" style:font-size-asian="12pt" style:font-size-complex="12pt"/>
    </style:style>
    <style:style style:name="T118" style:parent-style-name="Fonteparág.padrão" style:family="text">
      <style:text-properties style:font-name-asian="Calibri" fo:font-size="12pt" style:font-size-asian="12pt" style:font-size-complex="12pt"/>
    </style:style>
    <style:style style:name="T119" style:parent-style-name="Fonteparág.padrão" style:family="text">
      <style:text-properties style:font-name-asian="Calibri" fo:font-size="12pt" style:font-size-asian="12pt" style:font-size-complex="12pt"/>
    </style:style>
    <style:style style:name="T120" style:parent-style-name="Fonteparág.padrão" style:family="text">
      <style:text-properties style:font-name-asian="Calibri" fo:font-size="12pt" style:font-size-asian="12pt" style:font-size-complex="12pt"/>
    </style:style>
    <style:style style:name="T121" style:parent-style-name="Fonteparág.padrão" style:family="text">
      <style:text-properties style:font-name-asian="Calibri" fo:font-size="12pt" style:font-size-asian="12pt" style:font-size-complex="12pt"/>
    </style:style>
    <style:style style:name="T122" style:parent-style-name="Fonteparág.padrão" style:family="text">
      <style:text-properties style:font-name-asian="Calibri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50%"/>
      <style:text-properties style:font-name-asian="Calibri" style:text-position="super 66.6%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text-position="super 66.6%"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style:font-name-asian="Calibri" style:text-position="super 66.6%" fo:font-size="12pt" style:font-size-asian="12pt" style:font-size-complex="12pt"/>
    </style:style>
    <style:style style:name="T131" style:parent-style-name="Fonteparág.padrão" style:family="text">
      <style:text-properties style:font-name-asian="Calibri" fo:font-size="12pt" style:font-size-asian="12pt" style:font-size-complex="12pt"/>
    </style:style>
    <style:style style:name="T132" style:parent-style-name="Fonteparág.padrão" style:family="text">
      <style:text-properties style:font-name-asian="Calibri" fo:font-size="12pt" style:font-size-asian="12pt" style:font-size-complex="12pt"/>
    </style:style>
    <style:style style:name="T133" style:parent-style-name="Fonteparág.padrão" style:family="text">
      <style:text-properties style:font-name-asian="Calibri" fo:font-size="12pt" style:font-size-asian="12pt" style:font-size-complex="12pt"/>
    </style:style>
    <style:style style:name="P134" style:parent-style-name="Normal" style:family="paragraph">
      <style:paragraph-properties fo:text-align="end" fo:margin-bottom="0in" fo:line-height="150%" fo:text-indent="-0.0069in"/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 Centro De Orientação Educacional Ao Centro De Estudos Da Educação E Da Saúde: Em Busca Da Maioridade Acadêmica E Administrativa</text:p>
      <text:p text:style-name="P6"/>
      <text:p text:style-name="P7"><text:span text:style-name="T8">Sadao OMOTE</text:span><text:span text:style-name="T9">1</text:span></text:p>
      <text:p text:style-name="P10"/>
      <text:p text:style-name="P11"><text:span text:style-name="T12">O Centro de Orientação Educacional (COE) foi criado</text:span><text:span text:style-name="T13">,</text:span><text:span text:style-name="T14"><text:s/>no campus da UNESP de Marília, em 1978, a<text:s/></text:span><text:span text:style-name="T15">partir da extensa discussão realizada por professores do Departamento de Psicologia da Educação. Constituiu-se como órgão de extensão para prestação de serviços à comunidade, com a finalidade de dar atendimento psico-pedagógico, social e terapêutico a cria</text:span><text:span text:style-name="T16">nças carentes da rede pública de ensino com problemas de aprendizagem.</text:span><text:span text:style-name="T17"><draw:frame draw:style-name="a0" draw:name="Picture 22631" text:anchor-type="as-char" svg:x="0in" svg:y="0in" svg:width="0.0132in" svg:height="0.0176in" style:rel-width="scale" style:rel-height="scale"><draw:image xlink:href="media/image1.jpeg" xlink:type="simple" xlink:show="embed" xlink:actuate="onLoad"/><svg:title/><svg:desc/></draw:frame></text:span></text:p>
      <text:p text:style-name="P18">Tendo iniciado as atividades efetivamente a partir de 1980, aumentou rapidamente o volume de atendimentos realizados, nos anos seguintes, como amplamente evidenciado por Horiguela e Omote (1996). Em vista desse crescimento e da sua repercussão na comunidade externa — local e regional — foi iniciado o processo de sua transformação em Unidade Auxiliar, o que se concretizou em 1988 (Resolução UNESP n. 1, de 02-02-88).</text:p>
      <text:p text:style-name="P19"><text:span text:style-name="T20"><draw:frame draw:style-name="a1" draw:name="Picture 22635" text:anchor-type="as-char" svg:x="0in" svg:y="0in" svg:width="0.07921in" svg:height="0.04401in" style:rel-width="scale" style:rel-height="scale"><draw:image xlink:href="media/image2.jpeg" xlink:type="simple" xlink:show="embed" xlink:actuate="onLoad"/><svg:title/><svg:desc/></draw:frame></text:span><text:span text:style-name="T21">Com a transformação</text:span><text:span text:style-name="T22"><text:s/>em Unidade Auxiliar e a criação de funções técnicas, foi constituída a equipe multidisciplinar em 1990. Com o suporte</text:span><text:span text:style-name="T23"><text:s/></text:span><text:span text:style-name="T24">dessa equipe multidisciplinar, os professores vinculados à Unidade Auxiliar puderam atender de forma plena os objetivos iniciais do COE,</text:span><text:span text:style-name="T25"><text:s/>aumentando expressivamente o número de atendimentos realizados.</text:span></text:p>
      <text:p text:style-name="P26">Iniciou-se, a partir de 1992, uma extensa discussão, junto a toda a equipe do COE, acerca da necessidade de revisão dos critérios e procedimentos de atendimento, em vista da função de<text:s/>Unidade Auxiliar, expressa na Resolução UNESP n. 9, de 23-01-91. Segundo esse documento, a Unidade Auxiliar deve "servir de suporte às atividades de ensino, pesquisa e extensão da Unidade<text:s/>Auxiliar deve server de suporte às atividades de Ensino, pesquisa e extensão da Unidade Universitária a que está vinculada” (Artigo 1º).</text:p>
      <text:p text:style-name="P27"><text:span text:style-name="T28">Essas discussões resultaram na<text:s/></text:span><text:span text:style-name="T29">profunda alteração nos regulamentos<text:s/></text:span><text:span text:style-name="T30">do COE e na sua estrutura de funcionamento.<text:s/></text:span><text:span text:style-name="T31">A partir de 1995, foram extintos<text:s/></text:span><text:span text:style-name="T32"><draw:frame draw:style-name="a2" draw:name="Picture 1943" text:anchor-type="as-char" svg:x="0in" svg:y="0in" svg:width="0.0044in" svg:height="0.0088in" style:rel-width="scale" style:rel-height="scale"><draw:image xlink:href="media/image3.jpeg" xlink:type="simple" xlink:show="embed" xlink:actuate="onLoad"/><svg:title/><svg:desc/></draw:frame></text:span><text:span text:style-name="T33">por áreas de conhecimento ou disciplinas</text:span><text:span text:style-name="T34"><text:s/></text:span><text:span text:style-name="T35">e</text:span><text:span text:style-name="T36"><text:s/></text:span></text:p>
      <text:p text:style-name="P37"/>
      <text:soft-page-break/>
      <text:p text:style-name="P38">organizadas as Coordenações de Área: a de Pesquisa, a de Ensino e a de Extensão.</text:p>
      <text:p text:style-name="P39"><text:span text:style-name="T40">Essa nova estrutura de funcionamento visava tanto superar o Ponto de vista tradicional de disciplinas ou áreas de conhecimento específicas como<text:s/></text:span><text:span text:style-name="T41"><draw:frame draw:style-name="a3" draw:name="Picture 4740" text:anchor-type="as-char" svg:x="0in" svg:y="0in" svg:width="0.01305in" svg:height="0.0087in" style:rel-width="scale" style:rel-height="scale"><draw:image xlink:href="media/image4.jpeg" xlink:type="simple" xlink:show="embed" xlink:actuate="onLoad"/><svg:title/><svg:desc/></draw:frame></text:span><text:span text:style-name="T42"><text:s/>unidades de<text:s/></text:span><text:span text:style-name="T43">organização de conhecimentos e serviços quanto promover o desenvolvimento integrado das atividades de pesquisa e ensino, além das de extensão, que já eram amplamente desenvolvidas.</text:span><text:span text:style-name="T44"><text:s/></text:span><text:span text:style-name="T45">Expressivas mudanças ocorreram, a partir daí, nas atividades do COE, adequ</text:span><text:span text:style-name="T46">ando-o cada vez mais ao perfil de uma Unidade Auxiliar.</text:span></text:p>
      <text:p text:style-name="P47"><text:span text:style-name="T48">As principais mudanças referem-se ao desenvolvimento de número crescente de projetos dos docentes, articulando a pesquisa e a extensão e, muitas vezes, com o envolvimento de alunos de graduação — es</text:span><text:span text:style-name="T49">tagiários ou bolsistas. Uma boa evidência disso é a publicação do Boletim do COE, com a periodicidade anual, desde 1996, visando divulgar os projetos em</text:span><text:span text:style-name="T50"><text:s/></text:span><text:span text:style-name="T51">desenvolvimento no COE. O primeiro número do Boletim foi lançado por ocasião da realização do I<text:s/></text:span><text:span text:style-name="T52">Encontro Regional de Extensão Universitária de Unidades Auxiliares, ocorrido no campus de Marília, com a organização do COE e a participação das Unidades Auxiliares de Araraquara (CEAO), Assis (CPA) e Bauru (CPA).</text:span></text:p>
      <text:p text:style-name="P53"><text:span text:style-name="T54"><draw:frame draw:style-name="a4" draw:name="Picture 22645" text:anchor-type="as-char" svg:x="0in" svg:y="0in" svg:width="0.59152in" svg:height="0.06524in" style:rel-width="scale" style:rel-height="scale"><draw:image xlink:href="media/image5.jpeg" xlink:type="simple" xlink:show="embed" xlink:actuate="onLoad"/><svg:title/><svg:desc/></draw:frame></text:span><text:span text:style-name="T55">Ao lado dessas atividades desenvolvidas n</text:span><text:span text:style-name="T56">o COE, estava em franco desenvolvimento, no campus da UNESP de Marília, um outro conjunto de atividades de extensão, desde 1993, com a criação da Clínica de Fonoaudiologia (CF), para servir de campo de estágio para os alunos do curso de Fonoaudiologia. Des</text:span><text:span text:style-name="T57">de a sua criação, a CF vem atendendo um número crescente de clientes com as mais variadas patologias e diversificando as áreas de atuação dos futuro</text:span><text:span text:style-name="T58">s<text:s/></text:span><text:span text:style-name="T59">profissionais da área. Os docentes do Departamento de Fonoaudiologia vê</text:span><text:span text:style-name="T60">m</text:span><text:span text:style-name="T61"><text:s/></text:span><text:span text:style-name="T62">desenvolvendo, junto à CF, um núm</text:span><text:span text:style-name="T63">ero crescente de projetos de extensão e</text:span><text:span text:style-name="T64"><text:s/>de</text:span><text:span text:style-name="T65"><text:s/></text:span><text:span text:style-name="T66">pesquisa.</text:span></text:p>
      <text:p text:style-name="P67"><text:span text:style-name="T68"><draw:frame draw:z-index="251661312" draw:style-name="a5" draw:name="Picture 4749" text:anchor-type="paragraph" svg:x="6.48091in" svg:y="0.70513in" svg:width="0.03045in" svg:height="0.03914in" style:rel-width="scale" style:rel-height="scale"><draw:image xlink:href="media/image6.jpeg" xlink:type="simple" xlink:show="embed" xlink:actuate="onLoad"/><svg:title/><svg:desc/></draw:frame></text:span><text:span text:style-name="T69">Assim, a CF rapidamente se constituiu como um importante órgão que congrega e articula vários projetos, com importantes atividades de extensão de serviços à comunidade externa — local e regional. Como d</text:span><text:span text:style-name="T70">ecorrência do curso natural da evolução de um coletivo de projetos relevantes e bem sucedidos os docentes vinculados à CF iniciaram estudos, em 1995, visando a sua transformação em uma Unidade Auxiliar.</text:span></text:p>
      <text:p text:style-name="P71"/>
      <text:soft-page-break/>
      <text:p text:style-name="P72">Como já havia uma Unidade Auxiliar no campus, desenvolvendo atividades relativamente próximas das da CF, as discussões foram redirecionadas, a partir de 1998, no sentido de se estudar a viabilidade de organizar e desenvolver, articuladamente, numa única Unidade Auxiliar, todas as<text:s/>atividades que então eram desenvolvidas no COE e na CF. Assim é que, em 1999, a comissão designada pela Congregação apresentou a proposta de reestruturação do COE, reunindo numa única Unidade Auxiliar todas as atividades de ensino, pesquisa e extensão desenvolvidas no COE e na CF.</text:p>
      <text:p text:style-name="P73">A proposta de reestruturação do COE, juntamente com o novo regulamento, foi aprovada pela Congregação, ainda em 1999, e pelos órgãos centrais da Universidade, no primeiro semestre de 2000. Passou a chamar-se Centro de Estudos da<text:s/>Educação e da Saúde (CEES).</text:p>
      <text:p text:style-name="P74"><text:span text:style-name="T75"><draw:frame draw:z-index="251662336" draw:style-name="a6" draw:name="Picture 22649" text:anchor-type="paragraph" svg:x="5.25575in" svg:y="1.45982in" svg:width="0.27031in" svg:height="0.02145in" style:rel-width="scale" style:rel-height="scale"><draw:image xlink:href="media/image7.jpeg" xlink:type="simple" xlink:show="embed" xlink:actuate="onLoad"/><svg:title/><svg:desc/></draw:frame></text:span><text:span text:style-name="T76">Inicia-se uma nova etapa da Unidade Auxiliar, com vários desafios a</text:span><text:span text:style-name="T77"><text:s/></text:span><text:span text:style-name="T78">serem enfrentados e também com novas perspectivas de desenvolvimento. Evidentemente, algumas condições de infra-estrutura são essenciais para a implementação d</text:span><text:span text:style-name="T79">a nova situação. Tais condições, especificadas no projeto aprovado, incluem uma reforma inicial de parte do prédio, desenvolvimento de um sistema para a informatização dos registros do CEES, equipamentos de informática e contratação de um funcionário para<text:s/></text:span><text:span text:style-name="T80">a recepção.</text:span></text:p>
      <text:p text:style-name="P81">A reforma inicial compreende a entrada única de clientes, sanitários para clientes, nova sala de espera, recepção, secretaria e sala de arquivos. A planta e o memorial descritivo para essa reforma já foram encaminhados à Reitoria,<text:s/>encontrando-se em fase de elaboração do orçamento. A Reitoria já sinalizou favoravelmente a essa reforma e aguardamos para breve a aprovação do orçamento e liberação dos recursos.</text:p>
      <text:p text:style-name="P82">Para o desenvolvimento do sistema para a informatização de todos do CEES, foi contratado o serviço especializado de terceiros,<text:s/>contratando-se<text:s/>praticamente pronto para ser<text:s/>testado o seu funcionamento.<text:s/>Esse registro inclui o agendamento e atendimentos<text:s/>realizados a todos os<text:s/>clients do CEEs, cadastro de clientes e<text:s/>estagiários, cadastro de procedimentos, cadastro<text:s/>de projetos, emissão de FAAs e<text:s/>elaboração da fatura mensal do SUS, e outras<text:s/>informações de interesse<text:s/>para pesquisa e administração da Unidade Auxiliar.</text:p>
      <text:p text:style-name="P83"/>
      <text:p text:style-name="P84"/>
      <text:soft-page-break/>
      <text:p text:style-name="P85">Os equipamentos de informática solicitados destinam-sea alimentar continuamente o sistema com os dados e consulta a registros por<text:s/>dOcentes estagiários e pessoal técnico-administrativo do CEES. Já foi autorizada pela Reitoria a aquisição desses equipamentos.</text:p>
      <text:p text:style-name="P86">Com referência à contratação de pessoal, a comissão que elaborou o projeto de reestruturação do COE está estudando, junto com a<text:s/>Diretoria Administrativa da Unidade Universitária, a organização de uma estrutura administrativa, dentro do padrão da Universidade, adequada para as necessidades do CEES.</text:p>
      <text:p text:style-name="P87">Embora não se constitua propriamente em uma condição necessária para o início da<text:s/>nova sistemática de funcionamento, foi também solicitada, no projeto de reestruturação do COE, a contratação de serviço de arquitetura para a elaboração de um projeto de reforma para todas as dependências da Unidade Auxiliar. Com os recursos da Reitoria, esse serviço já foi executado, incluindo projeto de arquitetura e engenharia. Desse modo, toda e qualquer reforma que doravante for realizada no prédio obedecerá a esse projeto.</text:p>
      <text:p text:style-name="P88">Com a nova composição, a Unidade Auxiliar passa a contar com um número maior de<text:s/>docentes, cerca de 30 atualmente, envolvidos diretamente em projetos de ensino, pesquisa ou extensão. Doze desses docentes têm a titulação de doutor, dos quais cinco estão envolvidos em curso de pós-graduação stricto sensu. Somado a isso, conta com seis técnicos contratados, dois profissionais cedidos por outros órgãos estaduais e vários profissionais voluntários em regime de estágios de aprimoramento. Mais de 100 alunos de Pedagogia e de Fonoaudiologia realizam estágios curriculares e alguns, estágios extracurriculares.</text:p>
      <text:p text:style-name="P89">Essa nova situação favorece e até exige um novo posicionamento da Unidade Auxiliar para atender à demanda tanto interna quanto externa. Implica, por exemplo, a ampliação de convênios, captação de recursos externos e<text:s/>desenvolvimento de novos<text:s/>projetos.</text:p>
      <text:p text:style-name="P90">Os recursos provenientes do convênio com o SUS, para parte dos serviços prestados pelo COE, são muito limitados, apenas suficiente para a aquisição de material de consumo necessário para os atendimentos a<text:s/>clients.<text:s/>Praticamente todos os serviços<text:s/>prestados pela CF podem ser remunerados pelo</text:p>
      <text:p text:style-name="P91"/>
      <text:soft-page-break/>
      <text:p text:style-name="P92"><text:span text:style-name="T93">SUS. Portanto, uma providência a ser tomada de imediato é procurar, junto ao SUS, ampliar a programação físico-orçamentária, para que tais serviços passem a ser remunerados. Além di</text:span><text:span text:style-name="T94">sso, deverá buscar novos convênios, para que os atendimentos excedentes da quota do SUS possam ser remunerados</text:span><text:span text:style-name="T95">.</text:span><text:span text:style-name="T96">2</text:span></text:p>
      <text:p text:style-name="P97"><text:span text:style-name="T98">Com o corpo de recursos humanos privilegiado, o CEES deverá buscar também recursos junto a agências de fomento e órgãos de<text:s/></text:span><text:span text:style-name="T99">assistência, governamentais ou não, para o desenvolvimento de seus projetos. Sem esses recursos externos, os investimentos para a aquisição de equipamentos e eventuais reformas certamente serão muito limitados.</text:span></text:p>
      <text:p text:style-name="P100"><text:span text:style-name="T101">Tanto o COE quanto a CF já vinham<text:s/></text:span><text:span text:style-name="T102">desenvolvendo vários projetos, inclusive de pesquisa, relatados eni alguns veículos de disseminação. O próprio COE iniciou, a partir de 1996, a publicação do seu Boletim anual. Após cinco anos consecutivos de publicação, o Boletim deverá buscar um novo pat</text:span><text:span text:style-name="T103">amar de qualidade acadêmica. Assim, já foi encaminhada solicitação à Comissão de Publicação da Unidade Universitária, para que o Boletim passe a ser publicado sob a sua responsabilidade, transformando-o em um periódico científico, com os requisitos habitua</text:span><text:span text:style-name="T104">lmente exigidos para conferir-lhe a necessária credibilidade científica.</text:span></text:p>
      <text:p text:style-name="P105"><text:span text:style-name="T106"><draw:frame draw:z-index="251665408" draw:style-name="a7" draw:name="Picture 13069" text:anchor-type="paragraph" svg:x="6.89874in" svg:y="1.26397in" svg:width="0.01288in" svg:height="0.01717in" style:rel-width="scale" style:rel-height="scale"><draw:image xlink:href="media/image8.jpeg" xlink:type="simple" xlink:show="embed" xlink:actuate="onLoad"/><svg:title/><svg:desc/></draw:frame></text:span><text:span text:style-name="T107">Eis uma pequena amostra da perspectiva que se nos apresenta, com a nova organização da Unidade Auxiliar da Faculdade de Filosofia e Ciências, UNESP</text:span><text:span text:style-name="T108">, campus de Marília. O CEES é resu</text:span><text:span text:style-name="T109">ltado da comunhão dos anseios dos docentes, envolvidos no COE ou na CF, no sentido de criar condições cada vez mais favoráveis para o desenvolvimento de seus projetos de ensino, pesquisa e extensão. Significa, acima de tudo, caminhada em direção à maturida</text:span><text:span text:style-name="T110">de<text:s/></text:span><text:span text:style-name="T111"><draw:frame draw:style-name="a8" draw:name="Picture 13070" text:anchor-type="as-char" svg:x="0in" svg:y="0in" svg:width="0.01717in" svg:height="0.01287in" style:rel-width="scale" style:rel-height="scale"><draw:image xlink:href="media/image9.jpeg" xlink:type="simple" xlink:show="embed" xlink:actuate="onLoad"/><svg:title/><svg:desc/></draw:frame></text:span><text:span text:style-name="T112">acadêmica e administrativa no gerenciamento da relação da Universidade com a comunidade local e regional.<text:s/></text:span><text:span text:style-name="T113"><draw:frame draw:style-name="a9" draw:name="Picture 13071" text:anchor-type="as-char" svg:x="0in" svg:y="0in" svg:width="0.01717in" svg:height="0.01288in" style:rel-width="scale" style:rel-height="scale"><draw:image xlink:href="media/image10.jpeg" xlink:type="simple" xlink:show="embed" xlink:actuate="onLoad"/><svg:title/><svg:desc/></draw:frame></text:span></text:p>
      <text:p text:style-name="P114"/>
      <text:p text:style-name="P115">Referência Bibliográfica</text:p>
      <text:p text:style-name="P116"><text:span text:style-name="T117">HORIGUELA, M. L. M., OMOTE, S. A trajetória do Centro de Orientação Educacional. Boletim do COE</text:span><text:span text:style-name="T118"><text:s/></text:span><text:span text:style-name="T119">(Mar</text:span><text:span text:style-name="T120">í</text:span><text:span text:style-name="T121">lia), n. 1, p. 1-5,</text:span><text:span text:style-name="T122"><text:s/>1996.</text:span></text:p>
      <text:p text:style-name="P123"/>
      <text:p text:style-name="P124">Notas:</text:p>
      <text:p text:style-name="P125"/>
      <text:p text:style-name="P126"><text:span text:style-name="T127">1<text:s/></text:span><text:span text:style-name="T128">Docente do Departamento de Educação Especial da Faculdade de Filosofia e Ciências — Unesp — Campus de Marília.</text:span></text:p>
      <text:p text:style-name="P129"><text:span text:style-name="T130">2</text:span><text:span text:style-name="T131"><text:s/></text:span><text:span text:style-name="T132">Desnecessário dizer que os critérios de elegibilidade aos serviços e de prioridade no atendimento obedecerão rigorosa e unicamente aos critérios acadêmicos ditados pelas necessidades dos projetos em desenvolvimento, observando evidentemente os prece</text:span><text:span text:style-name="T133">itos éticos pertinentes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236in" fo:margin-left="0.0472in">
        <style:tab-stops/>
      </style:paragraph-properties>
      <style:text-properties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text-properties style:font-name="Times New Roman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6pt" style:font-size-asian="16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5in" fo:margin-bottom="0.1541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8458in"/>
      </style:footer-style>
    </style:page-layout>
    <style:style style:name="P2" style:parent-style-name="Normal" style:family="paragraph">
      <style:paragraph-properties fo:text-align="end" fo:margin-bottom="0in" fo:line-height="150%" fo:text-indent="-0.0069in"/>
      <style:text-properties fo:font-size="12pt" style:font-size-asian="12pt" style:font-size-complex="12pt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end" fo:margin-bottom="0in" fo:margin-right="0.2868in"/>
    </style:style>
  </office:automatic-styles>
  <office:master-styles>
    <style:master-page style:name="MP0" style:page-layout-name="PL0">
      <style:header>
        <text:p text:style-name="P2">Boletim do COE, n. 5, 2000</text:p>
        <text:p text:style-name="Cabeçalho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etim do coe</dc:title>
    <dc:subject>boletim do coe</dc:subject>
    <meta:initial-creator>CamScanner</meta:initial-creator>
    <dc:creator>Leonardo Santos Amâncio Cabral</dc:creator>
    <meta:creation-date>2021-01-05T17:21:00Z</meta:creation-date>
    <dc:date>2021-01-05T17:21:00Z</dc:date>
    <meta:template xlink:href="Normal" xlink:type="simple"/>
    <meta:editing-cycles>2</meta:editing-cycles>
    <meta:editing-duration>PT120S</meta:editing-duration>
    <meta:document-statistic meta:page-count="5" meta:paragraph-count="22" meta:word-count="1729" meta:character-count="11045" meta:row-count="77" meta:non-whitespace-character-count="9338"/>
  </office:meta>
</office:document-meta>
</file>