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4458in" fo:margin-right="-0.5291in">
        <style:tab-stops/>
      </style:paragraph-properties>
    </style:style>
    <style:style style:name="P4" style:parent-style-name="Normal" style:family="paragraph">
      <style:paragraph-properties fo:margin-bottom="0in" fo:margin-left="-0.4458in" fo:margin-right="-0.543in">
        <style:tab-stops/>
      </style:paragraph-properties>
    </style:style>
    <style:style style:name="P5" style:parent-style-name="Normal" style:family="paragraph">
      <style:paragraph-properties fo:margin-bottom="0in" fo:margin-left="-0.4423in" fo:margin-right="-0.543in">
        <style:tab-stops/>
      </style:paragraph-properties>
    </style:style>
    <style:style style:name="P6" style:parent-style-name="Normal" style:family="paragraph">
      <style:paragraph-properties fo:margin-bottom="0in" fo:margin-left="-0.4458in" fo:margin-right="-0.543in">
        <style:tab-stops/>
      </style:paragraph-properties>
    </style:style>
    <style:style style:name="P7" style:parent-style-name="Normal" style:family="paragraph">
      <style:paragraph-properties fo:margin-bottom="0in" fo:margin-left="-0.4458in" fo:margin-right="-0.5458in">
        <style:tab-stops/>
      </style:paragraph-properties>
    </style:style>
    <style:style style:name="P8" style:parent-style-name="Normal" style:family="paragraph">
      <style:paragraph-properties fo:margin-bottom="0in" fo:margin-left="-0.4458in" fo:margin-right="-0.543in">
        <style:tab-stops/>
      </style:paragraph-properties>
    </style:style>
    <style:style style:name="P9" style:parent-style-name="Normal" style:family="paragraph">
      <style:paragraph-properties fo:margin-bottom="0in" fo:margin-left="-0.4458in" fo:margin-right="-0.543in">
        <style:tab-stops/>
      </style:paragraph-properties>
    </style:style>
    <style:style style:name="P10" style:parent-style-name="Normal" style:family="paragraph">
      <style:paragraph-properties fo:margin-bottom="0in" fo:margin-left="-1in" fo:margin-right="7.268in">
        <style:tab-stops/>
      </style:paragraph-properties>
    </style:style>
    <style:style style:family="graphic" style:name="a97"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8">
      <style:graphic-properties draw:fill="solid" draw:fill-color="#000000" draw:opacity="100%" draw:stroke="none"/>
    </style:style>
    <style:style style:family="graphic" style:name="a92" style:parent-style-name="Graphics">
      <style:graphic-properties fo:border="0.01042in none" fo:background-color="transparent"/>
    </style:style>
    <style:style style:family="graphic" style:name="a100">
      <style:graphic-properties style:wrap="none" style:horizontal-rel="page" style:vertical-rel="page" style:horizontal-pos="from-left" style:vertical-pos="from-top"/>
    </style:style>
    <style:style style:family="graphic" style:name="a99">
      <style:graphic-properties draw:fill="solid" draw:fill-color="#000000" draw:opacity="100%" draw:stroke="none"/>
    </style:style>
    <style:style style:family="graphic" style:name="a93" style:parent-style-name="Graphics">
      <style:graphic-properties fo:border="0.01042in none" fo:background-color="transparent"/>
    </style:style>
    <style:style style:family="graphic" style:name="a10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office:automatic-styles>
  <office:body>
    <office:text text:use-soft-page-breaks="true">
      <text:p text:style-name="P1"><draw:frame draw:style-name="a91" draw:name="Picture 158403" text:anchor-type="as-char" svg:x="0in" svg:y="0in" svg:width="7.24333in" svg:height="10.91333in" style:rel-width="scale" style:rel-height="scale"><draw:image xlink:href="media/image1.png" xlink:type="simple" xlink:show="embed" xlink:actuate="onLoad"/><svg:title/><svg:desc/></draw:frame></text:p>
      <text:soft-page-break/>
      <text:p text:style-name="P4"><draw:frame draw:style-name="a92" draw:name="Picture 158408" text:anchor-type="as-char" svg:x="0in" svg:y="0in" svg:width="7.25667in" svg:height="11.07in" style:rel-width="scale" style:rel-height="scale"><draw:image xlink:href="media/image2.png" xlink:type="simple" xlink:show="embed" xlink:actuate="onLoad"/><svg:title/><svg:desc/></draw:frame></text:p>
      <text:soft-page-break/>
      <text:p text:style-name="P5"><draw:frame draw:style-name="a93" draw:name="Picture 158413" text:anchor-type="as-char" svg:x="0in" svg:y="0in" svg:width="7.25333in" svg:height="11.07333in" style:rel-width="scale" style:rel-height="scale"><draw:image xlink:href="media/image3.png" xlink:type="simple" xlink:show="embed" xlink:actuate="onLoad"/><svg:title/><svg:desc/></draw:frame></text:p>
      <text:soft-page-break/>
      <text:p text:style-name="P6"><draw:frame draw:style-name="a94" draw:name="Picture 158418" text:anchor-type="as-char" svg:x="0in" svg:y="0in" svg:width="7.25667in" svg:height="11.07in" style:rel-width="scale" style:rel-height="scale"><draw:image xlink:href="media/image4.png" xlink:type="simple" xlink:show="embed" xlink:actuate="onLoad"/><svg:title/><svg:desc/></draw:frame></text:p>
      <text:soft-page-break/>
      <text:p text:style-name="P7"><draw:frame draw:style-name="a95" draw:name="Picture 158423" text:anchor-type="as-char" svg:x="0in" svg:y="0in" svg:width="7.26in" svg:height="11.07333in" style:rel-width="scale" style:rel-height="scale"><draw:image xlink:href="media/image5.png" xlink:type="simple" xlink:show="embed" xlink:actuate="onLoad"/><svg:title/><svg:desc/></draw:frame></text:p>
      <text:soft-page-break/>
      <text:p text:style-name="P8"><draw:frame draw:style-name="a96" draw:name="Picture 158428" text:anchor-type="as-char" svg:x="0in" svg:y="0in" svg:width="7.25667in" svg:height="11.07667in" style:rel-width="scale" style:rel-height="scale"><draw:image xlink:href="media/image6.png" xlink:type="simple" xlink:show="embed" xlink:actuate="onLoad"/><svg:title/><svg:desc/></draw:frame></text:p>
      <text:soft-page-break/>
      <text:p text:style-name="P9"><draw:frame draw:style-name="a97" draw:name="Picture 158433" text:anchor-type="as-char" svg:x="0in" svg:y="0in" svg:width="7.25667in" svg:height="11.07in" style:rel-width="scale" style:rel-height="scale"><draw:image xlink:href="media/image7.png" xlink:type="simple" xlink:show="embed" xlink:actuate="onLoad"/><svg:title/><svg:desc/></draw:frame></text:p>
      <text:soft-page-break/>
      <text:p text:style-name="P10"><draw:g draw:z-index="251658240" draw:name="Group 157859" draw:id="id93" draw:style-name="a100" text:anchor-type="paragraph"><svg:title/><svg:desc/><draw:custom-shape svg:x="7.75875in" svg:y="11.3875in" svg:width="0.02594in" svg:height="0.08139in" draw:id="id91" draw:style-name="a98" draw:name="Shape 35103"><svg:title/><svg:desc/><draw:enhanced-geometry draw:type="non-primitive" svg:viewBox="0 0 23717 74423" draw:enhanced-path="M ?f3 ?f0 L ?f1 ?f4 ?f1 ?f5 ?f6 ?f7 C ?f8 ?f9 ?f8 ?f10 ?f8 ?f11 ?f8 ?f12 ?f8 ?f13 ?f6 ?f14 L ?f1 ?f15 ?f1 ?f16 ?f3 ?f17 C ?f18 ?f17 ?f6 ?f19 ?f20 ?f21 ?f22 ?f23 ?f24 ?f25 ?f24 ?f26 ?f24 ?f27 ?f24 ?f28 ?f22 ?f29 ?f8 ?f30 ?f20 ?f31 ?f32 ?f33 L ?f1 ?f34 ?f1 ?f2 ?f35 ?f36 C ?f37 ?f31 ?f0 ?f28 ?f0 ?f26 ?f0 ?f38 ?f37 ?f23 ?f39 ?f19 ?f35 ?f40 ?f24 ?f41 ?f20 ?f42 ?f24 ?f43 ?f44 ?f45 ?f46 ?f14 ?f39 ?f47 ?f39 ?f48 ?f39 ?f11 ?f39 ?f9 ?f46 ?f49 ?f44 ?f35 ?f8 ?f37 ?f32 ?f0 ?f3 ?f0 Z N" draw:text-areas="?f54 ?f56 ?f55 ?f57"><draw:equation draw:name="f0" draw:formula="0"/><draw:equation draw:name="f1" draw:formula="23717"/><draw:equation draw:name="f2" draw:formula="74423"/><draw:equation draw:name="f3" draw:formula="22955"/><draw:equation draw:name="f4" draw:formula="305"/><draw:equation draw:name="f5" draw:formula="7875"/><draw:equation draw:name="f6" draw:formula="15335"/><draw:equation draw:name="f7" draw:formula="10668"/><draw:equation draw:name="f8" draw:formula="12288"/><draw:equation draw:name="f9" draw:formula="13716"/><draw:equation draw:name="f10" draw:formula="15240"/><draw:equation draw:name="f11" draw:formula="18288"/><draw:equation draw:name="f12" draw:formula="21336"/><draw:equation draw:name="f13" draw:formula="24385"/><draw:equation draw:name="f14" draw:formula="27432"/><draw:equation draw:name="f15" draw:formula="30226"/><draw:equation draw:name="f16" draw:formula="38318"/><draw:equation draw:name="f17" draw:formula="38100"/><draw:equation draw:name="f18" draw:formula="19907"/><draw:equation draw:name="f19" draw:formula="39624"/><draw:equation draw:name="f20" draw:formula="13812"/><draw:equation draw:name="f21" draw:formula="41148"/><draw:equation draw:name="f22" draw:formula="10764"/><draw:equation draw:name="f23" draw:formula="44197"/><draw:equation draw:name="f24" draw:formula="9240"/><draw:equation draw:name="f25" draw:formula="48768"/><draw:equation draw:name="f26" draw:formula="51816"/><draw:equation draw:name="f27" draw:formula="54864"/><draw:equation draw:name="f28" draw:formula="57912"/><draw:equation draw:name="f29" draw:formula="59436"/><draw:equation draw:name="f30" draw:formula="62485"/><draw:equation draw:name="f31" draw:formula="64008"/><draw:equation draw:name="f32" draw:formula="16859"/><draw:equation draw:name="f33" draw:formula="65532"/><draw:equation draw:name="f34" draw:formula="66904"/><draw:equation draw:name="f35" draw:formula="6097"/><draw:equation draw:name="f36" draw:formula="68580"/><draw:equation draw:name="f37" draw:formula="1524"/><draw:equation draw:name="f38" draw:formula="47244"/><draw:equation draw:name="f39" draw:formula="3049"/><draw:equation draw:name="f40" draw:formula="36576"/><draw:equation draw:name="f41" draw:formula="35052"/><draw:equation draw:name="f42" draw:formula="33528"/><draw:equation draw:name="f43" draw:formula="32004"/><draw:equation draw:name="f44" draw:formula="7620"/><draw:equation draw:name="f45" draw:formula="30480"/><draw:equation draw:name="f46" draw:formula="4573"/><draw:equation draw:name="f47" draw:formula="25908"/><draw:equation draw:name="f48" draw:formula="22860"/><draw:equation draw:name="f49" draw:formula="9144"/><draw:equation draw:name="f50" draw:formula="?f2 - ?f0"/><draw:equation draw:name="f51" draw:formula="?f1 - ?f0"/><draw:equation draw:name="f52" draw:formula="?f51 / 23717"/><draw:equation draw:name="f53" draw:formula="?f50 / 74423"/><draw:equation draw:name="f54" draw:formula="0 / ?f52"/><draw:equation draw:name="f55" draw:formula="23717 / ?f52"/><draw:equation draw:name="f56" draw:formula="0 / ?f53"/><draw:equation draw:name="f57" draw:formula="74423 / ?f53"/></draw:enhanced-geometry></draw:custom-shape><draw:custom-shape svg:x="7.78469in" svg:y="11.38783in" svg:width="0.02583in" svg:height="0.08133in" draw:id="id92" draw:style-name="a99" draw:name="Shape 35104"><svg:title/><svg:desc/><draw:enhanced-geometry draw:type="non-primitive" svg:viewBox="0 0 23623 74371" draw:enhanced-path="M ?f0 ?f0 L ?f3 ?f4 C ?f5 ?f6 ?f7 ?f8 ?f7 ?f9 ?f7 ?f10 ?f7 ?f11 ?f5 ?f12 ?f13 ?f14 ?f3 ?f15 ?f16 ?f17 ?f3 ?f18 ?f19 ?f20 ?f7 ?f21 ?f22 ?f23 ?f1 ?f24 ?f1 ?f25 ?f1 ?f26 ?f22 ?f27 ?f19 ?f28 ?f29 ?f30 ?f31 ?f2 ?f32 ?f2 L ?f0 ?f33 ?f0 ?f34 ?f32 ?f35 C ?f36 ?f35 ?f37 ?f38 ?f39 ?f40 ?f29 ?f41 ?f3 ?f42 ?f3 ?f25 ?f3 ?f43 ?f29 ?f23 ?f16 ?f21 L ?f0 ?f44 ?f0 ?f45 ?f32 ?f14 C ?f36 ?f14 ?f31 ?f46 ?f37 ?f12 ?f39 ?f47 ?f39 ?f10 ?f39 ?f9 ?f39 ?f48 ?f39 ?f8 ?f37 ?f49 ?f31 ?f6 ?f36 ?f50 ?f32 ?f50 L ?f0 ?f51 ?f0 ?f0 Z N" draw:text-areas="?f56 ?f58 ?f57 ?f59"><draw:equation draw:name="f0" draw:formula="0"/><draw:equation draw:name="f1" draw:formula="23623"/><draw:equation draw:name="f2" draw:formula="74371"/><draw:equation draw:name="f3" draw:formula="14478"/><draw:equation draw:name="f4" draw:formula="5792"/><draw:equation draw:name="f5" draw:formula="19051"/><draw:equation draw:name="f6" draw:formula="8840"/><draw:equation draw:name="f7" draw:formula="20575"/><draw:equation draw:name="f8" draw:formula="13412"/><draw:equation draw:name="f9" draw:formula="19507"/><draw:equation draw:name="f10" draw:formula="22555"/><draw:equation draw:name="f11" draw:formula="25604"/><draw:equation draw:name="f12" draw:formula="27128"/><draw:equation draw:name="f13" draw:formula="16002"/><draw:equation draw:name="f14" draw:formula="30176"/><draw:equation draw:name="f15" draw:formula="31700"/><draw:equation draw:name="f16" draw:formula="9906"/><draw:equation draw:name="f17" draw:formula="33224"/><draw:equation draw:name="f18" draw:formula="34747"/><draw:equation draw:name="f19" draw:formula="17526"/><draw:equation draw:name="f20" draw:formula="37795"/><draw:equation draw:name="f21" draw:formula="40843"/><draw:equation draw:name="f22" draw:formula="22099"/><draw:equation draw:name="f23" draw:formula="43892"/><draw:equation draw:name="f24" draw:formula="46940"/><draw:equation draw:name="f25" draw:formula="51512"/><draw:equation draw:name="f26" draw:formula="57607"/><draw:equation draw:name="f27" draw:formula="63704"/><draw:equation draw:name="f28" draw:formula="68276"/><draw:equation draw:name="f29" draw:formula="12954"/><draw:equation draw:name="f30" draw:formula="71324"/><draw:equation draw:name="f31" draw:formula="6858"/><draw:equation draw:name="f32" draw:formula="763"/><draw:equation draw:name="f33" draw:formula="74119"/><draw:equation draw:name="f34" draw:formula="66599"/><draw:equation draw:name="f35" draw:formula="66752"/><draw:equation draw:name="f36" draw:formula="3811"/><draw:equation draw:name="f37" draw:formula="8382"/><draw:equation draw:name="f38" draw:formula="65228"/><draw:equation draw:name="f39" draw:formula="11430"/><draw:equation draw:name="f40" draw:formula="62180"/><draw:equation draw:name="f41" draw:formula="60655"/><draw:equation draw:name="f42" draw:formula="56083"/><draw:equation draw:name="f43" draw:formula="48464"/><draw:equation draw:name="f44" draw:formula="38013"/><draw:equation draw:name="f45" draw:formula="29921"/><draw:equation draw:name="f46" draw:formula="28652"/><draw:equation draw:name="f47" draw:formula="24080"/><draw:equation draw:name="f48" draw:formula="14936"/><draw:equation draw:name="f49" draw:formula="10364"/><draw:equation draw:name="f50" draw:formula="7316"/><draw:equation draw:name="f51" draw:formula="7570"/><draw:equation draw:name="f52" draw:formula="?f2 - ?f0"/><draw:equation draw:name="f53" draw:formula="?f1 - ?f0"/><draw:equation draw:name="f54" draw:formula="?f53 / 23623"/><draw:equation draw:name="f55" draw:formula="?f52 / 74371"/><draw:equation draw:name="f56" draw:formula="0 / ?f54"/><draw:equation draw:name="f57" draw:formula="23623 / ?f54"/><draw:equation draw:name="f58" draw:formula="0 / ?f55"/><draw:equation draw:name="f59" draw:formula="74371 / ?f55"/></draw:enhanced-geometry></draw:custom-shape></draw:g><draw:frame draw:z-index="251659264" draw:style-name="a101" draw:name="Picture 158438" text:anchor-type="paragraph" svg:x="-0.44555in" svg:y="0in" svg:width="6.81333in" svg:height="5.49333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25in" fo:margin-left="1in" fo:margin-bottom="0.2041in" fo:margin-right="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18in"/>
      </style:footer-style>
    </style:page-layout>
    <style:style style:name="P2" style:parent-style-name="Normal" style:family="paragraph">
      <style:paragraph-properties fo:margin-bottom="0in" fo:margin-left="-1in" fo:margin-right="2.0645in">
        <style:tab-stops/>
      </style:paragraph-properties>
    </style:style>
    <style:style style:name="P3" style:parent-style-name="Normal" style:family="paragraph">
      <style:paragraph-properties fo:margin-bottom="0in" fo:margin-left="-1in" fo:margin-right="5.593in">
        <style:tab-stops/>
      </style:paragraph-properties>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none"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style:wrap="parallel" style:wrap-contour="fals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none" draw:stroke="none"/>
    </style:style>
    <style:style style:family="graphic" style:name="a8">
      <style:graphic-properties draw:fill="solid" draw:fill-color="#000000" draw:opacity="100%" draw:stroke="none"/>
    </style:style>
    <style:style style:family="graphic" style:name="a35">
      <style:graphic-properties draw:fill="none" draw:stroke="none"/>
    </style:style>
    <style:style style:family="graphic" style:name="a9">
      <style:graphic-properties draw:fill="solid" draw:fill-color="#000000" draw:opacity="100%"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none"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80">
      <style:graphic-properties draw:fill="solid" draw:fill-color="#000000" draw:opacity="100%" draw:stroke="none"/>
    </style:style>
    <style:style style:family="graphic" style:name="a81">
      <style:graphic-properties draw:fill="none"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draw:g draw:z-index="251659264" draw:name="Group 158547" draw:id="id16" draw:style-name="a16" text:anchor-type="paragraph"><svg:title/><svg:desc/><draw:custom-shape svg:x="0.37552in" svg:y="0.22549in" svg:width="0.02583in" svg:height="0.08111in" draw:id="id0" draw:style-name="a0" draw:name="Shape 158548"><svg:title/><svg:desc/><draw:enhanced-geometry draw:type="non-primitive" svg:viewBox="0 0 23622 74171" draw:enhanced-path="M ?f1 ?f0 L ?f1 ?f3 ?f4 ?f5 C ?f6 ?f7 ?f8 ?f9 ?f8 ?f10 ?f8 ?f11 ?f6 ?f12 ?f4 ?f13 L ?f1 ?f14 ?f1 ?f2 ?f15 ?f16 C ?f17 ?f13 ?f0 ?f18 ?f0 ?f10 ?f0 ?f19 ?f20 ?f21 ?f17 ?f22 ?f23 ?f24 ?f15 ?f25 ?f6 ?f26 L ?f1 ?f0 Z N" draw:text-areas="?f31 ?f33 ?f32 ?f34"><draw:equation draw:name="f0" draw:formula="0"/><draw:equation draw:name="f1" draw:formula="23622"/><draw:equation draw:name="f2" draw:formula="74171"/><draw:equation draw:name="f3" draw:formula="7801"/><draw:equation draw:name="f4" draw:formula="13716"/><draw:equation draw:name="f5" draw:formula="13462"/><draw:equation draw:name="f6" draw:formula="10668"/><draw:equation draw:name="f7" draw:formula="18034"/><draw:equation draw:name="f8" draw:formula="9144"/><draw:equation draw:name="f9" draw:formula="25654"/><draw:equation draw:name="f10" draw:formula="37846"/><draw:equation draw:name="f11" draw:formula="50133"/><draw:equation draw:name="f12" draw:formula="57753"/><draw:equation draw:name="f13" draw:formula="60801"/><draw:equation draw:name="f14" draw:formula="66462"/><draw:equation draw:name="f15" draw:formula="7620"/><draw:equation draw:name="f16" draw:formula="66897"/><draw:equation draw:name="f17" draw:formula="3048"/><draw:equation draw:name="f18" draw:formula="51657"/><draw:equation draw:name="f19" draw:formula="28702"/><draw:equation draw:name="f20" draw:formula="1524"/><draw:equation draw:name="f21" draw:formula="22606"/><draw:equation draw:name="f22" draw:formula="16510"/><draw:equation draw:name="f23" draw:formula="4572"/><draw:equation draw:name="f24" draw:formula="11938"/><draw:equation draw:name="f25" draw:formula="7366"/><draw:equation draw:name="f26" draw:formula="4318"/><draw:equation draw:name="f27" draw:formula="?f2 - ?f0"/><draw:equation draw:name="f28" draw:formula="?f1 - ?f0"/><draw:equation draw:name="f29" draw:formula="?f28 / 23622"/><draw:equation draw:name="f30" draw:formula="?f27 / 74171"/><draw:equation draw:name="f31" draw:formula="0 / ?f29"/><draw:equation draw:name="f32" draw:formula="23622 / ?f29"/><draw:equation draw:name="f33" draw:formula="0 / ?f30"/><draw:equation draw:name="f34" draw:formula="74171 / ?f30"/></draw:enhanced-geometry></draw:custom-shape><draw:custom-shape svg:x="0.40135in" svg:y="0.22521in" svg:width="0.02594in" svg:height="0.08177in" draw:id="id1" draw:style-name="a1" draw:name="Shape 158549"><svg:title/><svg:desc/><draw:enhanced-geometry draw:type="non-primitive" svg:viewBox="0 0 23717 74771" draw:enhanced-path="M ?f3 ?f0 C ?f4 ?f0 ?f5 ?f6 ?f7 ?f8 ?f9 ?f10 ?f11 ?f12 ?f13 ?f14 ?f15 ?f16 ?f17 ?f18 ?f19 ?f20 ?f1 ?f21 ?f1 ?f22 ?f1 ?f23 ?f1 ?f24 ?f1 ?f25 ?f19 ?f26 ?f15 ?f27 ?f13 ?f28 ?f9 ?f29 ?f7 ?f30 ?f31 ?f2 ?f3 ?f2 L ?f0 ?f32 ?f0 ?f33 ?f3 ?f28 C ?f4 ?f28 ?f5 ?f34 ?f35 ?f36 ?f9 ?f26 ?f37 ?f38 ?f37 ?f23 ?f37 ?f39 ?f9 ?f40 ?f35 ?f41 ?f5 ?f42 ?f4 ?f43 ?f3 ?f43 L ?f0 ?f44 ?f0 ?f45 ?f3 ?f0 Z N" draw:text-areas="?f50 ?f52 ?f51 ?f53"><draw:equation draw:name="f0" draw:formula="0"/><draw:equation draw:name="f1" draw:formula="23717"/><draw:equation draw:name="f2" draw:formula="74771"/><draw:equation draw:name="f3" draw:formula="762"/><draw:equation draw:name="f4" draw:formula="3810"/><draw:equation draw:name="f5" draw:formula="8382"/><draw:equation draw:name="f6" draw:formula="1524"/><draw:equation draw:name="f7" draw:formula="9906"/><draw:equation draw:name="f8" draw:formula="3048"/><draw:equation draw:name="f9" draw:formula="12954"/><draw:equation draw:name="f10" draw:formula="4572"/><draw:equation draw:name="f11" draw:formula="16002"/><draw:equation draw:name="f12" draw:formula="6096"/><draw:equation draw:name="f13" draw:formula="17526"/><draw:equation draw:name="f14" draw:formula="9144"/><draw:equation draw:name="f15" draw:formula="19050"/><draw:equation draw:name="f16" draw:formula="12192"/><draw:equation draw:name="f17" draw:formula="20574"/><draw:equation draw:name="f18" draw:formula="16764"/><draw:equation draw:name="f19" draw:formula="22193"/><draw:equation draw:name="f20" draw:formula="19812"/><draw:equation draw:name="f21" draw:formula="24384"/><draw:equation draw:name="f22" draw:formula="30480"/><draw:equation draw:name="f23" draw:formula="38100"/><draw:equation draw:name="f24" draw:formula="45815"/><draw:equation draw:name="f25" draw:formula="53435"/><draw:equation draw:name="f26" draw:formula="58007"/><draw:equation draw:name="f27" draw:formula="64103"/><draw:equation draw:name="f28" draw:formula="67151"/><draw:equation draw:name="f29" draw:formula="70199"/><draw:equation draw:name="f30" draw:formula="73247"/><draw:equation draw:name="f31" draw:formula="5334"/><draw:equation draw:name="f32" draw:formula="74425"/><draw:equation draw:name="f33" draw:formula="66716"/><draw:equation draw:name="f34" draw:formula="65627"/><draw:equation draw:name="f35" draw:formula="11430"/><draw:equation draw:name="f36" draw:formula="61055"/><draw:equation draw:name="f37" draw:formula="14478"/><draw:equation draw:name="f38" draw:formula="50387"/><draw:equation draw:name="f39" draw:formula="25908"/><draw:equation draw:name="f40" draw:formula="18288"/><draw:equation draw:name="f41" draw:formula="13716"/><draw:equation draw:name="f42" draw:formula="10668"/><draw:equation draw:name="f43" draw:formula="7620"/><draw:equation draw:name="f44" draw:formula="8055"/><draw:equation draw:name="f45" draw:formula="254"/><draw:equation draw:name="f46" draw:formula="?f2 - ?f0"/><draw:equation draw:name="f47" draw:formula="?f1 - ?f0"/><draw:equation draw:name="f48" draw:formula="?f47 / 23717"/><draw:equation draw:name="f49" draw:formula="?f46 / 74771"/><draw:equation draw:name="f50" draw:formula="0 / ?f48"/><draw:equation draw:name="f51" draw:formula="23717 / ?f48"/><draw:equation draw:name="f52" draw:formula="0 / ?f49"/><draw:equation draw:name="f53" draw:formula="74771 / ?f49"/></draw:enhanced-geometry></draw:custom-shape><draw:custom-shape svg:x="0.43729in" svg:y="0.22521in" svg:width="0.02667in" svg:height="0.08177in" draw:id="id2" draw:style-name="a2" draw:name="Shape 158550"><svg:title/><svg:desc/><draw:enhanced-geometry draw:type="non-primitive" svg:viewBox="0 0 24384 74771" draw:enhanced-path="M ?f1 ?f0 L ?f1 ?f3 C ?f4 ?f3 ?f5 ?f6 ?f7 ?f8 ?f9 ?f9 ?f10 ?f11 ?f10 ?f12 ?f10 ?f13 ?f9 ?f14 ?f7 ?f15 ?f5 ?f16 ?f4 ?f17 ?f1 ?f17 L ?f1 ?f18 C ?f12 ?f18 ?f11 ?f19 ?f9 ?f20 ?f8 ?f21 ?f6 ?f22 ?f6 ?f23 ?f6 ?f24 ?f8 ?f25 ?f8 ?f26 ?f10 ?f27 ?f9 ?f28 ?f11 ?f29 ?f5 ?f30 ?f4 ?f30 ?f1 ?f30 L ?f1 ?f2 C ?f11 ?f2 ?f8 ?f31 ?f32 ?f33 ?f34 ?f28 ?f0 ?f26 ?f0 ?f23 ?f0 ?f35 ?f36 ?f37 ?f38 ?f39 ?f32 ?f18 ?f6 ?f40 ?f9 ?f41 ?f8 ?f41 ?f3 ?f17 ?f32 ?f16 ?f38 ?f14 ?f34 ?f13 ?f34 ?f12 ?f34 ?f9 ?f38 ?f6 ?f6 ?f32 ?f10 ?f34 ?f5 ?f0 ?f1 ?f0 Z N" draw:text-areas="?f46 ?f48 ?f47 ?f49"><draw:equation draw:name="f0" draw:formula="0"/><draw:equation draw:name="f1" draw:formula="24384"/><draw:equation draw:name="f2" draw:formula="74771"/><draw:equation draw:name="f3" draw:formula="7620"/><draw:equation draw:name="f4" draw:formula="21336"/><draw:equation draw:name="f5" draw:formula="18288"/><draw:equation draw:name="f6" draw:formula="9144"/><draw:equation draw:name="f7" draw:formula="15240"/><draw:equation draw:name="f8" draw:formula="10668"/><draw:equation draw:name="f9" draw:formula="13716"/><draw:equation draw:name="f10" draw:formula="12192"/><draw:equation draw:name="f11" draw:formula="16764"/><draw:equation draw:name="f12" draw:formula="19812"/><draw:equation draw:name="f13" draw:formula="22860"/><draw:equation draw:name="f14" draw:formula="25908"/><draw:equation draw:name="f15" draw:formula="27432"/><draw:equation draw:name="f16" draw:formula="28956"/><draw:equation draw:name="f17" draw:formula="30480"/><draw:equation draw:name="f18" draw:formula="38100"/><draw:equation draw:name="f19" draw:formula="39624"/><draw:equation draw:name="f20" draw:formula="42672"/><draw:equation draw:name="f21" draw:formula="45815"/><draw:equation draw:name="f22" draw:formula="48863"/><draw:equation draw:name="f23" draw:formula="53435"/><draw:equation draw:name="f24" draw:formula="54959"/><draw:equation draw:name="f25" draw:formula="58007"/><draw:equation draw:name="f26" draw:formula="59531"/><draw:equation draw:name="f27" draw:formula="62579"/><draw:equation draw:name="f28" draw:formula="64103"/><draw:equation draw:name="f29" draw:formula="65627"/><draw:equation draw:name="f30" draw:formula="67151"/><draw:equation draw:name="f31" draw:formula="73247"/><draw:equation draw:name="f32" draw:formula="6096"/><draw:equation draw:name="f33" draw:formula="68675"/><draw:equation draw:name="f34" draw:formula="3048"/><draw:equation draw:name="f35" draw:formula="47339"/><draw:equation draw:name="f36" draw:formula="1524"/><draw:equation draw:name="f37" draw:formula="44196"/><draw:equation draw:name="f38" draw:formula="4572"/><draw:equation draw:name="f39" draw:formula="41148"/><draw:equation draw:name="f40" draw:formula="35052"/><draw:equation draw:name="f41" draw:formula="33528"/><draw:equation draw:name="f42" draw:formula="?f2 - ?f0"/><draw:equation draw:name="f43" draw:formula="?f1 - ?f0"/><draw:equation draw:name="f44" draw:formula="?f43 / 24384"/><draw:equation draw:name="f45" draw:formula="?f42 / 74771"/><draw:equation draw:name="f46" draw:formula="0 / ?f44"/><draw:equation draw:name="f47" draw:formula="24384 / ?f44"/><draw:equation draw:name="f48" draw:formula="0 / ?f45"/><draw:equation draw:name="f49" draw:formula="74771 / ?f45"/></draw:enhanced-geometry></draw:custom-shape><draw:custom-shape svg:x="0.46396in" svg:y="0.22521in" svg:width="0.02667in" svg:height="0.08177in" draw:id="id3" draw:style-name="a3" draw:name="Shape 158551"><svg:title/><svg:desc/><draw:enhanced-geometry draw:type="non-primitive" svg:viewBox="0 0 24384 74771" draw:enhanced-path="M ?f0 ?f0 C ?f3 ?f0 ?f4 ?f5 ?f6 ?f3 ?f7 ?f8 ?f9 ?f10 ?f9 ?f11 ?f9 ?f12 ?f11 ?f13 ?f7 ?f14 ?f15 ?f16 ?f10 ?f17 ?f4 ?f17 ?f6 ?f18 ?f7 ?f19 ?f11 ?f20 ?f12 ?f21 ?f1 ?f22 ?f1 ?f23 ?f1 ?f24 ?f9 ?f25 ?f15 ?f26 ?f27 ?f28 ?f29 ?f2 ?f0 ?f2 L ?f0 ?f30 C ?f31 ?f30 ?f29 ?f32 ?f4 ?f25 ?f10 ?f33 ?f6 ?f34 ?f6 ?f23 ?f6 ?f22 ?f10 ?f35 ?f4 ?f36 ?f29 ?f37 ?f31 ?f19 ?f0 ?f19 L ?f0 ?f16 C ?f5 ?f16 ?f3 ?f14 ?f29 ?f38 ?f4 ?f13 ?f27 ?f12 ?f27 ?f11 ?f27 ?f15 ?f4 ?f10 ?f29 ?f4 ?f3 ?f8 ?f5 ?f29 ?f0 ?f29 L ?f0 ?f0 Z N" draw:text-areas="?f43 ?f45 ?f44 ?f46"><draw:equation draw:name="f0" draw:formula="0"/><draw:equation draw:name="f1" draw:formula="24384"/><draw:equation draw:name="f2" draw:formula="74771"/><draw:equation draw:name="f3" draw:formula="6096"/><draw:equation draw:name="f4" draw:formula="10668"/><draw:equation draw:name="f5" draw:formula="3048"/><draw:equation draw:name="f6" draw:formula="15240"/><draw:equation draw:name="f7" draw:formula="18288"/><draw:equation draw:name="f8" draw:formula="9144"/><draw:equation draw:name="f9" draw:formula="21336"/><draw:equation draw:name="f10" draw:formula="13716"/><draw:equation draw:name="f11" draw:formula="19812"/><draw:equation draw:name="f12" draw:formula="22860"/><draw:equation draw:name="f13" draw:formula="25908"/><draw:equation draw:name="f14" draw:formula="28956"/><draw:equation draw:name="f15" draw:formula="16764"/><draw:equation draw:name="f16" draw:formula="30480"/><draw:equation draw:name="f17" draw:formula="33528"/><draw:equation draw:name="f18" draw:formula="35052"/><draw:equation draw:name="f19" draw:formula="38100"/><draw:equation draw:name="f20" draw:formula="41148"/><draw:equation draw:name="f21" draw:formula="44196"/><draw:equation draw:name="f22" draw:formula="48863"/><draw:equation draw:name="f23" draw:formula="53435"/><draw:equation draw:name="f24" draw:formula="59531"/><draw:equation draw:name="f25" draw:formula="64103"/><draw:equation draw:name="f26" draw:formula="68675"/><draw:equation draw:name="f27" draw:formula="12192"/><draw:equation draw:name="f28" draw:formula="73247"/><draw:equation draw:name="f29" draw:formula="7620"/><draw:equation draw:name="f30" draw:formula="67151"/><draw:equation draw:name="f31" draw:formula="4572"/><draw:equation draw:name="f32" draw:formula="65627"/><draw:equation draw:name="f33" draw:formula="61055"/><draw:equation draw:name="f34" draw:formula="58007"/><draw:equation draw:name="f35" draw:formula="45815"/><draw:equation draw:name="f36" draw:formula="42672"/><draw:equation draw:name="f37" draw:formula="39624"/><draw:equation draw:name="f38" draw:formula="27432"/><draw:equation draw:name="f39" draw:formula="?f2 - ?f0"/><draw:equation draw:name="f40" draw:formula="?f1 - ?f0"/><draw:equation draw:name="f41" draw:formula="?f40 / 24384"/><draw:equation draw:name="f42" draw:formula="?f39 / 74771"/><draw:equation draw:name="f43" draw:formula="0 / ?f41"/><draw:equation draw:name="f44" draw:formula="24384 / ?f41"/><draw:equation draw:name="f45" draw:formula="0 / ?f42"/><draw:equation draw:name="f46" draw:formula="74771 / ?f42"/></draw:enhanced-geometry></draw:custom-shape><draw:custom-shape svg:x="0.49562in" svg:y="0.22521in" svg:width="0.0301in" svg:height="0.08177in" draw:id="id4" draw:style-name="a4" draw:name="Shape 158552"><svg:title/><svg:desc/><draw:enhanced-geometry draw:type="non-primitive" svg:viewBox="0 0 27527 74771" draw:enhanced-path="M ?f3 ?f0 L ?f1 ?f0 ?f4 ?f2 ?f0 ?f2 ?f3 ?f0 Z N" draw:text-areas="?f9 ?f11 ?f10 ?f12"><draw:equation draw:name="f0" draw:formula="0"/><draw:equation draw:name="f1" draw:formula="27527"/><draw:equation draw:name="f2" draw:formula="74771"/><draw:equation draw:name="f3" draw:formula="19907"/><draw:equation draw:name="f4" draw:formula="6096"/><draw:equation draw:name="f5" draw:formula="?f2 - ?f0"/><draw:equation draw:name="f6" draw:formula="?f1 - ?f0"/><draw:equation draw:name="f7" draw:formula="?f6 / 27527"/><draw:equation draw:name="f8" draw:formula="?f5 / 74771"/><draw:equation draw:name="f9" draw:formula="0 / ?f7"/><draw:equation draw:name="f10" draw:formula="27527 / ?f7"/><draw:equation draw:name="f11" draw:formula="0 / ?f8"/><draw:equation draw:name="f12" draw:formula="74771 / ?f8"/></draw:enhanced-geometry></draw:custom-shape><draw:custom-shape svg:x="0.53073in" svg:y="0.22521in" svg:width="0.02583in" svg:height="0.08177in" draw:id="id5" draw:style-name="a5" draw:name="Shape 158553"><svg:title/><svg:desc/><draw:enhanced-geometry draw:type="non-primitive" svg:viewBox="0 0 23622 74771" draw:enhanced-path="M ?f3 ?f0 L ?f1 ?f4 ?f1 ?f5 ?f3 ?f6 C ?f7 ?f6 ?f8 ?f9 ?f10 ?f10 ?f11 ?f12 ?f9 ?f13 ?f9 ?f14 ?f9 ?f15 ?f11 ?f16 ?f10 ?f17 ?f8 ?f18 ?f7 ?f19 ?f3 ?f19 L ?f1 ?f20 ?f1 ?f21 ?f3 ?f2 C ?f22 ?f2 ?f11 ?f23 ?f24 ?f19 ?f25 ?f17 ?f0 ?f26 ?f0 ?f14 ?f0 ?f27 ?f0 ?f3 ?f25 ?f22 ?f28 ?f29 ?f24 ?f6 ?f11 ?f28 ?f10 ?f25 ?f12 ?f0 ?f3 ?f0 Z N" draw:text-areas="?f34 ?f36 ?f35 ?f37"><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1723"/><draw:equation draw:name="f24" draw:formula="6096"/><draw:equation draw:name="f25" draw:formula="1524"/><draw:equation draw:name="f26" draw:formula="51911"/><draw:equation draw:name="f27" draw:formula="28956"/><draw:equation draw:name="f28" draw:formula="4572"/><draw:equation draw:name="f29" draw:formula="12192"/><draw:equation draw:name="f30" draw:formula="?f2 - ?f0"/><draw:equation draw:name="f31" draw:formula="?f1 - ?f0"/><draw:equation draw:name="f32" draw:formula="?f31 / 23622"/><draw:equation draw:name="f33" draw:formula="?f30 / 74771"/><draw:equation draw:name="f34" draw:formula="0 / ?f32"/><draw:equation draw:name="f35" draw:formula="23622 / ?f32"/><draw:equation draw:name="f36" draw:formula="0 / ?f33"/><draw:equation draw:name="f37" draw:formula="74771 / ?f33"/></draw:enhanced-geometry></draw:custom-shape><draw:custom-shape svg:x="0.55656in" svg:y="0.22545in" svg:width="0.02594in" svg:height="0.08126in" draw:id="id6" draw:style-name="a6" draw:name="Shape 158554"><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050"/><draw:equation draw:name="f12" draw:formula="11974"/><draw:equation draw:name="f13" draw:formula="20574"/><draw:equation draw:name="f14" draw:formula="16546"/><draw:equation draw:name="f15" draw:formula="22193"/><draw:equation draw:name="f16" draw:formula="19594"/><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917in" svg:y="0.22521in" svg:width="0.03in" svg:height="0.0801in" draw:id="id7" draw:style-name="a7" draw:name="Shape 158555"><svg:title/><svg:desc/><draw:enhanced-geometry draw:type="non-primitive" svg:viewBox="0 0 27432 73247" draw:enhanced-path="M ?f3 ?f0 L ?f1 ?f0 ?f1 ?f2 ?f4 ?f2 ?f4 ?f5 C ?f5 ?f4 ?f6 ?f3 ?f7 ?f8 ?f9 ?f10 ?f11 ?f12 ?f0 ?f1 L ?f0 ?f4 C ?f9 ?f5 ?f7 ?f6 ?f6 ?f13 ?f5 ?f14 ?f15 ?f11 ?f3 ?f0 Z N" draw:text-areas="?f20 ?f22 ?f21 ?f23"><draw:equation draw:name="f0" draw:formula="0"/><draw:equation draw:name="f1" draw:formula="27432"/><draw:equation draw:name="f2" draw:formula="73247"/><draw:equation draw:name="f3" draw:formula="21336"/><draw:equation draw:name="f4" draw:formula="18288"/><draw:equation draw:name="f5" draw:formula="16764"/><draw:equation draw:name="f6" draw:formula="13716"/><draw:equation draw:name="f7" draw:formula="9144"/><draw:equation draw:name="f8" draw:formula="22860"/><draw:equation draw:name="f9" draw:formula="6096"/><draw:equation draw:name="f10" draw:formula="24384"/><draw:equation draw:name="f11" draw:formula="3048"/><draw:equation draw:name="f12" draw:formula="25908"/><draw:equation draw:name="f13" draw:formula="10668"/><draw:equation draw:name="f14" draw:formula="7620"/><draw:equation draw:name="f15" draw:formula="19812"/><draw:equation draw:name="f16" draw:formula="?f2 - ?f0"/><draw:equation draw:name="f17" draw:formula="?f1 - ?f0"/><draw:equation draw:name="f18" draw:formula="?f17 / 27432"/><draw:equation draw:name="f19" draw:formula="?f16 / 73247"/><draw:equation draw:name="f20" draw:formula="0 / ?f18"/><draw:equation draw:name="f21" draw:formula="27432 / ?f18"/><draw:equation draw:name="f22" draw:formula="0 / ?f19"/><draw:equation draw:name="f23" draw:formula="73247 / ?f19"/></draw:enhanced-geometry></draw:custom-shape><draw:custom-shape svg:x="0.64917in" svg:y="0.22521in" svg:width="0.03177in" svg:height="0.08177in" draw:id="id8" draw:style-name="a8" draw:name="Shape 158556"><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431"/><draw:equation draw:name="f4" draw:formula="7715"/><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427in" svg:y="0.22521in" svg:width="0.05177in" svg:height="0.0801in" draw:id="id9" draw:style-name="a9" draw:name="Shape 158557"><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20 ?f36 ?f1 ?f13 ?f18 ?f37 ?f17 ?f38 ?f4 ?f5 ?f39 ?f19 ?f3 ?f19 ?f12 ?f19 ?f23 ?f5 ?f26 ?f17 ?f28 ?f4 ?f35 ?f14 ?f40 ?f3 ?f40 ?f21 ?f40 ?f23 ?f35 ?f26 ?f28 ?f28 ?f26 ?f10 ?f36 ?f10 ?f41 L ?f34 ?f12 C ?f34 ?f11 ?f42 ?f35 ?f40 ?f8 ?f28 ?f6 ?f36 ?f0 ?f3 ?f0 Z N" draw:text-areas="?f47 ?f49 ?f48 ?f50"><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148"/><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196"/><draw:equation draw:name="f16" draw:formula="42672"/><draw:equation draw:name="f17" draw:formula="35052"/><draw:equation draw:name="f18" draw:formula="39624"/><draw:equation draw:name="f19" draw:formula="38100"/><draw:equation draw:name="f20" draw:formula="50387"/><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18288"/><draw:equation draw:name="f37" draw:formula="30480"/><draw:equation draw:name="f38" draw:formula="33528"/><draw:equation draw:name="f39" draw:formula="27432"/><draw:equation draw:name="f40" draw:formula="7620"/><draw:equation draw:name="f41" draw:formula="22860"/><draw:equation draw:name="f42" draw:formula="4572"/><draw:equation draw:name="f43" draw:formula="?f2 - ?f0"/><draw:equation draw:name="f44" draw:formula="?f1 - ?f0"/><draw:equation draw:name="f45" draw:formula="?f44 / 47339"/><draw:equation draw:name="f46" draw:formula="?f43 / 73247"/><draw:equation draw:name="f47" draw:formula="0 / ?f45"/><draw:equation draw:name="f48" draw:formula="47339 / ?f45"/><draw:equation draw:name="f49" draw:formula="0 / ?f46"/><draw:equation draw:name="f50" draw:formula="73247 / ?f46"/></draw:enhanced-geometry></draw:custom-shape><draw:custom-shape svg:x="0.74604in" svg:y="0.22549in" svg:width="0.02583in" svg:height="0.08111in" draw:id="id10" draw:style-name="a10" draw:name="Shape 158558"><svg:title/><svg:desc/><draw:enhanced-geometry draw:type="non-primitive" svg:viewBox="0 0 23622 74171" draw:enhanced-path="M ?f1 ?f0 L ?f1 ?f3 ?f4 ?f5 C ?f6 ?f7 ?f8 ?f9 ?f8 ?f10 ?f8 ?f11 ?f6 ?f12 ?f4 ?f13 L ?f1 ?f14 ?f1 ?f2 ?f15 ?f16 C ?f17 ?f13 ?f0 ?f18 ?f0 ?f10 ?f0 ?f19 ?f20 ?f21 ?f17 ?f22 ?f23 ?f24 ?f15 ?f25 ?f6 ?f26 L ?f1 ?f0 Z N" draw:text-areas="?f31 ?f33 ?f32 ?f34"><draw:equation draw:name="f0" draw:formula="0"/><draw:equation draw:name="f1" draw:formula="23622"/><draw:equation draw:name="f2" draw:formula="74171"/><draw:equation draw:name="f3" draw:formula="7801"/><draw:equation draw:name="f4" draw:formula="13716"/><draw:equation draw:name="f5" draw:formula="13462"/><draw:equation draw:name="f6" draw:formula="10668"/><draw:equation draw:name="f7" draw:formula="18034"/><draw:equation draw:name="f8" draw:formula="9144"/><draw:equation draw:name="f9" draw:formula="25654"/><draw:equation draw:name="f10" draw:formula="37846"/><draw:equation draw:name="f11" draw:formula="50133"/><draw:equation draw:name="f12" draw:formula="57753"/><draw:equation draw:name="f13" draw:formula="60801"/><draw:equation draw:name="f14" draw:formula="66462"/><draw:equation draw:name="f15" draw:formula="7620"/><draw:equation draw:name="f16" draw:formula="66897"/><draw:equation draw:name="f17" draw:formula="3048"/><draw:equation draw:name="f18" draw:formula="51657"/><draw:equation draw:name="f19" draw:formula="28702"/><draw:equation draw:name="f20" draw:formula="1524"/><draw:equation draw:name="f21" draw:formula="22606"/><draw:equation draw:name="f22" draw:formula="16510"/><draw:equation draw:name="f23" draw:formula="4572"/><draw:equation draw:name="f24" draw:formula="11938"/><draw:equation draw:name="f25" draw:formula="7366"/><draw:equation draw:name="f26" draw:formula="4318"/><draw:equation draw:name="f27" draw:formula="?f2 - ?f0"/><draw:equation draw:name="f28" draw:formula="?f1 - ?f0"/><draw:equation draw:name="f29" draw:formula="?f28 / 23622"/><draw:equation draw:name="f30" draw:formula="?f27 / 74171"/><draw:equation draw:name="f31" draw:formula="0 / ?f29"/><draw:equation draw:name="f32" draw:formula="23622 / ?f29"/><draw:equation draw:name="f33" draw:formula="0 / ?f30"/><draw:equation draw:name="f34" draw:formula="74171 / ?f30"/></draw:enhanced-geometry></draw:custom-shape><draw:custom-shape svg:x="0.77187in" svg:y="0.22521in" svg:width="0.02583in" svg:height="0.08177in" draw:id="id11" draw:style-name="a11" draw:name="Shape 158559"><svg:title/><svg:desc/><draw:enhanced-geometry draw:type="non-primitive" svg:viewBox="0 0 23622 74771" draw:enhanced-path="M ?f3 ?f0 C ?f4 ?f0 ?f5 ?f6 ?f7 ?f8 ?f9 ?f10 ?f11 ?f12 ?f13 ?f14 ?f15 ?f16 ?f17 ?f18 ?f17 ?f19 ?f1 ?f20 ?f1 ?f21 ?f1 ?f22 ?f1 ?f23 ?f1 ?f24 ?f17 ?f25 ?f15 ?f26 ?f13 ?f27 ?f9 ?f28 ?f29 ?f30 ?f31 ?f2 ?f3 ?f2 L ?f0 ?f32 ?f0 ?f33 ?f3 ?f27 C ?f31 ?f27 ?f5 ?f34 ?f7 ?f35 ?f9 ?f25 ?f9 ?f36 ?f9 ?f22 ?f9 ?f37 ?f9 ?f38 ?f7 ?f39 ?f5 ?f40 ?f31 ?f41 ?f3 ?f41 L ?f0 ?f42 ?f0 ?f43 ?f3 ?f0 Z N" draw:text-areas="?f48 ?f50 ?f49 ?f51"><draw:equation draw:name="f0" draw:formula="0"/><draw:equation draw:name="f1" draw:formula="23622"/><draw:equation draw:name="f2" draw:formula="74771"/><draw:equation draw:name="f3" draw:formula="762"/><draw:equation draw:name="f4" draw:formula="3810"/><draw:equation draw:name="f5" draw:formula="8382"/><draw:equation draw:name="f6" draw:formula="1524"/><draw:equation draw:name="f7" draw:formula="11430"/><draw:equation draw:name="f8" draw:formula="3048"/><draw:equation draw:name="f9" draw:formula="14478"/><draw:equation draw:name="f10" draw:formula="4572"/><draw:equation draw:name="f11" draw:formula="16002"/><draw:equation draw:name="f12" draw:formula="6096"/><draw:equation draw:name="f13" draw:formula="17526"/><draw:equation draw:name="f14" draw:formula="9144"/><draw:equation draw:name="f15" draw:formula="20574"/><draw:equation draw:name="f16" draw:formula="12192"/><draw:equation draw:name="f17" draw:formula="22098"/><draw:equation draw:name="f18" draw:formula="16764"/><draw:equation draw:name="f19" draw:formula="19812"/><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64103"/><draw:equation draw:name="f27" draw:formula="67151"/><draw:equation draw:name="f28" draw:formula="70199"/><draw:equation draw:name="f29" draw:formula="9906"/><draw:equation draw:name="f30" draw:formula="73247"/><draw:equation draw:name="f31" draw:formula="5334"/><draw:equation draw:name="f32" draw:formula="74425"/><draw:equation draw:name="f33" draw:formula="66716"/><draw:equation draw:name="f34" draw:formula="65627"/><draw:equation draw:name="f35" draw:formula="61055"/><draw:equation draw:name="f36" draw:formula="50387"/><draw:equation draw:name="f37" draw:formula="25908"/><draw:equation draw:name="f38" draw:formula="18288"/><draw:equation draw:name="f39" draw:formula="13716"/><draw:equation draw:name="f40" draw:formula="10668"/><draw:equation draw:name="f41" draw:formula="7620"/><draw:equation draw:name="f42" draw:formula="8055"/><draw:equation draw:name="f43" draw:formula="254"/><draw:equation draw:name="f44" draw:formula="?f2 - ?f0"/><draw:equation draw:name="f45" draw:formula="?f1 - ?f0"/><draw:equation draw:name="f46" draw:formula="?f45 / 23622"/><draw:equation draw:name="f47" draw:formula="?f44 / 74771"/><draw:equation draw:name="f48" draw:formula="0 / ?f46"/><draw:equation draw:name="f49" draw:formula="23622 / ?f46"/><draw:equation draw:name="f50" draw:formula="0 / ?f47"/><draw:equation draw:name="f51" draw:formula="74771 / ?f47"/></draw:enhanced-geometry></draw:custom-shape><draw:custom-shape svg:x="0.81615in" svg:y="0.22521in" svg:width="0.03in" svg:height="0.0801in" draw:id="id12" draw:style-name="a12" draw:name="Shape 158560"><svg:title/><svg:desc/><draw:enhanced-geometry draw:type="non-primitive" svg:viewBox="0 0 27432 73247" draw:enhanced-path="M ?f3 ?f0 L ?f1 ?f0 ?f1 ?f2 ?f4 ?f2 ?f4 ?f5 C ?f6 ?f4 ?f7 ?f3 ?f8 ?f9 ?f10 ?f11 ?f12 ?f13 ?f0 ?f1 L ?f0 ?f4 C ?f14 ?f5 ?f8 ?f15 ?f15 ?f16 ?f5 ?f17 ?f18 ?f12 ?f3 ?f0 Z N" draw:text-areas="?f23 ?f25 ?f24 ?f26"><draw:equation draw:name="f0" draw:formula="0"/><draw:equation draw:name="f1" draw:formula="27432"/><draw:equation draw:name="f2" draw:formula="73247"/><draw:equation draw:name="f3" draw:formula="21336"/><draw:equation draw:name="f4" draw:formula="18288"/><draw:equation draw:name="f5" draw:formula="16764"/><draw:equation draw:name="f6" draw:formula="15240"/><draw:equation draw:name="f7" draw:formula="12192"/><draw:equation draw:name="f8" draw:formula="9144"/><draw:equation draw:name="f9" draw:formula="22860"/><draw:equation draw:name="f10" draw:formula="6096"/><draw:equation draw:name="f11" draw:formula="24384"/><draw:equation draw:name="f12" draw:formula="3048"/><draw:equation draw:name="f13" draw:formula="25908"/><draw:equation draw:name="f14" draw:formula="4572"/><draw:equation draw:name="f15" draw:formula="13716"/><draw:equation draw:name="f16" draw:formula="10668"/><draw:equation draw:name="f17" draw:formula="7620"/><draw:equation draw:name="f18" draw:formula="19812"/><draw:equation draw:name="f19" draw:formula="?f2 - ?f0"/><draw:equation draw:name="f20" draw:formula="?f1 - ?f0"/><draw:equation draw:name="f21" draw:formula="?f20 / 27432"/><draw:equation draw:name="f22" draw:formula="?f19 / 73247"/><draw:equation draw:name="f23" draw:formula="0 / ?f21"/><draw:equation draw:name="f24" draw:formula="27432 / ?f21"/><draw:equation draw:name="f25" draw:formula="0 / ?f22"/><draw:equation draw:name="f26" draw:formula="73247 / ?f22"/></draw:enhanced-geometry></draw:custom-shape><draw:custom-shape svg:x="0.87115in" svg:y="0.28698in" svg:width="0.02505in" svg:height="0.02in" draw:id="id13" draw:style-name="a13" draw:name="Shape 158561"><svg:title/><svg:desc/><draw:enhanced-geometry draw:type="non-primitive" svg:viewBox="0 0 22908 18288" draw:enhanced-path="M ?f0 ?f0 L ?f3 ?f0 C ?f3 ?f4 ?f5 ?f6 ?f7 ?f3 ?f8 ?f5 ?f9 ?f5 ?f10 ?f5 L ?f1 ?f11 ?f1 ?f12 ?f10 ?f2 C ?f8 ?f2 ?f5 ?f13 ?f14 ?f7 ?f4 ?f5 ?f15 ?f6 ?f0 ?f0 Z N" draw:text-areas="?f20 ?f22 ?f21 ?f23"><draw:equation draw:name="f0" draw:formula="0"/><draw:equation draw:name="f1" draw:formula="22908"/><draw:equation draw:name="f2" draw:formula="18288"/><draw:equation draw:name="f3" draw:formula="9144"/><draw:equation draw:name="f4" draw:formula="3048"/><draw:equation draw:name="f5" draw:formula="10668"/><draw:equation draw:name="f6" draw:formula="6096"/><draw:equation draw:name="f7" draw:formula="13716"/><draw:equation draw:name="f8" draw:formula="15240"/><draw:equation draw:name="f9" draw:formula="18383"/><draw:equation draw:name="f10" draw:formula="21431"/><draw:equation draw:name="f11" draw:formula="10373"/><draw:equation draw:name="f12" draw:formula="17796"/><draw:equation draw:name="f13" draw:formula="16764"/><draw:equation draw:name="f14" draw:formula="7620"/><draw:equation draw:name="f15" draw:formula="1524"/><draw:equation draw:name="f16" draw:formula="?f2 - ?f0"/><draw:equation draw:name="f17" draw:formula="?f1 - ?f0"/><draw:equation draw:name="f18" draw:formula="?f17 / 22908"/><draw:equation draw:name="f19" draw:formula="?f16 / 18288"/><draw:equation draw:name="f20" draw:formula="0 / ?f18"/><draw:equation draw:name="f21" draw:formula="22908 / ?f18"/><draw:equation draw:name="f22" draw:formula="0 / ?f19"/><draw:equation draw:name="f23" draw:formula="18288 / ?f19"/></draw:enhanced-geometry></draw:custom-shape><draw:custom-shape svg:x="0.87115in" svg:y="0.22523in" svg:width="0.02505in" svg:height="0.05341in" draw:id="id14" draw:style-name="a14" draw:name="Shape 158562"><svg:title/><svg:desc/><draw:enhanced-geometry draw:type="non-primitive" svg:viewBox="0 0 22908 48842" draw:enhanced-path="M ?f1 ?f0 L ?f1 ?f3 ?f4 ?f5 C ?f6 ?f7 ?f8 ?f9 ?f8 ?f10 ?f8 ?f11 ?f8 ?f12 ?f4 ?f13 L ?f1 ?f14 ?f1 ?f15 ?f16 ?f2 C ?f17 ?f2 ?f8 ?f18 ?f19 ?f20 ?f21 ?f22 ?f0 ?f23 ?f0 ?f10 ?f0 ?f24 ?f21 ?f5 ?f19 ?f25 L ?f1 ?f0 Z N" draw:text-areas="?f30 ?f32 ?f31 ?f33"><draw:equation draw:name="f0" draw:formula="0"/><draw:equation draw:name="f1" draw:formula="22908"/><draw:equation draw:name="f2" draw:formula="48842"/><draw:equation draw:name="f3" draw:formula="7619"/><draw:equation draw:name="f4" draw:formula="12192"/><draw:equation draw:name="f5" draw:formula="12170"/><draw:equation draw:name="f6" draw:formula="10668"/><draw:equation draw:name="f7" draw:formula="16742"/><draw:equation draw:name="f8" draw:formula="9144"/><draw:equation draw:name="f9" draw:formula="19790"/><draw:equation draw:name="f10" draw:formula="25886"/><draw:equation draw:name="f11" draw:formula="30458"/><draw:equation draw:name="f12" draw:formula="33506"/><draw:equation draw:name="f13" draw:formula="36554"/><draw:equation draw:name="f14" draw:formula="41106"/><draw:equation draw:name="f15" draw:formula="48350"/><draw:equation draw:name="f16" draw:formula="21431"/><draw:equation draw:name="f17" draw:formula="15240"/><draw:equation draw:name="f18" draw:formula="47318"/><draw:equation draw:name="f19" draw:formula="6096"/><draw:equation draw:name="f20" draw:formula="42650"/><draw:equation draw:name="f21" draw:formula="1524"/><draw:equation draw:name="f22" draw:formula="38078"/><draw:equation draw:name="f23" draw:formula="31982"/><draw:equation draw:name="f24" draw:formula="18266"/><draw:equation draw:name="f25" draw:formula="7598"/><draw:equation draw:name="f26" draw:formula="?f2 - ?f0"/><draw:equation draw:name="f27" draw:formula="?f1 - ?f0"/><draw:equation draw:name="f28" draw:formula="?f27 / 22908"/><draw:equation draw:name="f29" draw:formula="?f26 / 48842"/><draw:equation draw:name="f30" draw:formula="0 / ?f28"/><draw:equation draw:name="f31" draw:formula="22908 / ?f28"/><draw:equation draw:name="f32" draw:formula="0 / ?f29"/><draw:equation draw:name="f33" draw:formula="48842 / ?f29"/></draw:enhanced-geometry></draw:custom-shape><draw:custom-shape svg:x="0.8962in" svg:y="0.22521in" svg:width="0.02672in" svg:height="0.08123in" draw:id="id15" draw:style-name="a15" draw:name="Shape 158563"><svg:title/><svg:desc/><draw:enhanced-geometry draw:type="non-primitive" svg:viewBox="0 0 24432 74279" draw:enhanced-path="M ?f3 ?f0 C ?f4 ?f0 ?f5 ?f6 ?f7 ?f8 ?f9 ?f10 ?f11 ?f12 ?f13 ?f14 ?f15 ?f16 ?f1 ?f17 ?f1 ?f18 ?f1 ?f19 ?f15 ?f20 ?f13 ?f21 ?f11 ?f22 ?f9 ?f23 ?f7 ?f24 L ?f0 ?f2 ?f0 ?f25 ?f26 ?f27 C ?f5 ?f22 ?f28 ?f29 ?f30 ?f31 ?f7 ?f21 ?f32 ?f33 ?f32 ?f20 ?f34 ?f35 ?f34 ?f36 ?f34 ?f37 ?f34 ?f37 ?f34 ?f38 ?f34 ?f38 ?f32 ?f39 ?f30 ?f36 ?f5 ?f19 L ?f0 ?f40 ?f0 ?f41 ?f3 ?f37 C ?f4 ?f37 ?f5 ?f38 ?f30 ?f42 ?f7 ?f43 ?f32 ?f44 ?f32 ?f45 ?f32 ?f16 ?f7 ?f14 ?f30 ?f46 ?f5 ?f47 ?f4 ?f10 ?f3 ?f10 L ?f0 ?f48 ?f0 ?f49 ?f3 ?f0 Z N" draw:text-areas="?f54 ?f56 ?f55 ?f57"><draw:equation draw:name="f0" draw:formula="0"/><draw:equation draw:name="f1" draw:formula="24432"/><draw:equation draw:name="f2" draw:formula="74279"/><draw:equation draw:name="f3" draw:formula="48"/><draw:equation draw:name="f4" draw:formula="4620"/><draw:equation draw:name="f5" draw:formula="7668"/><draw:equation draw:name="f6" draw:formula="1524"/><draw:equation draw:name="f7" draw:formula="12240"/><draw:equation draw:name="f8" draw:formula="4572"/><draw:equation draw:name="f9" draw:formula="16812"/><draw:equation draw:name="f10" draw:formula="7620"/><draw:equation draw:name="f11" draw:formula="19860"/><draw:equation draw:name="f12" draw:formula="10668"/><draw:equation draw:name="f13" draw:formula="21384"/><draw:equation draw:name="f14" draw:formula="15240"/><draw:equation draw:name="f15" draw:formula="22908"/><draw:equation draw:name="f16" draw:formula="19812"/><draw:equation draw:name="f17" draw:formula="27432"/><draw:equation draw:name="f18" draw:formula="35052"/><draw:equation draw:name="f19" draw:formula="45815"/><draw:equation draw:name="f20" draw:formula="51911"/><draw:equation draw:name="f21" draw:formula="58007"/><draw:equation draw:name="f22" draw:formula="64103"/><draw:equation draw:name="f23" draw:formula="67151"/><draw:equation draw:name="f24" draw:formula="70199"/><draw:equation draw:name="f25" draw:formula="66856"/><draw:equation draw:name="f26" draw:formula="6144"/><draw:equation draw:name="f27" draw:formula="65627"/><draw:equation draw:name="f28" draw:formula="9192"/><draw:equation draw:name="f29" draw:formula="62579"/><draw:equation draw:name="f30" draw:formula="10716"/><draw:equation draw:name="f31" draw:formula="61055"/><draw:equation draw:name="f32" draw:formula="13764"/><draw:equation draw:name="f33" draw:formula="56483"/><draw:equation draw:name="f34" draw:formula="15288"/><draw:equation draw:name="f35" draw:formula="48863"/><draw:equation draw:name="f36" draw:formula="44196"/><draw:equation draw:name="f37" draw:formula="41148"/><draw:equation draw:name="f38" draw:formula="39624"/><draw:equation draw:name="f39" draw:formula="42672"/><draw:equation draw:name="f40" draw:formula="48371"/><draw:equation draw:name="f41" draw:formula="41128"/><draw:equation draw:name="f42" draw:formula="36576"/><draw:equation draw:name="f43" draw:formula="33528"/><draw:equation draw:name="f44" draw:formula="30480"/><draw:equation draw:name="f45" draw:formula="24384"/><draw:equation draw:name="f46" draw:formula="12192"/><draw:equation draw:name="f47" draw:formula="9144"/><draw:equation draw:name="f48" draw:formula="7640"/><draw:equation draw:name="f49" draw:formula="22"/><draw:equation draw:name="f50" draw:formula="?f2 - ?f0"/><draw:equation draw:name="f51" draw:formula="?f1 - ?f0"/><draw:equation draw:name="f52" draw:formula="?f51 / 24432"/><draw:equation draw:name="f53" draw:formula="?f50 / 74279"/><draw:equation draw:name="f54" draw:formula="0 / ?f52"/><draw:equation draw:name="f55" draw:formula="24432 / ?f52"/><draw:equation draw:name="f56" draw:formula="0 / ?f53"/><draw:equation draw:name="f57" draw:formula="74279 / ?f53"/></draw:enhanced-geometry></draw:custom-shape></draw:g><draw:g draw:z-index="251660288" draw:name="Group 158564" draw:id="id46" draw:style-name="a46" text:anchor-type="paragraph"><svg:title/><svg:desc/><draw:custom-shape svg:x="4.06552in" svg:y="0.29531in" svg:width="0.01in" svg:height="0.01in" draw:id="id17" draw:style-name="a17" draw:name="Shape 1587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06552in" svg:y="0.24854in" svg:width="0.01in" svg:height="0.01in" draw:id="id18" draw:style-name="a18" draw:name="Shape 15878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09552in" svg:y="0.29531in" svg:width="0.01167in" svg:height="0.01in" draw:id="id19" draw:style-name="a19" draw:name="Shape 158782"><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4.09552in" svg:y="0.24854in" svg:width="0.01167in" svg:height="0.01in" draw:id="id20" draw:style-name="a20" draw:name="Shape 158783"><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4.15562in" svg:y="0.22688in" svg:width="0.03in" svg:height="0.07844in" draw:id="id21" draw:style-name="a21" draw:name="Shape 158569"><svg:title/><svg:desc/><draw:enhanced-geometry draw:type="non-primitive" svg:viewBox="0 0 27432 71723" draw:enhanced-path="M ?f0 ?f0 L ?f1 ?f0 ?f1 ?f3 ?f4 ?f3 ?f4 ?f5 ?f1 ?f5 ?f1 ?f6 ?f4 ?f6 ?f4 ?f2 ?f0 ?f2 ?f0 ?f0 Z N" draw:text-areas="?f11 ?f13 ?f12 ?f14"><draw:equation draw:name="f0" draw:formula="0"/><draw:equation draw:name="f1" draw:formula="27432"/><draw:equation draw:name="f2" draw:formula="71723"/><draw:equation draw:name="f3" draw:formula="7620"/><draw:equation draw:name="f4" draw:formula="9144"/><draw:equation draw:name="f5" draw:formula="33528"/><draw:equation draw:name="f6" draw:formula="42672"/><draw:equation draw:name="f7" draw:formula="?f2 - ?f0"/><draw:equation draw:name="f8" draw:formula="?f1 - ?f0"/><draw:equation draw:name="f9" draw:formula="?f8 / 27432"/><draw:equation draw:name="f10" draw:formula="?f7 / 71723"/><draw:equation draw:name="f11" draw:formula="0 / ?f9"/><draw:equation draw:name="f12" draw:formula="27432 / ?f9"/><draw:equation draw:name="f13" draw:formula="0 / ?f10"/><draw:equation draw:name="f14" draw:formula="71723 / ?f10"/></draw:enhanced-geometry></draw:custom-shape><draw:custom-shape svg:x="4.18563in" svg:y="0.22688in" svg:width="0.0301in" svg:height="0.04667in" draw:id="id22" draw:style-name="a22" draw:name="Shape 158570"><svg:title/><svg:desc/><draw:enhanced-geometry draw:type="non-primitive" svg:viewBox="0 0 27527 42672" draw:enhanced-path="M ?f0 ?f0 C ?f3 ?f0 ?f4 ?f0 ?f5 ?f0 ?f6 ?f0 ?f7 ?f8 ?f9 ?f10 ?f11 ?f3 ?f12 ?f13 ?f14 ?f5 ?f1 ?f15 ?f1 ?f16 ?f1 ?f9 ?f1 ?f17 ?f14 ?f18 ?f11 ?f19 ?f7 ?f20 ?f5 ?f2 ?f8 ?f2 L ?f0 ?f2 ?f0 ?f21 ?f8 ?f21 C ?f13 ?f21 ?f22 ?f21 ?f15 ?f23 ?f16 ?f24 ?f7 ?f12 ?f7 ?f25 ?f7 ?f7 ?f16 ?f6 ?f6 ?f22 ?f15 ?f5 ?f22 ?f4 ?f4 ?f4 ?f13 ?f13 ?f3 ?f13 ?f8 ?f13 L ?f0 ?f13 ?f0 ?f0 Z N" draw:text-areas="?f30 ?f32 ?f31 ?f33"><draw:equation draw:name="f0" draw:formula="0"/><draw:equation draw:name="f1" draw:formula="27527"/><draw:equation draw:name="f2" draw:formula="42672"/><draw:equation draw:name="f3" draw:formula="4572"/><draw:equation draw:name="f4" draw:formula="9144"/><draw:equation draw:name="f5" draw:formula="10668"/><draw:equation draw:name="f6" draw:formula="15240"/><draw:equation draw:name="f7" draw:formula="18288"/><draw:equation draw:name="f8" draw:formula="1524"/><draw:equation draw:name="f9" draw:formula="19812"/><draw:equation draw:name="f10" draw:formula="3048"/><draw:equation draw:name="f11" draw:formula="22860"/><draw:equation draw:name="f12" draw:formula="24384"/><draw:equation draw:name="f13" draw:formula="7620"/><draw:equation draw:name="f14" draw:formula="26003"/><draw:equation draw:name="f15" draw:formula="13716"/><draw:equation draw:name="f16" draw:formula="16764"/><draw:equation draw:name="f17" draw:formula="25908"/><draw:equation draw:name="f18" draw:formula="32004"/><draw:equation draw:name="f19" draw:formula="36576"/><draw:equation draw:name="f20" draw:formula="39624"/><draw:equation draw:name="f21" draw:formula="33528"/><draw:equation draw:name="f22" draw:formula="12192"/><draw:equation draw:name="f23" draw:formula="30480"/><draw:equation draw:name="f24" draw:formula="27432"/><draw:equation draw:name="f25" draw:formula="21336"/><draw:equation draw:name="f26" draw:formula="?f2 - ?f0"/><draw:equation draw:name="f27" draw:formula="?f1 - ?f0"/><draw:equation draw:name="f28" draw:formula="?f27 / 27527"/><draw:equation draw:name="f29" draw:formula="?f26 / 42672"/><draw:equation draw:name="f30" draw:formula="0 / ?f28"/><draw:equation draw:name="f31" draw:formula="27527 / ?f28"/><draw:equation draw:name="f32" draw:formula="0 / ?f29"/><draw:equation draw:name="f33" draw:formula="42672 / ?f29"/></draw:enhanced-geometry></draw:custom-shape><draw:custom-shape svg:x="4.22906in" svg:y="0.24688in" svg:width="0.03in" svg:height="0.05844in" draw:id="id23" draw:style-name="a23" draw:name="Shape 158571"><svg:title/><svg:desc/><draw:enhanced-geometry draw:type="non-primitive" svg:viewBox="0 0 27432 53435" draw:enhanced-path="M ?f3 ?f0 C ?f4 ?f0 ?f5 ?f6 ?f1 ?f7 L ?f5 ?f8 C ?f9 ?f10 ?f4 ?f10 ?f3 ?f10 ?f11 ?f10 ?f12 ?f10 ?f13 ?f8 ?f14 ?f14 ?f8 ?f13 ?f10 ?f12 ?f10 ?f3 ?f15 ?f9 ?f15 ?f16 L ?f15 ?f2 ?f0 ?f2 ?f0 ?f6 ?f15 ?f6 ?f15 ?f10 C ?f10 ?f17 ?f8 ?f7 ?f13 ?f6 ?f12 ?f0 ?f11 ?f0 ?f3 ?f0 Z N" draw:text-areas="?f22 ?f24 ?f23 ?f25"><draw:equation draw:name="f0" draw:formula="0"/><draw:equation draw:name="f1" draw:formula="27432"/><draw:equation draw:name="f2" draw:formula="53435"/><draw:equation draw:name="f3" draw:formula="18288"/><draw:equation draw:name="f4" draw:formula="21336"/><draw:equation draw:name="f5" draw:formula="24384"/><draw:equation draw:name="f6" draw:formula="1524"/><draw:equation draw:name="f7" draw:formula="3048"/><draw:equation draw:name="f8" draw:formula="10668"/><draw:equation draw:name="f9" draw:formula="22860"/><draw:equation draw:name="f10" draw:formula="9144"/><draw:equation draw:name="f11" draw:formula="16764"/><draw:equation draw:name="f12" draw:formula="15240"/><draw:equation draw:name="f13" draw:formula="13716"/><draw:equation draw:name="f14" draw:formula="12192"/><draw:equation draw:name="f15" draw:formula="7620"/><draw:equation draw:name="f16" draw:formula="26003"/><draw:equation draw:name="f17" draw:formula="6096"/><draw:equation draw:name="f18" draw:formula="?f2 - ?f0"/><draw:equation draw:name="f19" draw:formula="?f1 - ?f0"/><draw:equation draw:name="f20" draw:formula="?f19 / 27432"/><draw:equation draw:name="f21" draw:formula="?f18 / 53435"/><draw:equation draw:name="f22" draw:formula="0 / ?f20"/><draw:equation draw:name="f23" draw:formula="27432 / ?f20"/><draw:equation draw:name="f24" draw:formula="0 / ?f21"/><draw:equation draw:name="f25" draw:formula="53435 / ?f21"/></draw:enhanced-geometry></draw:custom-shape><draw:custom-shape svg:x="4.2624in" svg:y="0.24688in" svg:width="0.02672in" svg:height="0.0601in" draw:id="id24" draw:style-name="a24" draw:name="Shape 158572"><svg:title/><svg:desc/><draw:enhanced-geometry draw:type="non-primitive" svg:viewBox="0 0 24432 54959" draw:enhanced-path="M ?f3 ?f0 L ?f1 ?f4 ?f1 ?f5 ?f3 ?f6 C ?f7 ?f6 ?f8 ?f9 ?f10 ?f11 ?f12 ?f13 ?f9 ?f14 ?f9 ?f15 ?f9 ?f16 ?f12 ?f17 ?f10 ?f18 ?f8 ?f19 ?f7 ?f20 ?f3 ?f20 L ?f1 ?f21 ?f1 ?f22 ?f3 ?f2 C ?f8 ?f2 ?f12 ?f23 ?f24 ?f20 ?f25 ?f18 ?f0 ?f26 ?f0 ?f15 ?f0 ?f27 ?f25 ?f12 ?f6 ?f24 ?f11 ?f25 ?f27 ?f0 ?f3 ?f0 Z N" draw:text-areas="?f32 ?f34 ?f33 ?f35"><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336"/><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19"/><draw:equation draw:name="f22" draw:formula="54947"/><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4.28912in" svg:y="0.2469in" svg:width="0.02672in" svg:height="0.06007in" draw:id="id25" draw:style-name="a25" draw:name="Shape 158573"><svg:title/><svg:desc/><draw:enhanced-geometry draw:type="non-primitive" svg:viewBox="0 0 24431 54928" draw:enhanced-path="M ?f0 ?f0 L ?f3 ?f4 C ?f5 ?f6 ?f1 ?f7 ?f1 ?f8 ?f1 ?f9 ?f5 ?f10 ?f11 ?f12 ?f13 ?f14 ?f15 ?f16 ?f17 ?f18 L ?f0 ?f2 ?f0 ?f19 ?f20 ?f12 C ?f21 ?f22 ?f23 ?f9 ?f23 ?f8 ?f23 ?f24 ?f21 ?f25 ?f20 ?f6 L ?f0 ?f26 ?f0 ?f0 Z N" draw:text-areas="?f31 ?f33 ?f32 ?f34"><draw:equation draw:name="f0" draw:formula="0"/><draw:equation draw:name="f1" draw:formula="24431"/><draw:equation draw:name="f2" draw:formula="54928"/><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2240"/><draw:equation draw:name="f18" draw:formula="51891"/><draw:equation draw:name="f19" draw:formula="47299"/><draw:equation draw:name="f20" draw:formula="10715"/><draw:equation draw:name="f21" draw:formula="13764"/><draw:equation draw:name="f22" draw:formula="39699"/><draw:equation draw:name="f23" draw:formula="15287"/><draw:equation draw:name="f24" draw:formula="21316"/><draw:equation draw:name="f25" draw:formula="15220"/><draw:equation draw:name="f26" draw:formula="7620"/><draw:equation draw:name="f27" draw:formula="?f2 - ?f0"/><draw:equation draw:name="f28" draw:formula="?f1 - ?f0"/><draw:equation draw:name="f29" draw:formula="?f28 / 24431"/><draw:equation draw:name="f30" draw:formula="?f27 / 54928"/><draw:equation draw:name="f31" draw:formula="0 / ?f29"/><draw:equation draw:name="f32" draw:formula="24431 / ?f29"/><draw:equation draw:name="f33" draw:formula="0 / ?f30"/><draw:equation draw:name="f34" draw:formula="54928 / ?f30"/></draw:enhanced-geometry></draw:custom-shape><draw:custom-shape svg:x="4.32917in" svg:y="0.22688in" svg:width="0.05844in" svg:height="0.07844in" draw:id="id26" draw:style-name="a26" draw:name="Shape 158574"><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50387"/><draw:equation draw:name="f8" draw:formula="38100"/><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4.39427in" svg:y="0.24854in" svg:width="0.0551in" svg:height="0.05677in" draw:id="id27" draw:style-name="a27" draw:name="Shape 158575"><svg:title/><svg:desc/><draw:enhanced-geometry draw:type="non-primitive" svg:viewBox="0 0 50387 51911" draw:enhanced-path="M ?f3 ?f0 L ?f4 ?f0 ?f5 ?f6 C ?f7 ?f4 ?f8 ?f9 ?f8 ?f10 ?f11 ?f12 ?f13 ?f4 ?f14 ?f6 L ?f15 ?f0 ?f16 ?f0 ?f17 ?f18 ?f1 ?f2 ?f19 ?f2 ?f13 ?f20 ?f11 ?f21 ?f6 ?f2 ?f0 ?f2 ?f22 ?f18 ?f3 ?f0 Z N" draw:text-areas="?f27 ?f29 ?f28 ?f30"><draw:equation draw:name="f0" draw:formula="0"/><draw:equation draw:name="f1" draw:formula="50387"/><draw:equation draw:name="f2" draw:formula="51911"/><draw:equation draw:name="f3" draw:formula="1524"/><draw:equation draw:name="f4" draw:formula="13716"/><draw:equation draw:name="f5" draw:formula="21336"/><draw:equation draw:name="f6" draw:formula="12192"/><draw:equation draw:name="f7" draw:formula="22860"/><draw:equation draw:name="f8" draw:formula="24384"/><draw:equation draw:name="f9" draw:formula="16764"/><draw:equation draw:name="f10" draw:formula="18288"/><draw:equation draw:name="f11" draw:formula="25908"/><draw:equation draw:name="f12" draw:formula="15240"/><draw:equation draw:name="f13" draw:formula="27432"/><draw:equation draw:name="f14" draw:formula="28956"/><draw:equation draw:name="f15" draw:formula="38100"/><draw:equation draw:name="f16" draw:formula="48863"/><draw:equation draw:name="f17" draw:formula="30480"/><draw:equation draw:name="f18" draw:formula="24479"/><draw:equation draw:name="f19" draw:formula="39624"/><draw:equation draw:name="f20" draw:formula="36671"/><draw:equation draw:name="f21" draw:formula="32099"/><draw:equation draw:name="f22" draw:formula="19812"/><draw:equation draw:name="f23" draw:formula="?f2 - ?f0"/><draw:equation draw:name="f24" draw:formula="?f1 - ?f0"/><draw:equation draw:name="f25" draw:formula="?f24 / 50387"/><draw:equation draw:name="f26" draw:formula="?f23 / 51911"/><draw:equation draw:name="f27" draw:formula="0 / ?f25"/><draw:equation draw:name="f28" draw:formula="50387 / ?f25"/><draw:equation draw:name="f29" draw:formula="0 / ?f26"/><draw:equation draw:name="f30" draw:formula="51911 / ?f26"/></draw:enhanced-geometry></draw:custom-shape><draw:custom-shape svg:x="4.45104in" svg:y="0.22688in" svg:width="0.10177in" svg:height="0.07844in" draw:id="id28" draw:style-name="a28" draw:name="Shape 158576"><svg:title/><svg:desc/><draw:enhanced-geometry draw:type="non-primitive" svg:viewBox="0 0 93059 71723" draw:enhanced-path="M ?f0 ?f0 L ?f3 ?f0 ?f4 ?f5 C ?f6 ?f7 ?f6 ?f8 ?f9 ?f10 ?f11 ?f12 ?f13 ?f14 ?f13 ?f15 L ?f16 ?f0 ?f17 ?f0 ?f18 ?f19 C ?f20 ?f21 ?f22 ?f23 ?f24 ?f10 ?f25 ?f26 ?f2 ?f7 ?f27 ?f21 L ?f28 ?f0 ?f1 ?f0 ?f27 ?f2 ?f18 ?f2 ?f29 ?f30 C ?f31 ?f32 ?f31 ?f33 ?f31 ?f34 ?f35 ?f32 ?f35 ?f36 ?f37 ?f30 L ?f38 ?f2 ?f39 ?f2 ?f0 ?f0 Z N" draw:text-areas="?f44 ?f46 ?f45 ?f47"><draw:equation draw:name="f0" draw:formula="0"/><draw:equation draw:name="f1" draw:formula="93059"/><draw:equation draw:name="f2" draw:formula="71723"/><draw:equation draw:name="f3" draw:formula="10668"/><draw:equation draw:name="f4" draw:formula="21336"/><draw:equation draw:name="f5" draw:formula="47339"/><draw:equation draw:name="f6" draw:formula="22860"/><draw:equation draw:name="f7" draw:formula="51911"/><draw:equation draw:name="f8" draw:formula="56483"/><draw:equation draw:name="f9" draw:formula="24384"/><draw:equation draw:name="f10" draw:formula="62579"/><draw:equation draw:name="f11" draw:formula="25908"/><draw:equation draw:name="f12" draw:formula="54959"/><draw:equation draw:name="f13" draw:formula="27432"/><draw:equation draw:name="f14" draw:formula="50387"/><draw:equation draw:name="f15" draw:formula="48863"/><draw:equation draw:name="f16" draw:formula="41148"/><draw:equation draw:name="f17" draw:formula="53340"/><draw:equation draw:name="f18" draw:formula="64008"/><draw:equation draw:name="f19" draw:formula="36576"/><draw:equation draw:name="f20" draw:formula="65627"/><draw:equation draw:name="f21" draw:formula="45815"/><draw:equation draw:name="f22" draw:formula="67151"/><draw:equation draw:name="f23" draw:formula="53435"/><draw:equation draw:name="f24" draw:formula="68675"/><draw:equation draw:name="f25" draw:formula="70199"/><draw:equation draw:name="f26" draw:formula="58007"/><draw:equation draw:name="f27" draw:formula="73247"/><draw:equation draw:name="f28" draw:formula="83915"/><draw:equation draw:name="f29" draw:formula="48768"/><draw:equation draw:name="f30" draw:formula="16764"/><draw:equation draw:name="f31" draw:formula="47244"/><draw:equation draw:name="f32" draw:formula="12192"/><draw:equation draw:name="f33" draw:formula="9144"/><draw:equation draw:name="f34" draw:formula="7620"/><draw:equation draw:name="f35" draw:formula="45720"/><draw:equation draw:name="f36" draw:formula="13716"/><draw:equation draw:name="f37" draw:formula="44196"/><draw:equation draw:name="f38" draw:formula="28956"/><draw:equation draw:name="f39" draw:formula="19812"/><draw:equation draw:name="f40" draw:formula="?f2 - ?f0"/><draw:equation draw:name="f41" draw:formula="?f1 - ?f0"/><draw:equation draw:name="f42" draw:formula="?f41 / 93059"/><draw:equation draw:name="f43" draw:formula="?f40 / 71723"/><draw:equation draw:name="f44" draw:formula="0 / ?f42"/><draw:equation draw:name="f45" draw:formula="93059 / ?f42"/><draw:equation draw:name="f46" draw:formula="0 / ?f43"/><draw:equation draw:name="f47" draw:formula="71723 / ?f43"/></draw:enhanced-geometry></draw:custom-shape><draw:custom-shape svg:x="4.55781in" svg:y="0.2472in" svg:width="0.02589in" svg:height="0.05966in" draw:id="id29" draw:style-name="a29" draw:name="Shape 158577"><svg:title/><svg:desc/><draw:enhanced-geometry draw:type="non-primitive" svg:viewBox="0 0 23670 54556"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670"/><draw:equation draw:name="f2" draw:formula="54556"/><draw:equation draw:name="f3" draw:formula="7526"/><draw:equation draw:name="f4" draw:formula="13716"/><draw:equation draw:name="f5" draw:formula="10370"/><draw:equation draw:name="f6" draw:formula="10668"/><draw:equation draw:name="f7" draw:formula="13418"/><draw:equation draw:name="f8" draw:formula="9144"/><draw:equation draw:name="f9" draw:formula="17990"/><draw:equation draw:name="f10" draw:formula="22562"/><draw:equation draw:name="f11" draw:formula="30278"/><draw:equation draw:name="f12" draw:formula="34850"/><draw:equation draw:name="f13" draw:formula="39422"/><draw:equation draw:name="f14" draw:formula="42470"/><draw:equation draw:name="f15" draw:formula="46735"/><draw:equation draw:name="f16" draw:formula="14097"/><draw:equation draw:name="f17" draw:formula="53138"/><draw:equation draw:name="f18" draw:formula="11049"/><draw:equation draw:name="f19" draw:formula="51995"/><draw:equation draw:name="f20" draw:formula="8382"/><draw:equation draw:name="f21" draw:formula="50090"/><draw:equation draw:name="f22" draw:formula="6096"/><draw:equation draw:name="f23" draw:formula="47042"/><draw:equation draw:name="f24" draw:formula="1524"/><draw:equation draw:name="f25" draw:formula="36374"/><draw:equation draw:name="f26" draw:formula="27230"/><draw:equation draw:name="f27" draw:formula="19514"/><draw:equation draw:name="f28" draw:formula="11894"/><draw:equation draw:name="f29" draw:formula="7322"/><draw:equation draw:name="f30" draw:formula="?f2 - ?f0"/><draw:equation draw:name="f31" draw:formula="?f1 - ?f0"/><draw:equation draw:name="f32" draw:formula="?f31 / 23670"/><draw:equation draw:name="f33" draw:formula="?f30 / 54556"/><draw:equation draw:name="f34" draw:formula="0 / ?f32"/><draw:equation draw:name="f35" draw:formula="23670 / ?f32"/><draw:equation draw:name="f36" draw:formula="0 / ?f33"/><draw:equation draw:name="f37" draw:formula="54556 / ?f33"/></draw:enhanced-geometry></draw:custom-shape><draw:custom-shape svg:x="4.5837in" svg:y="0.28698in" svg:width="0.02588in" svg:height="0.02in" draw:id="id30" draw:style-name="a30" draw:name="Shape 158578"><svg:title/><svg:desc/><draw:enhanced-geometry draw:type="non-primitive" svg:viewBox="0 0 23669 18288" draw:enhanced-path="M ?f3 ?f0 L ?f1 ?f4 C ?f5 ?f6 ?f7 ?f8 ?f9 ?f10 ?f11 ?f12 ?f13 ?f2 ?f14 ?f2 L ?f0 ?f15 ?f0 ?f16 ?f14 ?f8 C ?f17 ?f8 ?f13 ?f8 ?f18 ?f19 ?f20 ?f6 ?f11 ?f21 ?f3 ?f0 Z N" draw:text-areas="?f26 ?f28 ?f27 ?f29"><draw:equation draw:name="f0" draw:formula="0"/><draw:equation draw:name="f1" draw:formula="23669"/><draw:equation draw:name="f2" draw:formula="18288"/><draw:equation draw:name="f3" draw:formula="14525"/><draw:equation draw:name="f4" draw:formula="1524"/><draw:equation draw:name="f5" draw:formula="22146"/><draw:equation draw:name="f6" draw:formula="6096"/><draw:equation draw:name="f7" draw:formula="20622"/><draw:equation draw:name="f8" draw:formula="10668"/><draw:equation draw:name="f9" draw:formula="16049"/><draw:equation draw:name="f10" draw:formula="13716"/><draw:equation draw:name="f11" draw:formula="12906"/><draw:equation draw:name="f12" draw:formula="16764"/><draw:equation draw:name="f13" draw:formula="6810"/><draw:equation draw:name="f14" draw:formula="714"/><draw:equation draw:name="f15" draw:formula="18182"/><draw:equation draw:name="f16" draw:formula="10362"/><draw:equation draw:name="f17" draw:formula="3762"/><draw:equation draw:name="f18" draw:formula="9858"/><draw:equation draw:name="f19" draw:formula="9144"/><draw:equation draw:name="f20" draw:formula="11382"/><draw:equation draw:name="f21" draw:formula="4572"/><draw:equation draw:name="f22" draw:formula="?f2 - ?f0"/><draw:equation draw:name="f23" draw:formula="?f1 - ?f0"/><draw:equation draw:name="f24" draw:formula="?f23 / 23669"/><draw:equation draw:name="f25" draw:formula="?f22 / 18288"/><draw:equation draw:name="f26" draw:formula="0 / ?f24"/><draw:equation draw:name="f27" draw:formula="23669 / ?f24"/><draw:equation draw:name="f28" draw:formula="0 / ?f25"/><draw:equation draw:name="f29" draw:formula="18288 / ?f25"/></draw:enhanced-geometry></draw:custom-shape><draw:custom-shape svg:x="4.5837in" svg:y="0.24688in" svg:width="0.02755in" svg:height="0.03344in" draw:id="id31" draw:style-name="a31" draw:name="Shape 158579"><svg:title/><svg:desc/><draw:enhanced-geometry draw:type="non-primitive" svg:viewBox="0 0 25193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5193"/><draw:equation draw:name="f2" draw:formula="30575"/><draw:equation draw:name="f3" draw:formula="714"/><draw:equation draw:name="f4" draw:formula="6810"/><draw:equation draw:name="f5" draw:formula="12906"/><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29051"/><draw:equation draw:name="f14" draw:formula="22860"/><draw:equation draw:name="f15" draw:formula="14525"/><draw:equation draw:name="f16" draw:formula="15240"/><draw:equation draw:name="f17" draw:formula="11382"/><draw:equation draw:name="f18" draw:formula="8334"/><draw:equation draw:name="f19" draw:formula="9144"/><draw:equation draw:name="f20" draw:formula="5286"/><draw:equation draw:name="f21" draw:formula="7824"/><draw:equation draw:name="f22" draw:formula="298"/><draw:equation draw:name="f23" draw:formula="?f2 - ?f0"/><draw:equation draw:name="f24" draw:formula="?f1 - ?f0"/><draw:equation draw:name="f25" draw:formula="?f24 / 25193"/><draw:equation draw:name="f26" draw:formula="?f23 / 30575"/><draw:equation draw:name="f27" draw:formula="0 / ?f25"/><draw:equation draw:name="f28" draw:formula="25193 / ?f25"/><draw:equation draw:name="f29" draw:formula="0 / ?f26"/><draw:equation draw:name="f30" draw:formula="30575 / ?f26"/></draw:enhanced-geometry></draw:custom-shape><draw:custom-shape svg:x="4.62292in" svg:y="0.22688in" svg:width="0.02417in" svg:height="0.07969in" draw:id="id32" draw:style-name="a32" draw:name="Shape 158580"><svg:title/><svg:desc/><draw:enhanced-geometry draw:type="non-primitive" svg:viewBox="0 0 22098 72866" draw:enhanced-path="M ?f0 ?f0 L ?f3 ?f0 ?f3 ?f4 ?f1 ?f5 ?f1 ?f6 ?f7 ?f8 C ?f3 ?f9 ?f10 ?f11 ?f10 ?f12 ?f10 ?f13 ?f3 ?f14 ?f15 ?f16 ?f17 ?f18 ?f19 ?f20 ?f21 ?f20 L ?f1 ?f22 ?f1 ?f2 ?f10 ?f20 ?f10 ?f23 ?f0 ?f23 ?f0 ?f0 Z N" draw:text-areas="?f28 ?f30 ?f29 ?f31"><draw:equation draw:name="f0" draw:formula="0"/><draw:equation draw:name="f1" draw:formula="22098"/><draw:equation draw:name="f2" draw:formula="72866"/><draw:equation draw:name="f3" draw:formula="9144"/><draw:equation draw:name="f4" draw:formula="25908"/><draw:equation draw:name="f5" draw:formula="18711"/><draw:equation draw:name="f6" draw:formula="26235"/><draw:equation draw:name="f7" draw:formula="12192"/><draw:equation draw:name="f8" draw:formula="30480"/><draw:equation draw:name="f9" draw:formula="33528"/><draw:equation draw:name="f10" draw:formula="7620"/><draw:equation draw:name="f11" draw:formula="39624"/><draw:equation draw:name="f12" draw:formula="45815"/><draw:equation draw:name="f13" draw:formula="51911"/><draw:equation draw:name="f14" draw:formula="56483"/><draw:equation draw:name="f15" draw:formula="10668"/><draw:equation draw:name="f16" draw:formula="59531"/><draw:equation draw:name="f17" draw:formula="13716"/><draw:equation draw:name="f18" draw:formula="64103"/><draw:equation draw:name="f19" draw:formula="16764"/><draw:equation draw:name="f20" draw:formula="65627"/><draw:equation draw:name="f21" draw:formula="21336"/><draw:equation draw:name="f22" draw:formula="65301"/><draw:equation draw:name="f23" draw:formula="71723"/><draw:equation draw:name="f24" draw:formula="?f2 - ?f0"/><draw:equation draw:name="f25" draw:formula="?f1 - ?f0"/><draw:equation draw:name="f26" draw:formula="?f25 / 22098"/><draw:equation draw:name="f27" draw:formula="?f24 / 72866"/><draw:equation draw:name="f28" draw:formula="0 / ?f26"/><draw:equation draw:name="f29" draw:formula="22098 / ?f26"/><draw:equation draw:name="f30" draw:formula="0 / ?f27"/><draw:equation draw:name="f31" draw:formula="72866 / ?f27"/></draw:enhanced-geometry></draw:custom-shape><draw:custom-shape svg:x="4.64708in" svg:y="0.24688in" svg:width="0.02583in" svg:height="0.0601in" draw:id="id33" draw:style-name="a33" draw:name="Shape 158581"><svg:title/><svg:desc/><draw:enhanced-geometry draw:type="non-primitive" svg:viewBox="0 0 23622 54959" draw:enhanced-path="M ?f3 ?f0 C ?f4 ?f0 ?f5 ?f0 ?f6 ?f7 ?f8 ?f9 ?f10 ?f11 ?f12 ?f13 ?f14 ?f15 ?f16 ?f17 ?f18 ?f19 ?f18 ?f20 ?f1 ?f21 ?f1 ?f22 ?f1 ?f23 ?f16 ?f24 ?f10 ?f25 ?f26 ?f27 ?f5 ?f2 ?f3 ?f2 L ?f0 ?f28 ?f0 ?f29 ?f6 ?f24 C ?f8 ?f30 ?f31 ?f32 ?f31 ?f22 ?f31 ?f20 ?f8 ?f19 ?f6 ?f17 ?f5 ?f15 ?f4 ?f13 ?f3 ?f13 L ?f0 ?f33 ?f0 ?f34 ?f3 ?f0 Z N" draw:text-areas="?f39 ?f41 ?f40 ?f42"><draw:equation draw:name="f0" draw:formula="0"/><draw:equation draw:name="f1" draw:formula="23622"/><draw:equation draw:name="f2" draw:formula="54959"/><draw:equation draw:name="f3" draw:formula="762"/><draw:equation draw:name="f4" draw:formula="3810"/><draw:equation draw:name="f5" draw:formula="6858"/><draw:equation draw:name="f6" draw:formula="9906"/><draw:equation draw:name="f7" draw:formula="1524"/><draw:equation draw:name="f8" draw:formula="12954"/><draw:equation draw:name="f9" draw:formula="3048"/><draw:equation draw:name="f10" draw:formula="16002"/><draw:equation draw:name="f11" draw:formula="4572"/><draw:equation draw:name="f12" draw:formula="17526"/><draw:equation draw:name="f13" draw:formula="7620"/><draw:equation draw:name="f14" draw:formula="19050"/><draw:equation draw:name="f15" draw:formula="9144"/><draw:equation draw:name="f16" draw:formula="20574"/><draw:equation draw:name="f17" draw:formula="12192"/><draw:equation draw:name="f18" draw:formula="22098"/><draw:equation draw:name="f19" draw:formula="15240"/><draw:equation draw:name="f20" draw:formula="19812"/><draw:equation draw:name="f21" draw:formula="22860"/><draw:equation draw:name="f22" draw:formula="27527"/><draw:equation draw:name="f23" draw:formula="35147"/><draw:equation draw:name="f24" draw:formula="42767"/><draw:equation draw:name="f25" draw:formula="47339"/><draw:equation draw:name="f26" draw:formula="11430"/><draw:equation draw:name="f27" draw:formula="51911"/><draw:equation draw:name="f28" draw:formula="54578"/><draw:equation draw:name="f29" draw:formula="47013"/><draw:equation draw:name="f30" draw:formula="39719"/><draw:equation draw:name="f31" draw:formula="14478"/><draw:equation draw:name="f32" draw:formula="33623"/><draw:equation draw:name="f33" draw:formula="7947"/><draw:equation draw:name="f34" draw:formula="423"/><draw:equation draw:name="f35" draw:formula="?f2 - ?f0"/><draw:equation draw:name="f36" draw:formula="?f1 - ?f0"/><draw:equation draw:name="f37" draw:formula="?f36 / 23622"/><draw:equation draw:name="f38" draw:formula="?f35 / 54959"/><draw:equation draw:name="f39" draw:formula="0 / ?f37"/><draw:equation draw:name="f40" draw:formula="23622 / ?f37"/><draw:equation draw:name="f41" draw:formula="0 / ?f38"/><draw:equation draw:name="f42" draw:formula="54959 / ?f38"/></draw:enhanced-geometry></draw:custom-shape><draw:custom-shape svg:x="4.71802in" svg:y="0.29531in" svg:width="0.01167in" svg:height="0.01in" draw:id="id34" draw:style-name="a34" draw:name="Shape 158784"><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4.71802in" svg:y="0.24854in" svg:width="0.01167in" svg:height="0.01in" draw:id="id35" draw:style-name="a35" draw:name="Shape 158785"><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4.74802in" svg:y="0.29531in" svg:width="0.01167in" svg:height="0.01in" draw:id="id36" draw:style-name="a36" draw:name="Shape 158786"><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4.74802in" svg:y="0.24854in" svg:width="0.01167in" svg:height="0.01in" draw:id="id37" draw:style-name="a37" draw:name="Shape 158787"><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4.80812in" svg:y="0.22688in" svg:width="0.06344in" svg:height="0.0801in" draw:id="id38" draw:style-name="a38" draw:name="Shape 158586"><svg:title/><svg:desc/><draw:enhanced-geometry draw:type="non-primitive" svg:viewBox="0 0 58007 73247" draw:enhanced-path="M ?f0 ?f0 L ?f3 ?f0 ?f3 ?f4 C ?f3 ?f5 ?f3 ?f6 ?f7 ?f8 ?f9 ?f1 ?f10 ?f11 ?f12 ?f13 ?f14 ?f15 ?f16 ?f15 ?f17 ?f15 ?f18 ?f15 ?f19 ?f13 ?f20 ?f21 ?f5 ?f22 ?f23 ?f24 ?f23 ?f4 L ?f23 ?f0 ?f1 ?f0 ?f1 ?f4 C ?f1 ?f23 ?f22 ?f8 ?f8 ?f21 ?f25 ?f13 ?f24 ?f26 ?f5 ?f27 ?f28 ?f29 ?f30 ?f2 ?f17 ?f2 ?f31 ?f2 ?f32 ?f29 ?f7 ?f33 ?f34 ?f26 ?f35 ?f15 ?f36 ?f21 ?f37 ?f8 ?f0 ?f23 ?f0 ?f4 L ?f0 ?f0 Z N" draw:text-areas="?f42 ?f44 ?f43 ?f45"><draw:equation draw:name="f0" draw:formula="0"/><draw:equation draw:name="f1" draw:formula="58007"/><draw:equation draw:name="f2" draw:formula="73247"/><draw:equation draw:name="f3" draw:formula="10668"/><draw:equation draw:name="f4" draw:formula="41148"/><draw:equation draw:name="f5" draw:formula="47339"/><draw:equation draw:name="f6" draw:formula="51911"/><draw:equation draw:name="f7" draw:formula="12192"/><draw:equation draw:name="f8" draw:formula="54959"/><draw:equation draw:name="f9" draw:formula="13716"/><draw:equation draw:name="f10" draw:formula="15240"/><draw:equation draw:name="f11" draw:formula="61055"/><draw:equation draw:name="f12" draw:formula="18288"/><draw:equation draw:name="f13" draw:formula="62579"/><draw:equation draw:name="f14" draw:formula="21431"/><draw:equation draw:name="f15" draw:formula="64103"/><draw:equation draw:name="f16" draw:formula="24479"/><draw:equation draw:name="f17" draw:formula="29051"/><draw:equation draw:name="f18" draw:formula="35147"/><draw:equation draw:name="f19" draw:formula="41243"/><draw:equation draw:name="f20" draw:formula="44291"/><draw:equation draw:name="f21" draw:formula="59531"/><draw:equation draw:name="f22" draw:formula="56483"/><draw:equation draw:name="f23" draw:formula="48863"/><draw:equation draw:name="f24" draw:formula="50387"/><draw:equation draw:name="f25" draw:formula="53435"/><draw:equation draw:name="f26" draw:formula="67151"/><draw:equation draw:name="f27" draw:formula="68675"/><draw:equation draw:name="f28" draw:formula="42767"/><draw:equation draw:name="f29" draw:formula="71723"/><draw:equation draw:name="f30" draw:formula="36671"/><draw:equation draw:name="f31" draw:formula="22955"/><draw:equation draw:name="f32" draw:formula="16764"/><draw:equation draw:name="f33" draw:formula="70199"/><draw:equation draw:name="f34" draw:formula="9144"/><draw:equation draw:name="f35" draw:formula="6096"/><draw:equation draw:name="f36" draw:formula="3048"/><draw:equation draw:name="f37" draw:formula="1524"/><draw:equation draw:name="f38" draw:formula="?f2 - ?f0"/><draw:equation draw:name="f39" draw:formula="?f1 - ?f0"/><draw:equation draw:name="f40" draw:formula="?f39 / 58007"/><draw:equation draw:name="f41" draw:formula="?f38 / 73247"/><draw:equation draw:name="f42" draw:formula="0 / ?f40"/><draw:equation draw:name="f43" draw:formula="58007 / ?f40"/><draw:equation draw:name="f44" draw:formula="0 / ?f41"/><draw:equation draw:name="f45" draw:formula="73247 / ?f41"/></draw:enhanced-geometry></draw:custom-shape><draw:custom-shape svg:x="4.8899in" svg:y="0.22688in" svg:width="0.05344in" svg:height="0.07844in" draw:id="id39" draw:style-name="a39" draw:name="Shape 158587"><svg:title/><svg:desc/><draw:enhanced-geometry draw:type="non-primitive" svg:viewBox="0 0 48863 71723" draw:enhanced-path="M ?f0 ?f0 L ?f1 ?f0 ?f1 ?f3 ?f4 ?f3 ?f4 ?f5 ?f6 ?f5 ?f6 ?f7 ?f4 ?f7 ?f4 ?f2 ?f0 ?f2 ?f0 ?f0 Z N" draw:text-areas="?f12 ?f14 ?f13 ?f15"><draw:equation draw:name="f0" draw:formula="0"/><draw:equation draw:name="f1" draw:formula="48863"/><draw:equation draw:name="f2" draw:formula="71723"/><draw:equation draw:name="f3" draw:formula="7620"/><draw:equation draw:name="f4" draw:formula="9144"/><draw:equation draw:name="f5" draw:formula="30480"/><draw:equation draw:name="f6" draw:formula="44291"/><draw:equation draw:name="f7" draw:formula="39624"/><draw:equation draw:name="f8" draw:formula="?f2 - ?f0"/><draw:equation draw:name="f9" draw:formula="?f1 - ?f0"/><draw:equation draw:name="f10" draw:formula="?f9 / 48863"/><draw:equation draw:name="f11" draw:formula="?f8 / 71723"/><draw:equation draw:name="f12" draw:formula="0 / ?f10"/><draw:equation draw:name="f13" draw:formula="48863 / ?f10"/><draw:equation draw:name="f14" draw:formula="0 / ?f11"/><draw:equation draw:name="f15" draw:formula="71723 / ?f11"/></draw:enhanced-geometry></draw:custom-shape><draw:custom-shape svg:x="4.95333in" svg:y="0.22521in" svg:width="0.06344in" svg:height="0.08177in" draw:id="id40" draw:style-name="a40" draw:name="Shape 158588"><svg:title/><svg:desc/><draw:enhanced-geometry draw:type="non-primitive" svg:viewBox="0 0 58007 74771" draw:enhanced-path="M ?f3 ?f0 C ?f4 ?f0 ?f5 ?f0 ?f6 ?f7 ?f8 ?f9 ?f10 ?f11 ?f12 ?f13 ?f14 ?f15 ?f14 ?f16 ?f17 ?f18 L ?f8 ?f18 C ?f19 ?f16 ?f20 ?f15 ?f21 ?f22 ?f5 ?f23 ?f24 ?f25 ?f3 ?f25 ?f26 ?f25 ?f27 ?f23 ?f16 ?f13 ?f15 ?f15 ?f22 ?f16 ?f22 ?f28 ?f22 ?f18 ?f15 ?f29 ?f30 ?f31 ?f16 ?f32 ?f18 ?f3 ?f3 ?f33 ?f34 ?f35 ?f6 ?f36 ?f19 ?f37 ?f10 ?f38 ?f39 ?f40 ?f14 ?f41 ?f17 ?f19 ?f1 ?f42 ?f1 ?f39 ?f1 ?f17 ?f17 ?f43 ?f14 ?f44 ?f12 ?f45 ?f42 ?f46 ?f19 ?f47 ?f21 ?f48 ?f34 ?f2 ?f49 ?f2 ?f29 ?f2 ?f27 ?f2 ?f30 ?f47 ?f13 ?f46 ?f11 ?f45 ?f9 ?f44 ?f7 ?f50 ?f0 ?f14 ?f0 ?f10 L ?f23 ?f42 C ?f23 ?f39 ?f13 ?f17 ?f22 ?f1 ?f15 ?f43 ?f16 ?f51 ?f28 ?f44 ?f26 ?f52 ?f31 ?f52 ?f49 ?f52 ?f4 ?f52 ?f5 ?f52 ?f53 ?f44 ?f6 ?f44 ?f19 ?f51 ?f8 ?f50 ?f8 ?f1 ?f42 ?f17 ?f42 ?f39 ?f42 ?f12 ?f8 ?f10 ?f8 ?f8 ?f19 ?f19 ?f6 ?f54 ?f53 ?f54 ?f5 ?f41 ?f4 ?f55 ?f32 ?f40 ?f28 ?f56 ?f30 ?f38 ?f15 ?f37 ?f23 ?f36 ?f25 ?f35 ?f11 ?f3 ?f57 ?f31 ?f57 ?f26 ?f57 ?f28 ?f57 ?f16 ?f9 ?f22 ?f11 ?f23 ?f25 ?f11 ?f13 ?f57 ?f30 ?f7 ?f28 ?f0 ?f26 ?f0 ?f3 ?f0 Z N" draw:text-areas="?f62 ?f64 ?f63 ?f65"><draw:equation draw:name="f0" draw:formula="0"/><draw:equation draw:name="f1" draw:formula="58007"/><draw:equation draw:name="f2" draw:formula="74771"/><draw:equation draw:name="f3" draw:formula="28956"/><draw:equation draw:name="f4" draw:formula="33623"/><draw:equation draw:name="f5" draw:formula="38195"/><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56483"/><draw:equation draw:name="f18" draw:formula="21336"/><draw:equation draw:name="f19" draw:formula="45815"/><draw:equation draw:name="f20" draw:formula="44291"/><draw:equation draw:name="f21" draw:formula="41243"/><draw:equation draw:name="f22" draw:formula="12192"/><draw:equation draw:name="f23" draw:formula="9144"/><draw:equation draw:name="f24" draw:formula="35147"/><draw:equation draw:name="f25" draw:formula="7620"/><draw:equation draw:name="f26" draw:formula="22860"/><draw:equation draw:name="f27" draw:formula="18288"/><draw:equation draw:name="f28" draw:formula="19812"/><draw:equation draw:name="f29" draw:formula="24384"/><draw:equation draw:name="f30" draw:formula="15240"/><draw:equation draw:name="f31" draw:formula="25908"/><draw:equation draw:name="f32" draw:formula="27432"/><draw:equation draw:name="f33" draw:formula="30480"/><draw:equation draw:name="f34" draw:formula="36671"/><draw:equation draw:name="f35" draw:formula="32004"/><draw:equation draw:name="f36" draw:formula="33528"/><draw:equation draw:name="f37" draw:formula="35052"/><draw:equation draw:name="f38" draw:formula="36576"/><draw:equation draw:name="f39" draw:formula="53435"/><draw:equation draw:name="f40" draw:formula="39624"/><draw:equation draw:name="f41" draw:formula="42672"/><draw:equation draw:name="f42" draw:formula="48863"/><draw:equation draw:name="f43" draw:formula="61055"/><draw:equation draw:name="f44" draw:formula="64103"/><draw:equation draw:name="f45" draw:formula="67151"/><draw:equation draw:name="f46" draw:formula="70199"/><draw:equation draw:name="f47" draw:formula="71723"/><draw:equation draw:name="f48" draw:formula="73247"/><draw:equation draw:name="f49" draw:formula="30575"/><draw:equation draw:name="f50" draw:formula="59531"/><draw:equation draw:name="f51" draw:formula="62579"/><draw:equation draw:name="f52" draw:formula="65627"/><draw:equation draw:name="f53" draw:formula="39719"/><draw:equation draw:name="f54" draw:formula="44196"/><draw:equation draw:name="f55" draw:formula="41148"/><draw:equation draw:name="f56" draw:formula="38100"/><draw:equation draw:name="f57" draw:formula="3048"/><draw:equation draw:name="f58" draw:formula="?f2 - ?f0"/><draw:equation draw:name="f59" draw:formula="?f1 - ?f0"/><draw:equation draw:name="f60" draw:formula="?f59 / 58007"/><draw:equation draw:name="f61" draw:formula="?f58 / 74771"/><draw:equation draw:name="f62" draw:formula="0 / ?f60"/><draw:equation draw:name="f63" draw:formula="58007 / ?f60"/><draw:equation draw:name="f64" draw:formula="0 / ?f61"/><draw:equation draw:name="f65" draw:formula="74771 / ?f61"/></draw:enhanced-geometry></draw:custom-shape><draw:custom-shape svg:x="5.02844in" svg:y="0.22521in" svg:width="0.0701in" svg:height="0.08177in" draw:id="id41" draw:style-name="a41" draw:name="Shape 158589"><svg:title/><svg:desc/><draw:enhanced-geometry draw:type="non-primitive" svg:viewBox="0 0 64103 74771" draw:enhanced-path="M ?f3 ?f0 C ?f4 ?f0 ?f5 ?f6 ?f7 ?f8 ?f9 ?f10 ?f11 ?f12 ?f13 ?f14 L ?f15 ?f16 C ?f7 ?f17 ?f18 ?f12 ?f19 ?f20 ?f21 ?f10 ?f22 ?f23 ?f3 ?f23 ?f24 ?f23 ?f16 ?f10 ?f25 ?f20 ?f26 ?f26 ?f12 ?f17 ?f20 ?f16 ?f27 ?f24 ?f10 ?f28 ?f10 ?f29 ?f10 ?f30 ?f27 ?f18 ?f20 ?f31 ?f12 ?f9 ?f32 ?f33 ?f14 ?f34 ?f35 ?f36 ?f37 ?f38 ?f3 ?f38 ?f22 ?f38 ?f21 ?f36 ?f5 ?f34 ?f39 ?f40 ?f15 ?f41 ?f41 ?f18 L ?f1 ?f42 C ?f13 ?f9 ?f9 ?f1 ?f15 ?f43 ?f5 ?f44 ?f4 ?f2 ?f3 ?f2 ?f45 ?f2 ?f25 ?f44 ?f26 ?f46 ?f10 ?f38 ?f47 ?f34 ?f48 ?f49 ?f6 ?f42 ?f0 ?f50 ?f0 ?f29 ?f0 ?f37 ?f6 ?f16 ?f8 ?f32 ?f47 ?f27 ?f27 ?f23 ?f32 ?f8 ?f14 ?f6 ?f24 ?f0 ?f3 ?f0 Z N" draw:text-areas="?f55 ?f57 ?f56 ?f58"><draw:equation draw:name="f0" draw:formula="0"/><draw:equation draw:name="f1" draw:formula="64103"/><draw:equation draw:name="f2" draw:formula="74771"/><draw:equation draw:name="f3" draw:formula="33624"/><draw:equation draw:name="f4" draw:formula="41244"/><draw:equation draw:name="f5" draw:formula="47339"/><draw:equation draw:name="f6" draw:formula="1524"/><draw:equation draw:name="f7" draw:formula="51912"/><draw:equation draw:name="f8" draw:formula="4572"/><draw:equation draw:name="f9" draw:formula="58007"/><draw:equation draw:name="f10" draw:formula="9144"/><draw:equation draw:name="f11" draw:formula="61056"/><draw:equation draw:name="f12" draw:formula="13716"/><draw:equation draw:name="f13" draw:formula="62580"/><draw:equation draw:name="f14" draw:formula="21336"/><draw:equation draw:name="f15" draw:formula="53436"/><draw:equation draw:name="f16" draw:formula="22860"/><draw:equation draw:name="f17" draw:formula="18288"/><draw:equation draw:name="f18" draw:formula="48863"/><draw:equation draw:name="f19" draw:formula="45815"/><draw:equation draw:name="f20" draw:formula="12192"/><draw:equation draw:name="f21" draw:formula="42768"/><draw:equation draw:name="f22" draw:formula="38195"/><draw:equation draw:name="f23" draw:formula="7620"/><draw:equation draw:name="f24" draw:formula="27432"/><draw:equation draw:name="f25" draw:formula="19812"/><draw:equation draw:name="f26" draw:formula="15240"/><draw:equation draw:name="f27" draw:formula="10668"/><draw:equation draw:name="f28" draw:formula="32004"/><draw:equation draw:name="f29" draw:formula="36576"/><draw:equation draw:name="f30" draw:formula="42672"/><draw:equation draw:name="f31" draw:formula="53435"/><draw:equation draw:name="f32" draw:formula="16764"/><draw:equation draw:name="f33" draw:formula="61055"/><draw:equation draw:name="f34" draw:formula="62579"/><draw:equation draw:name="f35" draw:formula="24384"/><draw:equation draw:name="f36" draw:formula="65627"/><draw:equation draw:name="f37" draw:formula="28956"/><draw:equation draw:name="f38" draw:formula="67151"/><draw:equation draw:name="f39" draw:formula="50388"/><draw:equation draw:name="f40" draw:formula="59531"/><draw:equation draw:name="f41" draw:formula="54959"/><draw:equation draw:name="f42" draw:formula="50387"/><draw:equation draw:name="f43" draw:formula="68675"/><draw:equation draw:name="f44" draw:formula="73247"/><draw:equation draw:name="f45" draw:formula="25908"/><draw:equation draw:name="f46" draw:formula="70199"/><draw:equation draw:name="f47" draw:formula="6096"/><draw:equation draw:name="f48" draw:formula="3048"/><draw:equation draw:name="f49" draw:formula="56483"/><draw:equation draw:name="f50" draw:formula="44196"/><draw:equation draw:name="f51" draw:formula="?f2 - ?f0"/><draw:equation draw:name="f52" draw:formula="?f1 - ?f0"/><draw:equation draw:name="f53" draw:formula="?f52 / 64103"/><draw:equation draw:name="f54" draw:formula="?f51 / 74771"/><draw:equation draw:name="f55" draw:formula="0 / ?f53"/><draw:equation draw:name="f56" draw:formula="64103 / ?f53"/><draw:equation draw:name="f57" draw:formula="0 / ?f54"/><draw:equation draw:name="f58" draw:formula="74771 / ?f54"/></draw:enhanced-geometry></draw:custom-shape><draw:custom-shape svg:x="5.10687in" svg:y="0.27153in" svg:width="0.02505in" svg:height="0.03545in" draw:id="id42" draw:style-name="a42" draw:name="Shape 158590"><svg:title/><svg:desc/><draw:enhanced-geometry draw:type="non-primitive" svg:viewBox="0 0 22908 32412" draw:enhanced-path="M ?f1 ?f0 L ?f1 ?f3 ?f4 ?f5 C ?f6 ?f7 ?f8 ?f7 ?f9 ?f7 ?f10 ?f11 ?f10 ?f11 ?f12 ?f13 ?f14 ?f15 ?f14 ?f16 ?f14 ?f17 ?f14 ?f18 ?f12 ?f19 ?f10 ?f20 ?f9 ?f21 ?f22 ?f21 ?f23 ?f21 L ?f1 ?f24 ?f1 ?f25 ?f6 ?f2 C ?f10 ?f2 ?f26 ?f27 ?f28 ?f29 ?f30 ?f21 ?f0 ?f19 ?f0 ?f17 ?f0 ?f16 ?f0 ?f13 ?f30 ?f11 ?f31 ?f5 ?f28 ?f32 ?f33 ?f34 ?f26 ?f35 ?f12 ?f35 ?f10 ?f36 ?f9 ?f36 ?f22 ?f36 ?f4 ?f37 L ?f1 ?f0 Z N" draw:text-areas="?f42 ?f44 ?f43 ?f45"><draw:equation draw:name="f0" draw:formula="0"/><draw:equation draw:name="f1" draw:formula="22908"/><draw:equation draw:name="f2" draw:formula="32412"/><draw:equation draw:name="f3" draw:formula="7715"/><draw:equation draw:name="f4" draw:formula="21336"/><draw:equation draw:name="f5" draw:formula="8028"/><draw:equation draw:name="f6" draw:formula="18288"/><draw:equation draw:name="f7" draw:formula="9552"/><draw:equation draw:name="f8" draw:formula="15240"/><draw:equation draw:name="f9" draw:formula="13716"/><draw:equation draw:name="f10" draw:formula="12192"/><draw:equation draw:name="f11" draw:formula="11076"/><draw:equation draw:name="f12" draw:formula="10668"/><draw:equation draw:name="f13" draw:formula="12600"/><draw:equation draw:name="f14" draw:formula="9144"/><draw:equation draw:name="f15" draw:formula="14124"/><draw:equation draw:name="f16" draw:formula="15648"/><draw:equation draw:name="f17" draw:formula="17172"/><draw:equation draw:name="f18" draw:formula="20220"/><draw:equation draw:name="f19" draw:formula="21744"/><draw:equation draw:name="f20" draw:formula="23268"/><draw:equation draw:name="f21" draw:formula="24792"/><draw:equation draw:name="f22" draw:formula="16764"/><draw:equation draw:name="f23" draw:formula="19812"/><draw:equation draw:name="f24" draw:formula="24276"/><draw:equation draw:name="f25" draw:formula="31642"/><draw:equation draw:name="f26" draw:formula="7620"/><draw:equation draw:name="f27" draw:formula="30888"/><draw:equation draw:name="f28" draw:formula="4572"/><draw:equation draw:name="f29" draw:formula="27840"/><draw:equation draw:name="f30" draw:formula="1524"/><draw:equation draw:name="f31" draw:formula="3048"/><draw:equation draw:name="f32" draw:formula="6504"/><draw:equation draw:name="f33" draw:formula="6096"/><draw:equation draw:name="f34" draw:formula="4980"/><draw:equation draw:name="f35" draw:formula="3456"/><draw:equation draw:name="f36" draw:formula="1836"/><draw:equation draw:name="f37" draw:formula="312"/><draw:equation draw:name="f38" draw:formula="?f2 - ?f0"/><draw:equation draw:name="f39" draw:formula="?f1 - ?f0"/><draw:equation draw:name="f40" draw:formula="?f39 / 22908"/><draw:equation draw:name="f41" draw:formula="?f38 / 32412"/><draw:equation draw:name="f42" draw:formula="0 / ?f40"/><draw:equation draw:name="f43" draw:formula="22908 / ?f40"/><draw:equation draw:name="f44" draw:formula="0 / ?f41"/><draw:equation draw:name="f45" draw:formula="32412 / ?f41"/></draw:enhanced-geometry></draw:custom-shape><draw:custom-shape svg:x="5.10854in" svg:y="0.24729in" svg:width="0.02338in" svg:height="0.01792in" draw:id="id43" draw:style-name="a43" draw:name="Shape 158591"><svg:title/><svg:desc/><draw:enhanced-geometry draw:type="non-primitive" svg:viewBox="0 0 21383 16389" draw:enhanced-path="M ?f1 ?f0 L ?f1 ?f3 ?f4 ?f5 C ?f6 ?f7 ?f8 ?f9 ?f8 ?f2 L ?f0 ?f2 C ?f0 ?f10 ?f11 ?f5 ?f12 ?f13 ?f14 ?f15 ?f16 ?f17 ?f18 ?f19 L ?f1 ?f0 Z N" draw:text-areas="?f24 ?f26 ?f25 ?f27"><draw:equation draw:name="f0" draw:formula="0"/><draw:equation draw:name="f1" draw:formula="21383"/><draw:equation draw:name="f2" draw:formula="16389"/><draw:equation draw:name="f3" draw:formula="7491"/><draw:equation draw:name="f4" draw:formula="13716"/><draw:equation draw:name="f5" draw:formula="8769"/><draw:equation draw:name="f6" draw:formula="10668"/><draw:equation draw:name="f7" draw:formula="10293"/><draw:equation draw:name="f8" draw:formula="9144"/><draw:equation draw:name="f9" draw:formula="13341"/><draw:equation draw:name="f10" draw:formula="11817"/><draw:equation draw:name="f11" draw:formula="1524"/><draw:equation draw:name="f12" draw:formula="4572"/><draw:equation draw:name="f13" draw:formula="7245"/><draw:equation draw:name="f14" draw:formula="6096"/><draw:equation draw:name="f15" draw:formula="4197"/><draw:equation draw:name="f16" draw:formula="7620"/><draw:equation draw:name="f17" draw:formula="2673"/><draw:equation draw:name="f18" draw:formula="12192"/><draw:equation draw:name="f19" draw:formula="1149"/><draw:equation draw:name="f20" draw:formula="?f2 - ?f0"/><draw:equation draw:name="f21" draw:formula="?f1 - ?f0"/><draw:equation draw:name="f22" draw:formula="?f21 / 21383"/><draw:equation draw:name="f23" draw:formula="?f20 / 16389"/><draw:equation draw:name="f24" draw:formula="0 / ?f22"/><draw:equation draw:name="f25" draw:formula="21383 / ?f22"/><draw:equation draw:name="f26" draw:formula="0 / ?f23"/><draw:equation draw:name="f27" draw:formula="16389 / ?f23"/></draw:enhanced-geometry></draw:custom-shape><draw:custom-shape svg:x="5.13193in" svg:y="0.24688in" svg:width="0.02839in" svg:height="0.05926in" draw:id="id44" draw:style-name="a44" draw:name="Shape 158592"><svg:title/><svg:desc/><draw:enhanced-geometry draw:type="non-primitive" svg:viewBox="0 0 25956 54189" draw:enhanced-path="M ?f3 ?f0 C ?f4 ?f0 ?f5 ?f0 ?f6 ?f7 ?f8 ?f9 ?f10 ?f11 ?f12 ?f13 ?f14 ?f15 ?f14 ?f16 ?f17 ?f18 ?f17 ?f19 ?f17 ?f20 ?f17 ?f21 L ?f17 ?f22 C ?f17 ?f23 ?f17 ?f24 ?f17 ?f25 ?f26 ?f27 ?f26 ?f28 ?f1 ?f29 L ?f8 ?f29 C ?f30 ?f28 ?f30 ?f27 ?f6 ?f25 ?f5 ?f27 ?f31 ?f28 ?f32 ?f29 L ?f0 ?f2 ?f0 ?f33 ?f4 ?f24 C ?f34 ?f35 ?f5 ?f36 ?f37 ?f23 ?f6 ?f38 ?f6 ?f39 ?f6 ?f40 L ?f6 ?f41 ?f0 ?f42 ?f0 ?f43 ?f6 ?f21 C ?f6 ?f21 ?f6 ?f44 ?f6 ?f44 ?f6 ?f19 ?f37 ?f18 ?f5 ?f45 ?f34 ?f15 ?f4 ?f15 ?f46 ?f15 L ?f0 ?f47 ?f0 ?f48 ?f3 ?f0 Z N" draw:text-areas="?f53 ?f55 ?f54 ?f56"><draw:equation draw:name="f0" draw:formula="0"/><draw:equation draw:name="f1" draw:formula="25956"/><draw:equation draw:name="f2" draw:formula="54189"/><draw:equation draw:name="f3" draw:formula="3001"/><draw:equation draw:name="f4" draw:formula="6048"/><draw:equation draw:name="f5" draw:formula="10716"/><draw:equation draw:name="f6" draw:formula="13764"/><draw:equation draw:name="f7" draw:formula="1524"/><draw:equation draw:name="f8" draw:formula="16812"/><draw:equation draw:name="f9" draw:formula="3048"/><draw:equation draw:name="f10" draw:formula="18336"/><draw:equation draw:name="f11" draw:formula="4572"/><draw:equation draw:name="f12" draw:formula="19860"/><draw:equation draw:name="f13" draw:formula="6096"/><draw:equation draw:name="f14" draw:formula="21384"/><draw:equation draw:name="f15" draw:formula="7620"/><draw:equation draw:name="f16" draw:formula="9144"/><draw:equation draw:name="f17" draw:formula="22908"/><draw:equation draw:name="f18" draw:formula="12192"/><draw:equation draw:name="f19" draw:formula="13716"/><draw:equation draw:name="f20" draw:formula="15240"/><draw:equation draw:name="f21" draw:formula="19812"/><draw:equation draw:name="f22" draw:formula="32099"/><draw:equation draw:name="f23" draw:formula="39719"/><draw:equation draw:name="f24" draw:formula="45815"/><draw:equation draw:name="f25" draw:formula="47339"/><draw:equation draw:name="f26" draw:formula="24432"/><draw:equation draw:name="f27" draw:formula="50387"/><draw:equation draw:name="f28" draw:formula="51911"/><draw:equation draw:name="f29" draw:formula="53435"/><draw:equation draw:name="f30" draw:formula="15288"/><draw:equation draw:name="f31" draw:formula="7668"/><draw:equation draw:name="f32" draw:formula="4525"/><draw:equation draw:name="f33" draw:formula="46823"/><draw:equation draw:name="f34" draw:formula="9192"/><draw:equation draw:name="f35" draw:formula="44291"/><draw:equation draw:name="f36" draw:formula="42767"/><draw:equation draw:name="f37" draw:formula="12240"/><draw:equation draw:name="f38" draw:formula="38195"/><draw:equation draw:name="f39" draw:formula="35147"/><draw:equation draw:name="f40" draw:formula="30575"/><draw:equation draw:name="f41" draw:formula="27527"/><draw:equation draw:name="f42" draw:formula="30263"/><draw:equation draw:name="f43" draw:formula="22548"/><draw:equation draw:name="f44" draw:formula="18288"/><draw:equation draw:name="f45" draw:formula="10668"/><draw:equation draw:name="f46" draw:formula="1477"/><draw:equation draw:name="f47" draw:formula="7866"/><draw:equation draw:name="f48" draw:formula="375"/><draw:equation draw:name="f49" draw:formula="?f2 - ?f0"/><draw:equation draw:name="f50" draw:formula="?f1 - ?f0"/><draw:equation draw:name="f51" draw:formula="?f50 / 25956"/><draw:equation draw:name="f52" draw:formula="?f49 / 54189"/><draw:equation draw:name="f53" draw:formula="0 / ?f51"/><draw:equation draw:name="f54" draw:formula="25956 / ?f51"/><draw:equation draw:name="f55" draw:formula="0 / ?f52"/><draw:equation draw:name="f56" draw:formula="54189 / ?f52"/></draw:enhanced-geometry></draw:custom-shape><draw:custom-shape svg:x="5.17198in" svg:y="0.24688in" svg:width="0.03167in" svg:height="0.05844in" draw:id="id45" draw:style-name="a45" draw:name="Shape 158593"><svg:title/><svg:desc/><draw:enhanced-geometry draw:type="non-primitive" svg:viewBox="0 0 28956 53435" draw:enhanced-path="M ?f3 ?f0 C ?f4 ?f0 ?f5 ?f6 ?f1 ?f7 L ?f5 ?f8 C ?f4 ?f9 ?f10 ?f9 ?f11 ?f9 ?f12 ?f9 ?f13 ?f9 ?f14 ?f8 ?f15 ?f15 ?f8 ?f14 ?f8 ?f13 ?f9 ?f11 ?f9 ?f4 ?f9 ?f16 L ?f9 ?f2 ?f0 ?f2 ?f0 ?f6 ?f17 ?f6 ?f17 ?f9 C ?f8 ?f18 ?f15 ?f7 ?f14 ?f6 ?f13 ?f0 ?f12 ?f0 ?f3 ?f0 Z N" draw:text-areas="?f23 ?f25 ?f24 ?f26"><draw:equation draw:name="f0" draw:formula="0"/><draw:equation draw:name="f1" draw:formula="28956"/><draw:equation draw:name="f2" draw:formula="53435"/><draw:equation draw:name="f3" draw:formula="19812"/><draw:equation draw:name="f4" draw:formula="22860"/><draw:equation draw:name="f5" draw:formula="25908"/><draw:equation draw:name="f6" draw:formula="1524"/><draw:equation draw:name="f7" draw:formula="3048"/><draw:equation draw:name="f8" draw:formula="10668"/><draw:equation draw:name="f9" draw:formula="9144"/><draw:equation draw:name="f10" draw:formula="21336"/><draw:equation draw:name="f11" draw:formula="18288"/><draw:equation draw:name="f12" draw:formula="16764"/><draw:equation draw:name="f13" draw:formula="15240"/><draw:equation draw:name="f14" draw:formula="13716"/><draw:equation draw:name="f15" draw:formula="12192"/><draw:equation draw:name="f16" draw:formula="26003"/><draw:equation draw:name="f17" draw:formula="7620"/><draw:equation draw:name="f18" draw:formula="6096"/><draw:equation draw:name="f19" draw:formula="?f2 - ?f0"/><draw:equation draw:name="f20" draw:formula="?f1 - ?f0"/><draw:equation draw:name="f21" draw:formula="?f20 / 28956"/><draw:equation draw:name="f22" draw:formula="?f19 / 53435"/><draw:equation draw:name="f23" draw:formula="0 / ?f21"/><draw:equation draw:name="f24" draw:formula="28956 / ?f21"/><draw:equation draw:name="f25" draw:formula="0 / ?f22"/><draw:equation draw:name="f26" draw:formula="53435 / ?f22"/></draw:enhanced-geometry></draw:custom-shape></draw:g></text:p>
      </style:header>
      <style:footer>
        <text:p text:style-name="P3"><draw:g draw:z-index="251662336" draw:name="Group 158598" draw:id="id86" draw:style-name="a86" text:anchor-type="paragraph"><svg:title/><svg:desc/><draw:custom-shape svg:x="0.37885in" svg:y="11.3875in" svg:width="0.04677in" svg:height="0.08in" draw:id="id47" draw:style-name="a47" draw:name="Shape 158599"><svg:title/><svg:desc/><draw:enhanced-geometry draw:type="non-primitive" svg:viewBox="0 0 42767 73152" draw:enhanced-path="M ?f0 ?f0 L ?f3 ?f0 ?f3 ?f4 C ?f5 ?f6 ?f7 ?f8 ?f9 ?f8 ?f10 ?f8 ?f11 ?f8 ?f12 ?f6 ?f13 ?f14 ?f15 ?f4 ?f16 ?f17 ?f1 ?f18 ?f1 ?f12 ?f1 ?f15 L ?f1 ?f2 ?f19 ?f2 ?f19 ?f15 C ?f19 ?f12 ?f11 ?f11 ?f18 ?f18 ?f10 ?f17 ?f4 ?f17 ?f14 ?f17 ?f8 ?f17 ?f20 ?f17 ?f21 ?f10 ?f5 ?f18 ?f22 ?f11 ?f22 ?f12 ?f3 ?f23 ?f3 ?f15 ?f3 ?f24 L ?f3 ?f2 ?f0 ?f2 ?f0 ?f0 Z N" draw:text-areas="?f29 ?f31 ?f30 ?f32"><draw:equation draw:name="f0" draw:formula="0"/><draw:equation draw:name="f1" draw:formula="42767"/><draw:equation draw:name="f2" draw:formula="73152"/><draw:equation draw:name="f3" draw:formula="9144"/><draw:equation draw:name="f4" draw:formula="25908"/><draw:equation draw:name="f5" draw:formula="12192"/><draw:equation draw:name="f6" draw:formula="21336"/><draw:equation draw:name="f7" draw:formula="18288"/><draw:equation draw:name="f8" draw:formula="19812"/><draw:equation draw:name="f9" draw:formula="24384"/><draw:equation draw:name="f10" draw:formula="28956"/><draw:equation draw:name="f11" draw:formula="32004"/><draw:equation draw:name="f12" draw:formula="35052"/><draw:equation draw:name="f13" draw:formula="38100"/><draw:equation draw:name="f14" draw:formula="22860"/><draw:equation draw:name="f15" draw:formula="39624"/><draw:equation draw:name="f16" draw:formula="41148"/><draw:equation draw:name="f17" draw:formula="27432"/><draw:equation draw:name="f18" draw:formula="30480"/><draw:equation draw:name="f19" draw:formula="33528"/><draw:equation draw:name="f20" draw:formula="16764"/><draw:equation draw:name="f21" draw:formula="15240"/><draw:equation draw:name="f22" draw:formula="10668"/><draw:equation draw:name="f23" draw:formula="36576"/><draw:equation draw:name="f24" draw:formula="44196"/><draw:equation draw:name="f25" draw:formula="?f2 - ?f0"/><draw:equation draw:name="f26" draw:formula="?f1 - ?f0"/><draw:equation draw:name="f27" draw:formula="?f26 / 42767"/><draw:equation draw:name="f28" draw:formula="?f25 / 73152"/><draw:equation draw:name="f29" draw:formula="0 / ?f27"/><draw:equation draw:name="f30" draw:formula="42767 / ?f27"/><draw:equation draw:name="f31" draw:formula="0 / ?f28"/><draw:equation draw:name="f32" draw:formula="73152 / ?f28"/></draw:enhanced-geometry></draw:custom-shape><draw:custom-shape svg:x="0.43562in" svg:y="11.38917in" svg:width="0.02667in" svg:height="0.07833in" draw:id="id48" draw:style-name="a48" draw:name="Shape 158600"><svg:title/><svg:desc/><draw:enhanced-geometry draw:type="non-primitive" svg:viewBox="0 0 24384 71627" draw:enhanced-path="M ?f3 ?f0 L ?f3 ?f4 ?f1 ?f4 ?f1 ?f5 ?f3 ?f5 ?f3 ?f6 C ?f3 ?f7 ?f3 ?f8 ?f3 ?f8 ?f3 ?f9 ?f10 ?f9 ?f10 ?f11 ?f4 ?f11 ?f4 ?f11 ?f12 ?f11 ?f13 ?f11 ?f14 ?f11 ?f1 ?f11 L ?f1 ?f2 C ?f14 ?f2 ?f12 ?f2 ?f4 ?f2 ?f3 ?f2 ?f15 ?f2 ?f16 ?f17 ?f18 ?f17 ?f19 ?f20 ?f19 ?f21 ?f22 ?f23 ?f22 ?f8 ?f22 ?f6 L ?f22 ?f5 ?f0 ?f5 ?f0 ?f4 ?f22 ?f4 ?f22 ?f22 ?f3 ?f0 Z N" draw:text-areas="?f28 ?f30 ?f29 ?f31"><draw:equation draw:name="f0" draw:formula="0"/><draw:equation draw:name="f1" draw:formula="24384"/><draw:equation draw:name="f2" draw:formula="71627"/><draw:equation draw:name="f3" draw:formula="15240"/><draw:equation draw:name="f4" draw:formula="18288"/><draw:equation draw:name="f5" draw:formula="25908"/><draw:equation draw:name="f6" draw:formula="56388"/><draw:equation draw:name="f7" draw:formula="59436"/><draw:equation draw:name="f8" draw:formula="60960"/><draw:equation draw:name="f9" draw:formula="62484"/><draw:equation draw:name="f10" draw:formula="16764"/><draw:equation draw:name="f11" draw:formula="64008"/><draw:equation draw:name="f12" draw:formula="19812"/><draw:equation draw:name="f13" draw:formula="21336"/><draw:equation draw:name="f14" draw:formula="22860"/><draw:equation draw:name="f15" draw:formula="12192"/><draw:equation draw:name="f16" draw:formula="10668"/><draw:equation draw:name="f17" draw:formula="70103"/><draw:equation draw:name="f18" draw:formula="9144"/><draw:equation draw:name="f19" draw:formula="7620"/><draw:equation draw:name="f20" draw:formula="68580"/><draw:equation draw:name="f21" draw:formula="67056"/><draw:equation draw:name="f22" draw:formula="6096"/><draw:equation draw:name="f23" draw:formula="65532"/><draw:equation draw:name="f24" draw:formula="?f2 - ?f0"/><draw:equation draw:name="f25" draw:formula="?f1 - ?f0"/><draw:equation draw:name="f26" draw:formula="?f25 / 24384"/><draw:equation draw:name="f27" draw:formula="?f24 / 71627"/><draw:equation draw:name="f28" draw:formula="0 / ?f26"/><draw:equation draw:name="f29" draw:formula="24384 / ?f26"/><draw:equation draw:name="f30" draw:formula="0 / ?f27"/><draw:equation draw:name="f31" draw:formula="71627 / ?f27"/></draw:enhanced-geometry></draw:custom-shape><draw:custom-shape svg:x="0.46562in" svg:y="11.38917in" svg:width="0.02833in" svg:height="0.07833in" draw:id="id49" draw:style-name="a49" draw:name="Shape 158601"><svg:title/><svg:desc/><draw:enhanced-geometry draw:type="non-primitive" svg:viewBox="0 0 25908 71627" draw:enhanced-path="M ?f3 ?f0 L ?f3 ?f4 ?f5 ?f4 ?f5 ?f1 ?f3 ?f1 ?f3 ?f6 C ?f3 ?f7 ?f3 ?f8 ?f9 ?f8 ?f9 ?f10 ?f9 ?f10 ?f4 ?f11 ?f4 ?f11 ?f12 ?f11 ?f13 ?f11 ?f13 ?f11 ?f14 ?f11 ?f5 ?f11 L ?f1 ?f2 C ?f14 ?f2 ?f13 ?f2 ?f12 ?f2 ?f3 ?f2 ?f15 ?f2 ?f16 ?f17 ?f18 ?f17 ?f18 ?f19 ?f20 ?f21 ?f20 ?f22 ?f23 ?f8 ?f23 ?f6 L ?f23 ?f1 ?f0 ?f1 ?f0 ?f4 ?f23 ?f4 ?f23 ?f23 ?f3 ?f0 Z N" draw:text-areas="?f28 ?f30 ?f29 ?f31"><draw:equation draw:name="f0" draw:formula="0"/><draw:equation draw:name="f1" draw:formula="25908"/><draw:equation draw:name="f2" draw:formula="71627"/><draw:equation draw:name="f3" draw:formula="15240"/><draw:equation draw:name="f4" draw:formula="18288"/><draw:equation draw:name="f5" draw:formula="24384"/><draw:equation draw:name="f6" draw:formula="56388"/><draw:equation draw:name="f7" draw:formula="59436"/><draw:equation draw:name="f8" draw:formula="60960"/><draw:equation draw:name="f9" draw:formula="16764"/><draw:equation draw:name="f10" draw:formula="62484"/><draw:equation draw:name="f11" draw:formula="64008"/><draw:equation draw:name="f12" draw:formula="19812"/><draw:equation draw:name="f13" draw:formula="21336"/><draw:equation draw:name="f14" draw:formula="22860"/><draw:equation draw:name="f15" draw:formula="13716"/><draw:equation draw:name="f16" draw:formula="12192"/><draw:equation draw:name="f17" draw:formula="70103"/><draw:equation draw:name="f18" draw:formula="9144"/><draw:equation draw:name="f19" draw:formula="68580"/><draw:equation draw:name="f20" draw:formula="7620"/><draw:equation draw:name="f21" draw:formula="67056"/><draw:equation draw:name="f22" draw:formula="65532"/><draw:equation draw:name="f23" draw:formula="6096"/><draw:equation draw:name="f24" draw:formula="?f2 - ?f0"/><draw:equation draw:name="f25" draw:formula="?f1 - ?f0"/><draw:equation draw:name="f26" draw:formula="?f25 / 25908"/><draw:equation draw:name="f27" draw:formula="?f24 / 71627"/><draw:equation draw:name="f28" draw:formula="0 / ?f26"/><draw:equation draw:name="f29" draw:formula="25908 / ?f26"/><draw:equation draw:name="f30" draw:formula="0 / ?f27"/><draw:equation draw:name="f31" draw:formula="71627 / ?f27"/></draw:enhanced-geometry></draw:custom-shape><draw:custom-shape svg:x="0.50229in" svg:y="11.40917in" svg:width="0.02427in" svg:height="0.0801in" draw:id="id50" draw:style-name="a50" draw:name="Shape 158602"><svg:title/><svg:desc/><draw:enhanced-geometry draw:type="non-primitive" svg:viewBox="0 0 22193 73247" draw:enhanced-path="M ?f0 ?f0 L ?f3 ?f0 ?f3 ?f4 C ?f5 ?f6 ?f7 ?f8 ?f9 ?f10 L ?f1 ?f11 ?f1 ?f12 ?f7 ?f13 C ?f5 ?f14 ?f3 ?f15 ?f3 ?f16 ?f3 ?f17 ?f5 ?f18 ?f7 ?f19 ?f20 ?f21 ?f22 ?f23 ?f24 ?f23 L ?f1 ?f25 ?f1 ?f26 ?f9 ?f27 C ?f7 ?f28 ?f29 ?f30 ?f5 ?f23 L ?f5 ?f2 ?f0 ?f2 ?f0 ?f0 Z N" draw:text-areas="?f35 ?f37 ?f36 ?f38"><draw:equation draw:name="f0" draw:formula="0"/><draw:equation draw:name="f1" draw:formula="22193"/><draw:equation draw:name="f2" draw:formula="73247"/><draw:equation draw:name="f3" draw:formula="7715"/><draw:equation draw:name="f4" draw:formula="7620"/><draw:equation draw:name="f5" draw:formula="9239"/><draw:equation draw:name="f6" draw:formula="4573"/><draw:equation draw:name="f7" draw:formula="12287"/><draw:equation draw:name="f8" draw:formula="3048"/><draw:equation draw:name="f9" draw:formula="13811"/><draw:equation draw:name="f10" draw:formula="1524"/><draw:equation draw:name="f11" draw:formula="127"/><draw:equation draw:name="f12" draw:formula="6532"/><draw:equation draw:name="f13" draw:formula="12192"/><draw:equation draw:name="f14" draw:formula="15240"/><draw:equation draw:name="f15" draw:formula="19812"/><draw:equation draw:name="f16" draw:formula="27432"/><draw:equation draw:name="f17" draw:formula="33528"/><draw:equation draw:name="f18" draw:formula="39624"/><draw:equation draw:name="f19" draw:formula="42673"/><draw:equation draw:name="f20" draw:formula="15335"/><draw:equation draw:name="f21" draw:formula="45720"/><draw:equation draw:name="f22" draw:formula="18383"/><draw:equation draw:name="f23" draw:formula="47244"/><draw:equation draw:name="f24" draw:formula="21431"/><draw:equation draw:name="f25" draw:formula="46918"/><draw:equation draw:name="f26" draw:formula="54737"/><draw:equation draw:name="f27" draw:formula="53340"/><draw:equation draw:name="f28" draw:formula="51816"/><draw:equation draw:name="f29" draw:formula="10763"/><draw:equation draw:name="f30" draw:formula="50292"/><draw:equation draw:name="f31" draw:formula="?f2 - ?f0"/><draw:equation draw:name="f32" draw:formula="?f1 - ?f0"/><draw:equation draw:name="f33" draw:formula="?f32 / 22193"/><draw:equation draw:name="f34" draw:formula="?f31 / 73247"/><draw:equation draw:name="f35" draw:formula="0 / ?f33"/><draw:equation draw:name="f36" draw:formula="22193 / ?f33"/><draw:equation draw:name="f37" draw:formula="0 / ?f34"/><draw:equation draw:name="f38" draw:formula="73247 / ?f34"/></draw:enhanced-geometry></draw:custom-shape><draw:custom-shape svg:x="0.52656in" svg:y="11.40917in" svg:width="0.02583in" svg:height="0.06in" draw:id="id51" draw:style-name="a51" draw:name="Shape 158603"><svg:title/><svg:desc/><draw:enhanced-geometry draw:type="non-primitive" svg:viewBox="0 0 23622 54864" draw:enhanced-path="M ?f3 ?f0 C ?f4 ?f0 ?f5 ?f0 ?f6 ?f7 ?f8 ?f9 ?f10 ?f11 ?f12 ?f13 ?f14 ?f15 ?f1 ?f16 ?f1 ?f17 ?f1 ?f18 ?f14 ?f19 ?f12 ?f20 ?f10 ?f21 ?f8 ?f22 ?f23 ?f24 ?f25 ?f26 ?f27 ?f2 ?f3 ?f2 L ?f0 ?f28 ?f0 ?f29 ?f5 ?f30 C ?f6 ?f31 ?f32 ?f33 ?f32 ?f17 ?f32 ?f34 ?f6 ?f35 ?f5 ?f13 ?f36 ?f37 ?f27 ?f38 ?f3 ?f38 L ?f0 ?f39 ?f0 ?f40 ?f3 ?f0 Z N" draw:text-areas="?f45 ?f47 ?f46 ?f48"><draw:equation draw:name="f0" draw:formula="0"/><draw:equation draw:name="f1" draw:formula="23622"/><draw:equation draw:name="f2" draw:formula="54864"/><draw:equation draw:name="f3" draw:formula="762"/><draw:equation draw:name="f4" draw:formula="5334"/><draw:equation draw:name="f5" draw:formula="9906"/><draw:equation draw:name="f6" draw:formula="12954"/><draw:equation draw:name="f7" draw:formula="3048"/><draw:equation draw:name="f8" draw:formula="16002"/><draw:equation draw:name="f9" draw:formula="4573"/><draw:equation draw:name="f10" draw:formula="19050"/><draw:equation draw:name="f11" draw:formula="9144"/><draw:equation draw:name="f12" draw:formula="20574"/><draw:equation draw:name="f13" draw:formula="12192"/><draw:equation draw:name="f14" draw:formula="22098"/><draw:equation draw:name="f15" draw:formula="16764"/><draw:equation draw:name="f16" draw:formula="21336"/><draw:equation draw:name="f17" draw:formula="25908"/><draw:equation draw:name="f18" draw:formula="32004"/><draw:equation draw:name="f19" draw:formula="36576"/><draw:equation draw:name="f20" draw:formula="41148"/><draw:equation draw:name="f21" draw:formula="45720"/><draw:equation draw:name="f22" draw:formula="48768"/><draw:equation draw:name="f23" draw:formula="11430"/><draw:equation draw:name="f24" draw:formula="51816"/><draw:equation draw:name="f25" draw:formula="8382"/><draw:equation draw:name="f26" draw:formula="53340"/><draw:equation draw:name="f27" draw:formula="3810"/><draw:equation draw:name="f28" draw:formula="54737"/><draw:equation draw:name="f29" draw:formula="46918"/><draw:equation draw:name="f30" draw:formula="42673"/><draw:equation draw:name="f31" draw:formula="38100"/><draw:equation draw:name="f32" draw:formula="14478"/><draw:equation draw:name="f33" draw:formula="33528"/><draw:equation draw:name="f34" draw:formula="19812"/><draw:equation draw:name="f35" draw:formula="15240"/><draw:equation draw:name="f36" draw:formula="6858"/><draw:equation draw:name="f37" draw:formula="7620"/><draw:equation draw:name="f38" draw:formula="6097"/><draw:equation draw:name="f39" draw:formula="6532"/><draw:equation draw:name="f40" draw:formula="127"/><draw:equation draw:name="f41" draw:formula="?f2 - ?f0"/><draw:equation draw:name="f42" draw:formula="?f1 - ?f0"/><draw:equation draw:name="f43" draw:formula="?f42 / 23622"/><draw:equation draw:name="f44" draw:formula="?f41 / 54864"/><draw:equation draw:name="f45" draw:formula="0 / ?f43"/><draw:equation draw:name="f46" draw:formula="23622 / ?f43"/><draw:equation draw:name="f47" draw:formula="0 / ?f44"/><draw:equation draw:name="f48" draw:formula="54864 / ?f44"/></draw:enhanced-geometry></draw:custom-shape><draw:custom-shape svg:x="0.55906in" svg:y="11.40917in" svg:width="0.04844in" svg:height="0.06in" draw:id="id52" draw:style-name="a52" draw:name="Shape 158604"><svg:title/><svg:desc/><draw:enhanced-geometry draw:type="non-primitive" svg:viewBox="0 0 44291 54864" draw:enhanced-path="M ?f3 ?f0 C ?f4 ?f0 ?f5 ?f0 ?f6 ?f0 ?f7 ?f0 ?f8 ?f0 ?f9 ?f10 ?f11 ?f12 ?f13 ?f14 ?f15 ?f16 ?f17 ?f18 ?f19 ?f20 ?f19 ?f3 L ?f21 ?f22 C ?f21 ?f23 ?f9 ?f20 ?f24 ?f25 ?f8 ?f18 ?f7 ?f16 ?f26 ?f16 ?f5 ?f16 ?f22 ?f18 ?f3 ?f25 ?f23 ?f20 ?f20 ?f23 ?f20 ?f3 ?f20 ?f22 ?f20 ?f22 ?f23 ?f4 ?f23 ?f5 ?f3 ?f5 ?f22 ?f27 ?f4 ?f27 ?f5 ?f27 ?f26 ?f28 ?f8 ?f29 ?f21 ?f30 ?f31 ?f32 ?f15 ?f32 ?f17 ?f33 ?f19 ?f34 ?f1 ?f35 ?f1 ?f36 ?f1 ?f37 ?f1 ?f38 ?f1 ?f39 ?f17 ?f40 ?f15 ?f41 ?f13 ?f42 ?f11 ?f43 ?f24 ?f44 ?f45 ?f2 ?f26 ?f2 ?f4 ?f2 ?f20 ?f44 ?f18 ?f42 ?f14 ?f46 ?f10 ?f47 ?f0 ?f37 L ?f25 ?f48 C ?f20 ?f49 ?f23 ?f47 ?f3 ?f39 ?f22 ?f40 ?f50 ?f46 ?f26 ?f46 ?f45 ?f46 ?f24 ?f40 ?f9 ?f39 ?f11 ?f47 ?f11 ?f38 ?f11 ?f37 ?f11 ?f48 ?f11 ?f36 ?f9 ?f51 ?f9 ?f51 ?f8 ?f35 ?f26 ?f34 ?f4 ?f33 ?f23 ?f52 ?f20 ?f52 ?f18 ?f32 ?f16 ?f30 ?f14 ?f28 ?f12 ?f27 ?f10 ?f4 ?f10 ?f22 ?f10 ?f23 ?f12 ?f20 ?f14 ?f18 ?f14 ?f16 ?f16 ?f14 ?f18 ?f12 ?f25 ?f10 ?f23 ?f10 ?f3 ?f0 Z N" draw:text-areas="?f57 ?f59 ?f58 ?f60"><draw:equation draw:name="f0" draw:formula="0"/><draw:equation draw:name="f1" draw:formula="44291"/><draw:equation draw:name="f2" draw:formula="54864"/><draw:equation draw:name="f3" draw:formula="13716"/><draw:equation draw:name="f4" draw:formula="16764"/><draw:equation draw:name="f5" draw:formula="18288"/><draw:equation draw:name="f6" draw:formula="21431"/><draw:equation draw:name="f7" draw:formula="26003"/><draw:equation draw:name="f8" draw:formula="29051"/><draw:equation draw:name="f9" draw:formula="32099"/><draw:equation draw:name="f10" draw:formula="1524"/><draw:equation draw:name="f11" draw:formula="35147"/><draw:equation draw:name="f12" draw:formula="3048"/><draw:equation draw:name="f13" draw:formula="38195"/><draw:equation draw:name="f14" draw:formula="4572"/><draw:equation draw:name="f15" draw:formula="39719"/><draw:equation draw:name="f16" draw:formula="6096"/><draw:equation draw:name="f17" draw:formula="41243"/><draw:equation draw:name="f18" draw:formula="7620"/><draw:equation draw:name="f19" draw:formula="42767"/><draw:equation draw:name="f20" draw:formula="10668"/><draw:equation draw:name="f21" draw:formula="33623"/><draw:equation draw:name="f22" draw:formula="15240"/><draw:equation draw:name="f23" draw:formula="12192"/><draw:equation draw:name="f24" draw:formula="30575"/><draw:equation draw:name="f25" draw:formula="9144"/><draw:equation draw:name="f26" draw:formula="22955"/><draw:equation draw:name="f27" draw:formula="19812"/><draw:equation draw:name="f28" draw:formula="21336"/><draw:equation draw:name="f29" draw:formula="22860"/><draw:equation draw:name="f30" draw:formula="24384"/><draw:equation draw:name="f31" draw:formula="36671"/><draw:equation draw:name="f32" draw:formula="25908"/><draw:equation draw:name="f33" draw:formula="28956"/><draw:equation draw:name="f34" draw:formula="30480"/><draw:equation draw:name="f35" draw:formula="32004"/><draw:equation draw:name="f36" draw:formula="35052"/><draw:equation draw:name="f37" draw:formula="38100"/><draw:equation draw:name="f38" draw:formula="41148"/><draw:equation draw:name="f39" draw:formula="44196"/><draw:equation draw:name="f40" draw:formula="45720"/><draw:equation draw:name="f41" draw:formula="48768"/><draw:equation draw:name="f42" draw:formula="50292"/><draw:equation draw:name="f43" draw:formula="51816"/><draw:equation draw:name="f44" draw:formula="53340"/><draw:equation draw:name="f45" draw:formula="27527"/><draw:equation draw:name="f46" draw:formula="47244"/><draw:equation draw:name="f47" draw:formula="42672"/><draw:equation draw:name="f48" draw:formula="36576"/><draw:equation draw:name="f49" draw:formula="39624"/><draw:equation draw:name="f50" draw:formula="19907"/><draw:equation draw:name="f51" draw:formula="33528"/><draw:equation draw:name="f52" draw:formula="27432"/><draw:equation draw:name="f53" draw:formula="?f2 - ?f0"/><draw:equation draw:name="f54" draw:formula="?f1 - ?f0"/><draw:equation draw:name="f55" draw:formula="?f54 / 44291"/><draw:equation draw:name="f56" draw:formula="?f53 / 54864"/><draw:equation draw:name="f57" draw:formula="0 / ?f55"/><draw:equation draw:name="f58" draw:formula="44291 / ?f55"/><draw:equation draw:name="f59" draw:formula="0 / ?f56"/><draw:equation draw:name="f60" draw:formula="54864 / ?f56"/></draw:enhanced-geometry></draw:custom-shape><draw:custom-shape svg:x="0.6225in" svg:y="11.45583in" svg:width="0.01in" svg:height="0.01167in" draw:id="id53" draw:style-name="a53" draw:name="Shape 158820"><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0.6225in" svg:y="11.40917in" svg:width="0.01in" svg:height="0.01167in" draw:id="id54" draw:style-name="a54" draw:name="Shape 158821"><svg:title/><svg:desc/><draw:enhanced-geometry draw:type="non-primitive" svg:viewBox="0 0 9144 10668" draw:enhanced-path="M ?f0 ?f0 L ?f1 ?f0 ?f1 ?f2 ?f0 ?f2 ?f0 ?f0 N" draw:text-areas="?f7 ?f9 ?f8 ?f10"><draw:equation draw:name="f0" draw:formula="0"/><draw:equation draw:name="f1" draw:formula="9144"/><draw:equation draw:name="f2" draw:formula="10668"/><draw:equation draw:name="f3" draw:formula="?f2 - ?f0"/><draw:equation draw:name="f4" draw:formula="?f1 - ?f0"/><draw:equation draw:name="f5" draw:formula="?f4 / 9144"/><draw:equation draw:name="f6" draw:formula="?f3 / 10668"/><draw:equation draw:name="f7" draw:formula="0 / ?f5"/><draw:equation draw:name="f8" draw:formula="9144 / ?f5"/><draw:equation draw:name="f9" draw:formula="0 / ?f6"/><draw:equation draw:name="f10" draw:formula="10668 / ?f6"/></draw:enhanced-geometry></draw:custom-shape><draw:custom-shape svg:x="0.6425in" svg:y="11.38584in" svg:width="0.03177in" svg:height="0.08333in" draw:id="id55" draw:style-name="a55" draw:name="Shape 158607"><svg:title/><svg:desc/><draw:enhanced-geometry draw:type="non-primitive" svg:viewBox="0 0 29051 76200" draw:enhanced-path="M ?f3 ?f0 L ?f1 ?f0 ?f4 ?f2 ?f0 ?f2 ?f3 ?f0 Z N" draw:text-areas="?f9 ?f11 ?f10 ?f12"><draw:equation draw:name="f0" draw:formula="0"/><draw:equation draw:name="f1" draw:formula="29051"/><draw:equation draw:name="f2" draw:formula="76200"/><draw:equation draw:name="f3" draw:formula="21431"/><draw:equation draw:name="f4" draw:formula="7620"/><draw:equation draw:name="f5" draw:formula="?f2 - ?f0"/><draw:equation draw:name="f6" draw:formula="?f1 - ?f0"/><draw:equation draw:name="f7" draw:formula="?f6 / 29051"/><draw:equation draw:name="f8" draw:formula="?f5 / 76200"/><draw:equation draw:name="f9" draw:formula="0 / ?f7"/><draw:equation draw:name="f10" draw:formula="29051 / ?f7"/><draw:equation draw:name="f11" draw:formula="0 / ?f8"/><draw:equation draw:name="f12" draw:formula="76200 / ?f8"/></draw:enhanced-geometry></draw:custom-shape><draw:custom-shape svg:x="0.67427in" svg:y="11.38584in" svg:width="0.03in" svg:height="0.08333in" draw:id="id56" draw:style-name="a56" draw:name="Shape 158608"><svg:title/><svg:desc/><draw:enhanced-geometry draw:type="non-primitive" svg:viewBox="0 0 27432 76200" draw:enhanced-path="M ?f3 ?f0 L ?f1 ?f0 ?f4 ?f2 ?f0 ?f2 ?f3 ?f0 Z N" draw:text-areas="?f9 ?f11 ?f10 ?f12"><draw:equation draw:name="f0" draw:formula="0"/><draw:equation draw:name="f1" draw:formula="27432"/><draw:equation draw:name="f2" draw:formula="76200"/><draw:equation draw:name="f3" draw:formula="21336"/><draw:equation draw:name="f4" draw:formula="6096"/><draw:equation draw:name="f5" draw:formula="?f2 - ?f0"/><draw:equation draw:name="f6" draw:formula="?f1 - ?f0"/><draw:equation draw:name="f7" draw:formula="?f6 / 27432"/><draw:equation draw:name="f8" draw:formula="?f5 / 76200"/><draw:equation draw:name="f9" draw:formula="0 / ?f7"/><draw:equation draw:name="f10" draw:formula="27432 / ?f7"/><draw:equation draw:name="f11" draw:formula="0 / ?f8"/><draw:equation draw:name="f12" draw:formula="76200 / ?f8"/></draw:enhanced-geometry></draw:custom-shape><draw:custom-shape svg:x="0.7126in" svg:y="11.40917in" svg:width="0.02422in" svg:height="0.0801in" draw:id="id57" draw:style-name="a57" draw:name="Shape 158609"><svg:title/><svg:desc/><draw:enhanced-geometry draw:type="non-primitive" svg:viewBox="0 0 22146 73247" draw:enhanced-path="M ?f0 ?f0 L ?f3 ?f0 ?f3 ?f3 C ?f4 ?f5 ?f6 ?f7 ?f8 ?f9 L ?f1 ?f10 ?f1 ?f11 ?f12 ?f13 C ?f14 ?f13 ?f15 ?f3 ?f6 ?f6 ?f4 ?f15 ?f3 ?f16 ?f3 ?f17 ?f3 ?f18 ?f4 ?f19 ?f6 ?f20 ?f8 ?f21 ?f14 ?f22 ?f12 ?f22 L ?f1 ?f23 ?f1 ?f24 ?f12 ?f25 C ?f26 ?f25 ?f27 ?f28 ?f8 ?f28 ?f6 ?f29 ?f4 ?f30 ?f3 ?f22 L ?f3 ?f2 ?f0 ?f2 ?f0 ?f0 Z N" draw:text-areas="?f35 ?f37 ?f36 ?f38"><draw:equation draw:name="f0" draw:formula="0"/><draw:equation draw:name="f1" draw:formula="22146"/><draw:equation draw:name="f2" draw:formula="73247"/><draw:equation draw:name="f3" draw:formula="7620"/><draw:equation draw:name="f4" draw:formula="9144"/><draw:equation draw:name="f5" draw:formula="4573"/><draw:equation draw:name="f6" draw:formula="12192"/><draw:equation draw:name="f7" draw:formula="3048"/><draw:equation draw:name="f8" draw:formula="13716"/><draw:equation draw:name="f9" draw:formula="1524"/><draw:equation draw:name="f10" draw:formula="133"/><draw:equation draw:name="f11" draw:formula="6505"/><draw:equation draw:name="f12" draw:formula="21431"/><draw:equation draw:name="f13" draw:formula="6097"/><draw:equation draw:name="f14" draw:formula="18288"/><draw:equation draw:name="f15" draw:formula="15240"/><draw:equation draw:name="f16" draw:formula="19812"/><draw:equation draw:name="f17" draw:formula="27432"/><draw:equation draw:name="f18" draw:formula="33528"/><draw:equation draw:name="f19" draw:formula="39624"/><draw:equation draw:name="f20" draw:formula="42673"/><draw:equation draw:name="f21" draw:formula="45720"/><draw:equation draw:name="f22" draw:formula="47244"/><draw:equation draw:name="f23" draw:formula="46938"/><draw:equation draw:name="f24" draw:formula="54686"/><draw:equation draw:name="f25" draw:formula="54864"/><draw:equation draw:name="f26" draw:formula="19907"/><draw:equation draw:name="f27" draw:formula="16764"/><draw:equation draw:name="f28" draw:formula="53340"/><draw:equation draw:name="f29" draw:formula="51816"/><draw:equation draw:name="f30" draw:formula="50292"/><draw:equation draw:name="f31" draw:formula="?f2 - ?f0"/><draw:equation draw:name="f32" draw:formula="?f1 - ?f0"/><draw:equation draw:name="f33" draw:formula="?f32 / 22146"/><draw:equation draw:name="f34" draw:formula="?f31 / 73247"/><draw:equation draw:name="f35" draw:formula="0 / ?f33"/><draw:equation draw:name="f36" draw:formula="22146 / ?f33"/><draw:equation draw:name="f37" draw:formula="0 / ?f34"/><draw:equation draw:name="f38" draw:formula="73247 / ?f34"/></draw:enhanced-geometry></draw:custom-shape><draw:custom-shape svg:x="0.73682in" svg:y="11.40917in" svg:width="0.02589in" svg:height="0.05981in" draw:id="id58" draw:style-name="a58" draw:name="Shape 158610"><svg:title/><svg:desc/><draw:enhanced-geometry draw:type="non-primitive" svg:viewBox="0 0 23670 54686" draw:enhanced-path="M ?f3 ?f0 C ?f4 ?f0 ?f5 ?f0 ?f6 ?f7 ?f8 ?f9 ?f10 ?f11 ?f12 ?f13 ?f14 ?f15 ?f1 ?f16 ?f1 ?f17 ?f1 ?f18 ?f14 ?f19 ?f12 ?f20 ?f21 ?f22 ?f8 ?f23 ?f24 ?f25 L ?f0 ?f2 ?f0 ?f26 ?f27 ?f28 C ?f6 ?f29 ?f30 ?f31 ?f30 ?f17 ?f30 ?f32 ?f6 ?f33 ?f27 ?f13 L ?f0 ?f34 ?f0 ?f35 ?f3 ?f0 Z N" draw:text-areas="?f40 ?f42 ?f41 ?f43"><draw:equation draw:name="f0" draw:formula="0"/><draw:equation draw:name="f1" draw:formula="23670"/><draw:equation draw:name="f2" draw:formula="54686"/><draw:equation draw:name="f3" draw:formula="810"/><draw:equation draw:name="f4" draw:formula="5382"/><draw:equation draw:name="f5" draw:formula="8430"/><draw:equation draw:name="f6" draw:formula="13002"/><draw:equation draw:name="f7" draw:formula="3048"/><draw:equation draw:name="f8" draw:formula="16050"/><draw:equation draw:name="f9" draw:formula="4573"/><draw:equation draw:name="f10" draw:formula="19098"/><draw:equation draw:name="f11" draw:formula="9144"/><draw:equation draw:name="f12" draw:formula="20622"/><draw:equation draw:name="f13" draw:formula="12192"/><draw:equation draw:name="f14" draw:formula="22146"/><draw:equation draw:name="f15" draw:formula="16764"/><draw:equation draw:name="f16" draw:formula="21336"/><draw:equation draw:name="f17" draw:formula="25908"/><draw:equation draw:name="f18" draw:formula="32004"/><draw:equation draw:name="f19" draw:formula="36576"/><draw:equation draw:name="f20" draw:formula="41148"/><draw:equation draw:name="f21" draw:formula="17574"/><draw:equation draw:name="f22" draw:formula="45720"/><draw:equation draw:name="f23" draw:formula="48768"/><draw:equation draw:name="f24" draw:formula="11478"/><draw:equation draw:name="f25" draw:formula="51816"/><draw:equation draw:name="f26" draw:formula="46938"/><draw:equation draw:name="f27" draw:formula="9954"/><draw:equation draw:name="f28" draw:formula="42673"/><draw:equation draw:name="f29" draw:formula="38100"/><draw:equation draw:name="f30" draw:formula="14526"/><draw:equation draw:name="f31" draw:formula="33528"/><draw:equation draw:name="f32" draw:formula="19812"/><draw:equation draw:name="f33" draw:formula="15240"/><draw:equation draw:name="f34" draw:formula="6505"/><draw:equation draw:name="f35" draw:formula="133"/><draw:equation draw:name="f36" draw:formula="?f2 - ?f0"/><draw:equation draw:name="f37" draw:formula="?f1 - ?f0"/><draw:equation draw:name="f38" draw:formula="?f37 / 23670"/><draw:equation draw:name="f39" draw:formula="?f36 / 54686"/><draw:equation draw:name="f40" draw:formula="0 / ?f38"/><draw:equation draw:name="f41" draw:formula="23670 / ?f38"/><draw:equation draw:name="f42" draw:formula="0 / ?f39"/><draw:equation draw:name="f43" draw:formula="54686 / ?f39"/></draw:enhanced-geometry></draw:custom-shape><draw:custom-shape svg:x="0.77437in" svg:y="11.40917in" svg:width="0.03in" svg:height="0.05833in" draw:id="id59" draw:style-name="a59" draw:name="Shape 158611"><svg:title/><svg:desc/><draw:enhanced-geometry draw:type="non-primitive" svg:viewBox="0 0 27432 53340" draw:enhanced-path="M ?f0 ?f0 L ?f3 ?f0 ?f3 ?f4 C ?f4 ?f5 ?f6 ?f7 ?f8 ?f9 ?f10 ?f0 ?f11 ?f0 ?f12 ?f0 ?f13 ?f0 ?f14 ?f0 ?f1 ?f7 L ?f14 ?f6 C ?f15 ?f4 ?f16 ?f4 ?f12 ?f4 ?f11 ?f4 ?f10 ?f4 ?f8 ?f6 ?f17 ?f17 ?f6 ?f8 ?f4 ?f10 ?f4 ?f12 ?f3 ?f13 ?f3 ?f18 L ?f3 ?f2 ?f0 ?f2 ?f0 ?f0 Z N" draw:text-areas="?f23 ?f25 ?f24 ?f26"><draw:equation draw:name="f0" draw:formula="0"/><draw:equation draw:name="f1" draw:formula="27432"/><draw:equation draw:name="f2" draw:formula="53340"/><draw:equation draw:name="f3" draw:formula="7620"/><draw:equation draw:name="f4" draw:formula="9144"/><draw:equation draw:name="f5" draw:formula="4572"/><draw:equation draw:name="f6" draw:formula="10668"/><draw:equation draw:name="f7" draw:formula="3048"/><draw:equation draw:name="f8" draw:formula="13716"/><draw:equation draw:name="f9" draw:formula="1524"/><draw:equation draw:name="f10" draw:formula="15240"/><draw:equation draw:name="f11" draw:formula="16764"/><draw:equation draw:name="f12" draw:formula="18288"/><draw:equation draw:name="f13" draw:formula="21336"/><draw:equation draw:name="f14" draw:formula="24384"/><draw:equation draw:name="f15" draw:formula="22860"/><draw:equation draw:name="f16" draw:formula="19812"/><draw:equation draw:name="f17" draw:formula="12192"/><draw:equation draw:name="f18" draw:formula="25908"/><draw:equation draw:name="f19" draw:formula="?f2 - ?f0"/><draw:equation draw:name="f20" draw:formula="?f1 - ?f0"/><draw:equation draw:name="f21" draw:formula="?f20 / 27432"/><draw:equation draw:name="f22" draw:formula="?f19 / 53340"/><draw:equation draw:name="f23" draw:formula="0 / ?f21"/><draw:equation draw:name="f24" draw:formula="27432 / ?f21"/><draw:equation draw:name="f25" draw:formula="0 / ?f22"/><draw:equation draw:name="f26" draw:formula="53340 / ?f22"/></draw:enhanced-geometry></draw:custom-shape><draw:custom-shape svg:x="0.80771in" svg:y="11.40917in" svg:width="0.02677in" svg:height="0.06in" draw:id="id60" draw:style-name="a60" draw:name="Shape 158612"><svg:title/><svg:desc/><draw:enhanced-geometry draw:type="non-primitive" svg:viewBox="0 0 24479 54863" draw:enhanced-path="M ?f1 ?f0 L ?f1 ?f3 ?f4 ?f5 C ?f6 ?f7 ?f8 ?f9 ?f8 ?f10 ?f8 ?f11 ?f6 ?f12 ?f4 ?f13 L ?f1 ?f14 ?f1 ?f2 ?f15 ?f14 C ?f16 ?f13 ?f0 ?f17 ?f0 ?f10 ?f0 ?f18 ?f16 ?f19 ?f20 ?f21 L ?f1 ?f0 Z N" draw:text-areas="?f26 ?f28 ?f27 ?f29"><draw:equation draw:name="f0" draw:formula="0"/><draw:equation draw:name="f1" draw:formula="24479"/><draw:equation draw:name="f2" draw:formula="54863"/><draw:equation draw:name="f3" draw:formula="7620"/><draw:equation draw:name="f4" draw:formula="13811"/><draw:equation draw:name="f5" draw:formula="12192"/><draw:equation draw:name="f6" draw:formula="10763"/><draw:equation draw:name="f7" draw:formula="15239"/><draw:equation draw:name="f8" draw:formula="9239"/><draw:equation draw:name="f9" draw:formula="19812"/><draw:equation draw:name="f10" draw:formula="27432"/><draw:equation draw:name="f11" draw:formula="33527"/><draw:equation draw:name="f12" draw:formula="38100"/><draw:equation draw:name="f13" draw:formula="42672"/><draw:equation draw:name="f14" draw:formula="47244"/><draw:equation draw:name="f15" draw:formula="6191"/><draw:equation draw:name="f16" draw:formula="1524"/><draw:equation draw:name="f17" draw:formula="36575"/><draw:equation draw:name="f18" draw:formula="16763"/><draw:equation draw:name="f19" draw:formula="10668"/><draw:equation draw:name="f20" draw:formula="7715"/><draw:equation draw:name="f21" draw:formula="6096"/><draw:equation draw:name="f22" draw:formula="?f2 - ?f0"/><draw:equation draw:name="f23" draw:formula="?f1 - ?f0"/><draw:equation draw:name="f24" draw:formula="?f23 / 24479"/><draw:equation draw:name="f25" draw:formula="?f22 / 54863"/><draw:equation draw:name="f26" draw:formula="0 / ?f24"/><draw:equation draw:name="f27" draw:formula="24479 / ?f24"/><draw:equation draw:name="f28" draw:formula="0 / ?f25"/><draw:equation draw:name="f29" draw:formula="54863 / ?f25"/></draw:enhanced-geometry></draw:custom-shape><draw:custom-shape svg:x="0.83448in" svg:y="11.40917in" svg:width="0.02667in" svg:height="0.06in" draw:id="id61" draw:style-name="a61" draw:name="Shape 158613"><svg:title/><svg:desc/><draw:enhanced-geometry draw:type="non-primitive" svg:viewBox="0 0 24384 54863" draw:enhanced-path="M ?f0 ?f0 C ?f3 ?f0 ?f4 ?f5 ?f6 ?f7 ?f8 ?f9 ?f1 ?f10 ?f1 ?f11 ?f1 ?f12 ?f13 ?f14 ?f8 ?f15 ?f16 ?f17 ?f6 ?f18 ?f4 ?f19 ?f20 ?f21 ?f22 ?f2 ?f0 ?f2 L ?f0 ?f2 ?f0 ?f23 ?f0 ?f23 C ?f22 ?f23 ?f3 ?f17 ?f9 ?f15 ?f24 ?f14 ?f25 ?f12 ?f25 ?f26 ?f25 ?f16 ?f24 ?f27 ?f9 ?f4 ?f3 ?f20 ?f22 ?f3 ?f0 ?f3 L ?f0 ?f3 ?f0 ?f0 ?f0 ?f0 Z N" draw:text-areas="?f32 ?f34 ?f33 ?f35"><draw:equation draw:name="f0" draw:formula="0"/><draw:equation draw:name="f1" draw:formula="24384"/><draw:equation draw:name="f2" draw:formula="54863"/><draw:equation draw:name="f3" draw:formula="7620"/><draw:equation draw:name="f4" draw:formula="12192"/><draw:equation draw:name="f5" draw:formula="1524"/><draw:equation draw:name="f6" draw:formula="16764"/><draw:equation draw:name="f7" draw:formula="6096"/><draw:equation draw:name="f8" draw:formula="21336"/><draw:equation draw:name="f9" draw:formula="10668"/><draw:equation draw:name="f10" draw:formula="18288"/><draw:equation draw:name="f11" draw:formula="25908"/><draw:equation draw:name="f12" draw:formula="33527"/><draw:equation draw:name="f13" draw:formula="22860"/><draw:equation draw:name="f14" draw:formula="38100"/><draw:equation draw:name="f15" draw:formula="42672"/><draw:equation draw:name="f16" draw:formula="19812"/><draw:equation draw:name="f17" draw:formula="45720"/><draw:equation draw:name="f18" draw:formula="48768"/><draw:equation draw:name="f19" draw:formula="51815"/><draw:equation draw:name="f20" draw:formula="9144"/><draw:equation draw:name="f21" draw:formula="53339"/><draw:equation draw:name="f22" draw:formula="4572"/><draw:equation draw:name="f23" draw:formula="47244"/><draw:equation draw:name="f24" draw:formula="13716"/><draw:equation draw:name="f25" draw:formula="15240"/><draw:equation draw:name="f26" draw:formula="27432"/><draw:equation draw:name="f27" draw:formula="15239"/><draw:equation draw:name="f28" draw:formula="?f2 - ?f0"/><draw:equation draw:name="f29" draw:formula="?f1 - ?f0"/><draw:equation draw:name="f30" draw:formula="?f29 / 24384"/><draw:equation draw:name="f31" draw:formula="?f28 / 54863"/><draw:equation draw:name="f32" draw:formula="0 / ?f30"/><draw:equation draw:name="f33" draw:formula="24384 / ?f30"/><draw:equation draw:name="f34" draw:formula="0 / ?f31"/><draw:equation draw:name="f35" draw:formula="54863 / ?f31"/></draw:enhanced-geometry></draw:custom-shape><draw:custom-shape svg:x="0.86948in" svg:y="11.40918in" svg:width="0.02672in" svg:height="0.05996in" draw:id="id62" draw:style-name="a62" draw:name="Shape 158614"><svg:title/><svg:desc/><draw:enhanced-geometry draw:type="non-primitive" svg:viewBox="0 0 24432 54829" draw:enhanced-path="M ?f1 ?f0 L ?f1 ?f3 ?f4 ?f5 C ?f6 ?f7 ?f8 ?f9 ?f8 ?f10 L ?f1 ?f10 ?f1 ?f11 ?f8 ?f11 C ?f8 ?f12 ?f13 ?f14 ?f4 ?f15 L ?f1 ?f16 ?f1 ?f2 ?f17 ?f18 C ?f19 ?f15 ?f0 ?f20 ?f0 ?f21 ?f0 ?f22 ?f19 ?f23 ?f17 ?f24 L ?f1 ?f0 Z N" draw:text-areas="?f29 ?f31 ?f30 ?f32"><draw:equation draw:name="f0" draw:formula="0"/><draw:equation draw:name="f1" draw:formula="24432"/><draw:equation draw:name="f2" draw:formula="54829"/><draw:equation draw:name="f3" draw:formula="6100"/><draw:equation draw:name="f4" draw:formula="13716"/><draw:equation draw:name="f5" draw:formula="10653"/><draw:equation draw:name="f6" draw:formula="12192"/><draw:equation draw:name="f7" draw:formula="13701"/><draw:equation draw:name="f8" draw:formula="9144"/><draw:equation draw:name="f9" draw:formula="16749"/><draw:equation draw:name="f10" draw:formula="21320"/><draw:equation draw:name="f11" draw:formula="28941"/><draw:equation draw:name="f12" draw:formula="35037"/><draw:equation draw:name="f13" draw:formula="10668"/><draw:equation draw:name="f14" draw:formula="39608"/><draw:equation draw:name="f15" draw:formula="42656"/><draw:equation draw:name="f16" draw:formula="47209"/><draw:equation draw:name="f17" draw:formula="6096"/><draw:equation draw:name="f18" draw:formula="47229"/><draw:equation draw:name="f19" draw:formula="1524"/><draw:equation draw:name="f20" draw:formula="36561"/><draw:equation draw:name="f21" draw:formula="27417"/><draw:equation draw:name="f22" draw:formula="18273"/><draw:equation draw:name="f23" draw:formula="12177"/><draw:equation draw:name="f24" draw:formula="6080"/><draw:equation draw:name="f25" draw:formula="?f2 - ?f0"/><draw:equation draw:name="f26" draw:formula="?f1 - ?f0"/><draw:equation draw:name="f27" draw:formula="?f26 / 24432"/><draw:equation draw:name="f28" draw:formula="?f25 / 54829"/><draw:equation draw:name="f29" draw:formula="0 / ?f27"/><draw:equation draw:name="f30" draw:formula="24432 / ?f27"/><draw:equation draw:name="f31" draw:formula="0 / ?f28"/><draw:equation draw:name="f32" draw:formula="54829 / ?f28"/></draw:enhanced-geometry></draw:custom-shape><draw:custom-shape svg:x="0.8962in" svg:y="11.44917in" svg:width="0.02672in" svg:height="0.02in" draw:id="id63" draw:style-name="a63" draw:name="Shape 158615"><svg:title/><svg:desc/><draw:enhanced-geometry draw:type="non-primitive" svg:viewBox="0 0 24432 18288" draw:enhanced-path="M ?f3 ?f0 L ?f1 ?f4 C ?f5 ?f6 ?f7 ?f8 ?f3 ?f9 ?f10 ?f11 ?f12 ?f2 ?f13 ?f2 L ?f0 ?f14 ?f0 ?f15 ?f13 ?f8 C ?f16 ?f8 ?f12 ?f17 ?f18 ?f19 ?f20 ?f6 ?f21 ?f22 ?f3 ?f0 Z N" draw:text-areas="?f27 ?f29 ?f28 ?f30"><draw:equation draw:name="f0" draw:formula="0"/><draw:equation draw:name="f1" draw:formula="24432"/><draw:equation draw:name="f2" draw:formula="18288"/><draw:equation draw:name="f3" draw:formula="15288"/><draw:equation draw:name="f4" draw:formula="1524"/><draw:equation draw:name="f5" draw:formula="22908"/><draw:equation draw:name="f6" draw:formula="6096"/><draw:equation draw:name="f7" draw:formula="19860"/><draw:equation draw:name="f8" draw:formula="10668"/><draw:equation draw:name="f9" draw:formula="13716"/><draw:equation draw:name="f10" draw:formula="12240"/><draw:equation draw:name="f11" draw:formula="16764"/><draw:equation draw:name="f12" draw:formula="6144"/><draw:equation draw:name="f13" draw:formula="48"/><draw:equation draw:name="f14" draw:formula="18269"/><draw:equation draw:name="f15" draw:formula="10648"/><draw:equation draw:name="f16" draw:formula="4620"/><draw:equation draw:name="f17" draw:formula="9144"/><draw:equation draw:name="f18" draw:formula="9192"/><draw:equation draw:name="f19" draw:formula="7620"/><draw:equation draw:name="f20" draw:formula="10716"/><draw:equation draw:name="f21" draw:formula="13764"/><draw:equation draw:name="f22" draw:formula="3048"/><draw:equation draw:name="f23" draw:formula="?f2 - ?f0"/><draw:equation draw:name="f24" draw:formula="?f1 - ?f0"/><draw:equation draw:name="f25" draw:formula="?f24 / 24432"/><draw:equation draw:name="f26" draw:formula="?f23 / 18288"/><draw:equation draw:name="f27" draw:formula="0 / ?f25"/><draw:equation draw:name="f28" draw:formula="24432 / ?f25"/><draw:equation draw:name="f29" draw:formula="0 / ?f26"/><draw:equation draw:name="f30" draw:formula="18288 / ?f26"/></draw:enhanced-geometry></draw:custom-shape><draw:custom-shape svg:x="0.8962in" svg:y="11.40917in" svg:width="0.02672in" svg:height="0.03167in" draw:id="id64" draw:style-name="a64" draw:name="Shape 158616"><svg:title/><svg:desc/><draw:enhanced-geometry draw:type="non-primitive" svg:viewBox="0 0 24432 28956" draw:enhanced-path="M ?f3 ?f0 C ?f4 ?f0 ?f5 ?f6 ?f7 ?f8 ?f9 ?f10 ?f1 ?f11 ?f1 ?f12 ?f1 ?f12 ?f1 ?f2 ?f1 ?f2 L ?f0 ?f2 ?f0 ?f13 ?f14 ?f13 C ?f15 ?f11 ?f15 ?f16 ?f17 ?f10 ?f18 ?f19 ?f20 ?f8 ?f3 ?f8 L ?f0 ?f21 ?f0 ?f22 ?f3 ?f0 Z N" draw:text-areas="?f27 ?f29 ?f28 ?f30"><draw:equation draw:name="f0" draw:formula="0"/><draw:equation draw:name="f1" draw:formula="24432"/><draw:equation draw:name="f2" draw:formula="28956"/><draw:equation draw:name="f3" draw:formula="48"/><draw:equation draw:name="f4" draw:formula="7668"/><draw:equation draw:name="f5" draw:formula="12240"/><draw:equation draw:name="f6" draw:formula="1524"/><draw:equation draw:name="f7" draw:formula="16812"/><draw:equation draw:name="f8" draw:formula="6096"/><draw:equation draw:name="f9" draw:formula="21384"/><draw:equation draw:name="f10" draw:formula="12192"/><draw:equation draw:name="f11" draw:formula="18288"/><draw:equation draw:name="f12" draw:formula="27432"/><draw:equation draw:name="f13" draw:formula="21336"/><draw:equation draw:name="f14" draw:formula="15288"/><draw:equation draw:name="f15" draw:formula="13764"/><draw:equation draw:name="f16" draw:formula="13716"/><draw:equation draw:name="f17" draw:formula="10716"/><draw:equation draw:name="f18" draw:formula="9192"/><draw:equation draw:name="f19" draw:formula="9144"/><draw:equation draw:name="f20" draw:formula="4620"/><draw:equation draw:name="f21" draw:formula="6116"/><draw:equation draw:name="f22" draw:formula="16"/><draw:equation draw:name="f23" draw:formula="?f2 - ?f0"/><draw:equation draw:name="f24" draw:formula="?f1 - ?f0"/><draw:equation draw:name="f25" draw:formula="?f24 / 24432"/><draw:equation draw:name="f26" draw:formula="?f23 / 28956"/><draw:equation draw:name="f27" draw:formula="0 / ?f25"/><draw:equation draw:name="f28" draw:formula="24432 / ?f25"/><draw:equation draw:name="f29" draw:formula="0 / ?f26"/><draw:equation draw:name="f30" draw:formula="28956 / ?f26"/></draw:enhanced-geometry></draw:custom-shape><draw:custom-shape svg:x="0.92792in" svg:y="11.40917in" svg:width="0.05344in" svg:height="0.05833in" draw:id="id65" draw:style-name="a65" draw:name="Shape 158617"><svg:title/><svg:desc/><draw:enhanced-geometry draw:type="non-primitive" svg:viewBox="0 0 48863 53340" draw:enhanced-path="M ?f3 ?f0 L ?f4 ?f0 ?f5 ?f6 C ?f7 ?f8 ?f7 ?f9 ?f10 ?f11 ?f12 ?f9 ?f13 ?f8 ?f14 ?f6 L ?f15 ?f0 ?f16 ?f0 ?f17 ?f12 ?f1 ?f2 ?f18 ?f2 ?f13 ?f19 ?f10 ?f20 ?f21 ?f2 ?f0 ?f2 ?f22 ?f12 ?f3 ?f0 Z N" draw:text-areas="?f27 ?f29 ?f28 ?f30"><draw:equation draw:name="f0" draw:formula="0"/><draw:equation draw:name="f1" draw:formula="48863"/><draw:equation draw:name="f2" draw:formula="53340"/><draw:equation draw:name="f3" draw:formula="1524"/><draw:equation draw:name="f4" draw:formula="12192"/><draw:equation draw:name="f5" draw:formula="21336"/><draw:equation draw:name="f6" draw:formula="13716"/><draw:equation draw:name="f7" draw:formula="22860"/><draw:equation draw:name="f8" draw:formula="15240"/><draw:equation draw:name="f9" draw:formula="16764"/><draw:equation draw:name="f10" draw:formula="24384"/><draw:equation draw:name="f11" draw:formula="18288"/><draw:equation draw:name="f12" draw:formula="25908"/><draw:equation draw:name="f13" draw:formula="27432"/><draw:equation draw:name="f14" draw:formula="28956"/><draw:equation draw:name="f15" draw:formula="36671"/><draw:equation draw:name="f16" draw:formula="47339"/><draw:equation draw:name="f17" draw:formula="30480"/><draw:equation draw:name="f18" draw:formula="38195"/><draw:equation draw:name="f19" draw:formula="36576"/><draw:equation draw:name="f20" draw:formula="32004"/><draw:equation draw:name="f21" draw:formula="10668"/><draw:equation draw:name="f22" draw:formula="19812"/><draw:equation draw:name="f23" draw:formula="?f2 - ?f0"/><draw:equation draw:name="f24" draw:formula="?f1 - ?f0"/><draw:equation draw:name="f25" draw:formula="?f24 / 48863"/><draw:equation draw:name="f26" draw:formula="?f23 / 53340"/><draw:equation draw:name="f27" draw:formula="0 / ?f25"/><draw:equation draw:name="f28" draw:formula="48863 / ?f25"/><draw:equation draw:name="f29" draw:formula="0 / ?f26"/><draw:equation draw:name="f30" draw:formula="53340 / ?f26"/></draw:enhanced-geometry></draw:custom-shape><draw:custom-shape svg:x="0.98302in" svg:y="11.40917in" svg:width="0.07844in" svg:height="0.05833in" draw:id="id66" draw:style-name="a66" draw:name="Shape 158618"><svg:title/><svg:desc/><draw:enhanced-geometry draw:type="non-primitive" svg:viewBox="0 0 71723 53340" draw:enhanced-path="M ?f0 ?f0 L ?f3 ?f0 ?f4 ?f5 ?f6 ?f7 C ?f6 ?f8 ?f6 ?f9 ?f10 ?f11 L ?f11 ?f0 ?f8 ?f0 ?f12 ?f11 ?f13 ?f8 ?f14 ?f5 ?f15 ?f0 ?f1 ?f0 ?f16 ?f2 ?f17 ?f2 ?f9 ?f6 ?f18 ?f19 ?f20 ?f2 ?f21 ?f2 ?f0 ?f0 Z N" draw:text-areas="?f26 ?f28 ?f27 ?f29"><draw:equation draw:name="f0" draw:formula="0"/><draw:equation draw:name="f1" draw:formula="71723"/><draw:equation draw:name="f2" draw:formula="53340"/><draw:equation draw:name="f3" draw:formula="9144"/><draw:equation draw:name="f4" draw:formula="18288"/><draw:equation draw:name="f5" draw:formula="30480"/><draw:equation draw:name="f6" draw:formula="21336"/><draw:equation draw:name="f7" draw:formula="42672"/><draw:equation draw:name="f8" draw:formula="41148"/><draw:equation draw:name="f9" draw:formula="38100"/><draw:equation draw:name="f10" draw:formula="22860"/><draw:equation draw:name="f11" draw:formula="32004"/><draw:equation draw:name="f12" draw:formula="48768"/><draw:equation draw:name="f13" draw:formula="51816"/><draw:equation draw:name="f14" draw:formula="54864"/><draw:equation draw:name="f15" draw:formula="64103"/><draw:equation draw:name="f16" draw:formula="56483"/><draw:equation draw:name="f17" draw:formula="47244"/><draw:equation draw:name="f18" draw:formula="36576"/><draw:equation draw:name="f19" draw:formula="12192"/><draw:equation draw:name="f20" draw:formula="25908"/><draw:equation draw:name="f21" draw:formula="16764"/><draw:equation draw:name="f22" draw:formula="?f2 - ?f0"/><draw:equation draw:name="f23" draw:formula="?f1 - ?f0"/><draw:equation draw:name="f24" draw:formula="?f23 / 71723"/><draw:equation draw:name="f25" draw:formula="?f22 / 53340"/><draw:equation draw:name="f26" draw:formula="0 / ?f24"/><draw:equation draw:name="f27" draw:formula="71723 / ?f24"/><draw:equation draw:name="f28" draw:formula="0 / ?f25"/><draw:equation draw:name="f29" draw:formula="53340 / ?f25"/></draw:enhanced-geometry></draw:custom-shape><draw:custom-shape svg:x="1.06646in" svg:y="11.40945in" svg:width="0.0275in" svg:height="0.05937in" draw:id="id67" draw:style-name="a67" draw:name="Shape 158619"><svg:title/><svg:desc/><draw:enhanced-geometry draw:type="non-primitive" svg:viewBox="0 0 25146 54292" draw:enhanced-path="M ?f1 ?f0 L ?f1 ?f3 ?f4 ?f5 C ?f6 ?f7 ?f8 ?f9 ?f8 ?f10 L ?f1 ?f10 ?f1 ?f11 ?f12 ?f11 C ?f8 ?f13 ?f6 ?f14 ?f4 ?f15 L ?f1 ?f16 ?f1 ?f2 ?f17 ?f18 C ?f19 ?f15 ?f0 ?f20 ?f0 ?f21 ?f0 ?f22 ?f19 ?f23 ?f17 ?f24 L ?f1 ?f0 Z N" draw:text-areas="?f29 ?f31 ?f30 ?f32"><draw:equation draw:name="f0" draw:formula="0"/><draw:equation draw:name="f1" draw:formula="25146"/><draw:equation draw:name="f2" draw:formula="54292"/><draw:equation draw:name="f3" draw:formula="6168"/><draw:equation draw:name="f4" draw:formula="15240"/><draw:equation draw:name="f5" draw:formula="10414"/><draw:equation draw:name="f6" draw:formula="12192"/><draw:equation draw:name="f7" draw:formula="13462"/><draw:equation draw:name="f8" draw:formula="10668"/><draw:equation draw:name="f9" draw:formula="16510"/><draw:equation draw:name="f10" draw:formula="21082"/><draw:equation draw:name="f11" draw:formula="28702"/><draw:equation draw:name="f12" draw:formula="9144"/><draw:equation draw:name="f13" draw:formula="34798"/><draw:equation draw:name="f14" draw:formula="39370"/><draw:equation draw:name="f15" draw:formula="42418"/><draw:equation draw:name="f16" draw:formula="46664"/><draw:equation draw:name="f17" draw:formula="7620"/><draw:equation draw:name="f18" draw:formula="46990"/><draw:equation draw:name="f19" draw:formula="3048"/><draw:equation draw:name="f20" draw:formula="36322"/><draw:equation draw:name="f21" draw:formula="27178"/><draw:equation draw:name="f22" draw:formula="18034"/><draw:equation draw:name="f23" draw:formula="11938"/><draw:equation draw:name="f24" draw:formula="5842"/><draw:equation draw:name="f25" draw:formula="?f2 - ?f0"/><draw:equation draw:name="f26" draw:formula="?f1 - ?f0"/><draw:equation draw:name="f27" draw:formula="?f26 / 25146"/><draw:equation draw:name="f28" draw:formula="?f25 / 54292"/><draw:equation draw:name="f29" draw:formula="0 / ?f27"/><draw:equation draw:name="f30" draw:formula="25146 / ?f27"/><draw:equation draw:name="f31" draw:formula="0 / ?f28"/><draw:equation draw:name="f32" draw:formula="54292 / ?f28"/></draw:enhanced-geometry></draw:custom-shape><draw:custom-shape svg:x="1.09396in" svg:y="11.44917in" svg:width="0.02583in" svg:height="0.02in" draw:id="id68" draw:style-name="a68" draw:name="Shape 158620"><svg:title/><svg:desc/><draw:enhanced-geometry draw:type="non-primitive" svg:viewBox="0 0 23622 18288" draw:enhanced-path="M ?f3 ?f0 L ?f1 ?f4 C ?f5 ?f6 ?f7 ?f8 ?f9 ?f10 ?f11 ?f12 ?f13 ?f2 ?f14 ?f2 L ?f0 ?f15 ?f0 ?f16 ?f14 ?f8 C ?f17 ?f8 ?f13 ?f18 ?f19 ?f20 ?f11 ?f6 ?f21 ?f22 ?f3 ?f0 Z N" draw:text-areas="?f27 ?f29 ?f28 ?f30"><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19050"/><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7970"/><draw:equation draw:name="f16" draw:formula="10342"/><draw:equation draw:name="f17" draw:formula="3810"/><draw:equation draw:name="f18" draw:formula="9144"/><draw:equation draw:name="f19" draw:formula="8382"/><draw:equation draw:name="f20" draw:formula="7620"/><draw:equation draw:name="f21" draw:formula="12954"/><draw:equation draw:name="f22" draw:formula="3048"/><draw:equation draw:name="f23" draw:formula="?f2 - ?f0"/><draw:equation draw:name="f24" draw:formula="?f1 - ?f0"/><draw:equation draw:name="f25" draw:formula="?f24 / 23622"/><draw:equation draw:name="f26" draw:formula="?f23 / 18288"/><draw:equation draw:name="f27" draw:formula="0 / ?f25"/><draw:equation draw:name="f28" draw:formula="23622 / ?f25"/><draw:equation draw:name="f29" draw:formula="0 / ?f26"/><draw:equation draw:name="f30" draw:formula="18288 / ?f26"/></draw:enhanced-geometry></draw:custom-shape><draw:custom-shape svg:x="1.09396in" svg:y="11.40917in" svg:width="0.02583in" svg:height="0.03167in" draw:id="id69" draw:style-name="a69" draw:name="Shape 158621"><svg:title/><svg:desc/><draw:enhanced-geometry draw:type="non-primitive" svg:viewBox="0 0 23622 28956" draw:enhanced-path="M ?f3 ?f0 C ?f4 ?f0 ?f5 ?f6 ?f7 ?f8 ?f9 ?f10 ?f1 ?f11 ?f1 ?f12 ?f1 ?f12 ?f1 ?f2 ?f1 ?f2 L ?f0 ?f2 ?f0 ?f13 ?f14 ?f13 C ?f14 ?f11 ?f5 ?f15 ?f16 ?f10 ?f17 ?f18 ?f19 ?f8 ?f3 ?f8 L ?f0 ?f20 ?f0 ?f21 ?f3 ?f0 Z N" draw:text-areas="?f26 ?f28 ?f27 ?f29"><draw:equation draw:name="f0" draw:formula="0"/><draw:equation draw:name="f1" draw:formula="23622"/><draw:equation draw:name="f2" draw:formula="28956"/><draw:equation draw:name="f3" draw:formula="762"/><draw:equation draw:name="f4" draw:formula="6858"/><draw:equation draw:name="f5" draw:formula="12954"/><draw:equation draw:name="f6" draw:formula="1524"/><draw:equation draw:name="f7" draw:formula="17526"/><draw:equation draw:name="f8" draw:formula="6096"/><draw:equation draw:name="f9" draw:formula="22098"/><draw:equation draw:name="f10" draw:formula="12192"/><draw:equation draw:name="f11" draw:formula="18288"/><draw:equation draw:name="f12" draw:formula="27432"/><draw:equation draw:name="f13" draw:formula="21336"/><draw:equation draw:name="f14" draw:formula="14478"/><draw:equation draw:name="f15" draw:formula="13716"/><draw:equation draw:name="f16" draw:formula="11430"/><draw:equation draw:name="f17" draw:formula="8382"/><draw:equation draw:name="f18" draw:formula="9144"/><draw:equation draw:name="f19" draw:formula="5334"/><draw:equation draw:name="f20" draw:formula="6422"/><draw:equation draw:name="f21" draw:formula="254"/><draw:equation draw:name="f22" draw:formula="?f2 - ?f0"/><draw:equation draw:name="f23" draw:formula="?f1 - ?f0"/><draw:equation draw:name="f24" draw:formula="?f23 / 23622"/><draw:equation draw:name="f25" draw:formula="?f22 / 28956"/><draw:equation draw:name="f26" draw:formula="0 / ?f24"/><draw:equation draw:name="f27" draw:formula="23622 / ?f24"/><draw:equation draw:name="f28" draw:formula="0 / ?f25"/><draw:equation draw:name="f29" draw:formula="28956 / ?f25"/></draw:enhanced-geometry></draw:custom-shape><draw:custom-shape svg:x="1.13156in" svg:y="11.3875in" svg:width="0.025in" svg:height="0.08167in" draw:id="id70" draw:style-name="a70" draw:name="Shape 158622"><svg:title/><svg:desc/><draw:enhanced-geometry draw:type="non-primitive" svg:viewBox="0 0 22860 74676" draw:enhanced-path="M ?f0 ?f0 L ?f3 ?f0 ?f3 ?f4 ?f1 ?f5 ?f1 ?f4 C ?f6 ?f4 ?f7 ?f8 ?f9 ?f10 ?f11 ?f12 ?f3 ?f13 ?f3 ?f14 ?f3 ?f15 ?f3 ?f16 ?f11 ?f17 ?f9 ?f18 ?f19 ?f20 ?f1 ?f20 L ?f1 ?f2 C ?f21 ?f2 ?f22 ?f23 ?f3 ?f20 L ?f3 ?f24 ?f0 ?f24 ?f0 ?f0 Z N" draw:text-areas="?f29 ?f31 ?f30 ?f32"><draw:equation draw:name="f0" draw:formula="0"/><draw:equation draw:name="f1" draw:formula="22860"/><draw:equation draw:name="f2" draw:formula="74676"/><draw:equation draw:name="f3" draw:formula="9144"/><draw:equation draw:name="f4" draw:formula="25908"/><draw:equation draw:name="f5" draw:formula="20421"/><draw:equation draw:name="f6" draw:formula="19812"/><draw:equation draw:name="f7" draw:formula="15240"/><draw:equation draw:name="f8" draw:formula="28956"/><draw:equation draw:name="f9" draw:formula="13716"/><draw:equation draw:name="f10" draw:formula="32004"/><draw:equation draw:name="f11" draw:formula="10668"/><draw:equation draw:name="f12" draw:formula="35052"/><draw:equation draw:name="f13" draw:formula="39624"/><draw:equation draw:name="f14" draw:formula="45720"/><draw:equation draw:name="f15" draw:formula="53340"/><draw:equation draw:name="f16" draw:formula="57912"/><draw:equation draw:name="f17" draw:formula="59436"/><draw:equation draw:name="f18" draw:formula="64008"/><draw:equation draw:name="f19" draw:formula="18288"/><draw:equation draw:name="f20" draw:formula="67056"/><draw:equation draw:name="f21" draw:formula="16764"/><draw:equation draw:name="f22" draw:formula="12192"/><draw:equation draw:name="f23" draw:formula="71628"/><draw:equation draw:name="f24" draw:formula="73152"/><draw:equation draw:name="f25" draw:formula="?f2 - ?f0"/><draw:equation draw:name="f26" draw:formula="?f1 - ?f0"/><draw:equation draw:name="f27" draw:formula="?f26 / 22860"/><draw:equation draw:name="f28" draw:formula="?f25 / 74676"/><draw:equation draw:name="f29" draw:formula="0 / ?f27"/><draw:equation draw:name="f30" draw:formula="22860 / ?f27"/><draw:equation draw:name="f31" draw:formula="0 / ?f28"/><draw:equation draw:name="f32" draw:formula="74676 / ?f28"/></draw:enhanced-geometry></draw:custom-shape><draw:custom-shape svg:x="1.15656in" svg:y="11.40917in" svg:width="0.025in" svg:height="0.06in" draw:id="id71" draw:style-name="a71" draw:name="Shape 158623"><svg:title/><svg:desc/><draw:enhanced-geometry draw:type="non-primitive" svg:viewBox="0 0 22860 54864" draw:enhanced-path="M ?f3 ?f0 C ?f4 ?f0 ?f5 ?f0 ?f6 ?f3 ?f7 ?f8 ?f9 ?f4 ?f10 ?f5 ?f11 ?f12 ?f13 ?f14 ?f13 ?f9 ?f1 ?f15 ?f1 ?f1 ?f1 ?f16 ?f1 ?f17 ?f13 ?f18 ?f10 ?f19 ?f14 ?f20 ?f5 ?f2 ?f0 ?f2 L ?f0 ?f19 C ?f4 ?f19 ?f5 ?f21 ?f6 ?f18 ?f14 ?f22 ?f7 ?f23 ?f7 ?f24 ?f7 ?f11 ?f14 ?f9 ?f6 ?f14 ?f5 ?f12 ?f4 ?f25 ?f0 ?f25 L ?f0 ?f26 ?f3 ?f0 Z N" draw:text-areas="?f31 ?f33 ?f32 ?f34"><draw:equation draw:name="f0" draw:formula="0"/><draw:equation draw:name="f1" draw:formula="22860"/><draw:equation draw:name="f2" draw:formula="54864"/><draw:equation draw:name="f3" draw:formula="1524"/><draw:equation draw:name="f4" draw:formula="4572"/><draw:equation draw:name="f5" draw:formula="7620"/><draw:equation draw:name="f6" draw:formula="10668"/><draw:equation draw:name="f7" draw:formula="13716"/><draw:equation draw:name="f8" draw:formula="3048"/><draw:equation draw:name="f9" draw:formula="15240"/><draw:equation draw:name="f10" draw:formula="16764"/><draw:equation draw:name="f11" draw:formula="19812"/><draw:equation draw:name="f12" draw:formula="9144"/><draw:equation draw:name="f13" draw:formula="21336"/><draw:equation draw:name="f14" draw:formula="12192"/><draw:equation draw:name="f15" draw:formula="18288"/><draw:equation draw:name="f16" draw:formula="25908"/><draw:equation draw:name="f17" draw:formula="35052"/><draw:equation draw:name="f18" draw:formula="42672"/><draw:equation draw:name="f19" draw:formula="47244"/><draw:equation draw:name="f20" draw:formula="51816"/><draw:equation draw:name="f21" draw:formula="45720"/><draw:equation draw:name="f22" draw:formula="38100"/><draw:equation draw:name="f23" draw:formula="33528"/><draw:equation draw:name="f24" draw:formula="27432"/><draw:equation draw:name="f25" draw:formula="6097"/><draw:equation draw:name="f26" draw:formula="609"/><draw:equation draw:name="f27" draw:formula="?f2 - ?f0"/><draw:equation draw:name="f28" draw:formula="?f1 - ?f0"/><draw:equation draw:name="f29" draw:formula="?f28 / 22860"/><draw:equation draw:name="f30" draw:formula="?f27 / 54864"/><draw:equation draw:name="f31" draw:formula="0 / ?f29"/><draw:equation draw:name="f32" draw:formula="22860 / ?f29"/><draw:equation draw:name="f33" draw:formula="0 / ?f30"/><draw:equation draw:name="f34" draw:formula="54864 / ?f30"/></draw:enhanced-geometry></draw:custom-shape><draw:custom-shape svg:x="1.19667in" svg:y="11.45667in" svg:width="0.01167in" svg:height="0.01167in" draw:id="id72" draw:style-name="a72" draw:name="Shape 158822"><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1.225in" svg:y="11.40917in" svg:width="0.04667in" svg:height="0.06in" draw:id="id73" draw:style-name="a73" draw:name="Shape 158625"><svg:title/><svg:desc/><draw:enhanced-geometry draw:type="non-primitive" svg:viewBox="0 0 42672 54864" draw:enhanced-path="M ?f0 ?f0 L ?f3 ?f0 ?f3 ?f4 C ?f3 ?f5 ?f3 ?f6 ?f3 ?f7 ?f3 ?f8 ?f9 ?f10 ?f11 ?f10 ?f12 ?f13 ?f14 ?f15 ?f16 ?f15 ?f17 ?f15 ?f18 ?f13 ?f19 ?f10 ?f20 ?f10 ?f4 ?f8 ?f21 ?f7 ?f22 ?f23 ?f22 ?f22 ?f22 ?f20 L ?f22 ?f0 ?f1 ?f0 ?f1 ?f24 ?f5 ?f24 ?f5 ?f13 C ?f4 ?f25 ?f18 ?f2 ?f26 ?f2 ?f12 ?f2 ?f11 ?f24 ?f3 ?f24 ?f27 ?f25 ?f28 ?f29 ?f30 ?f31 ?f32 ?f15 ?f32 ?f10 ?f0 ?f8 ?f0 ?f7 ?f0 ?f23 ?f0 ?f22 L ?f0 ?f0 Z N" draw:text-areas="?f37 ?f39 ?f38 ?f40"><draw:equation draw:name="f0" draw:formula="0"/><draw:equation draw:name="f1" draw:formula="42672"/><draw:equation draw:name="f2" draw:formula="54864"/><draw:equation draw:name="f3" draw:formula="9144"/><draw:equation draw:name="f4" draw:formula="30480"/><draw:equation draw:name="f5" draw:formula="35052"/><draw:equation draw:name="f6" draw:formula="38100"/><draw:equation draw:name="f7" draw:formula="39624"/><draw:equation draw:name="f8" draw:formula="41148"/><draw:equation draw:name="f9" draw:formula="10668"/><draw:equation draw:name="f10" draw:formula="44197"/><draw:equation draw:name="f11" draw:formula="12192"/><draw:equation draw:name="f12" draw:formula="15240"/><draw:equation draw:name="f13" draw:formula="45720"/><draw:equation draw:name="f14" draw:formula="16764"/><draw:equation draw:name="f15" draw:formula="47244"/><draw:equation draw:name="f16" draw:formula="19812"/><draw:equation draw:name="f17" draw:formula="22860"/><draw:equation draw:name="f18" draw:formula="24384"/><draw:equation draw:name="f19" draw:formula="27432"/><draw:equation draw:name="f20" draw:formula="28956"/><draw:equation draw:name="f21" draw:formula="32004"/><draw:equation draw:name="f22" draw:formula="33528"/><draw:equation draw:name="f23" draw:formula="36576"/><draw:equation draw:name="f24" draw:formula="53340"/><draw:equation draw:name="f25" draw:formula="51816"/><draw:equation draw:name="f26" draw:formula="18288"/><draw:equation draw:name="f27" draw:formula="6096"/><draw:equation draw:name="f28" draw:formula="4572"/><draw:equation draw:name="f29" draw:formula="50292"/><draw:equation draw:name="f30" draw:formula="3048"/><draw:equation draw:name="f31" draw:formula="48768"/><draw:equation draw:name="f32" draw:formula="1524"/><draw:equation draw:name="f33" draw:formula="?f2 - ?f0"/><draw:equation draw:name="f34" draw:formula="?f1 - ?f0"/><draw:equation draw:name="f35" draw:formula="?f34 / 42672"/><draw:equation draw:name="f36" draw:formula="?f33 / 54864"/><draw:equation draw:name="f37" draw:formula="0 / ?f35"/><draw:equation draw:name="f38" draw:formula="42672 / ?f35"/><draw:equation draw:name="f39" draw:formula="0 / ?f36"/><draw:equation draw:name="f40" draw:formula="54864 / ?f36"/></draw:enhanced-geometry></draw:custom-shape><draw:custom-shape svg:x="1.2801in" svg:y="11.38583in" svg:width="0.03333in" svg:height="0.08167in" draw:id="id74" draw:style-name="a74" draw:name="Shape 158626"><svg:title/><svg:desc/><draw:enhanced-geometry draw:type="non-primitive" svg:viewBox="0 0 30480 74676" draw:enhanced-path="M ?f3 ?f0 C ?f4 ?f0 ?f5 ?f6 ?f1 ?f6 L ?f1 ?f7 C ?f5 ?f7 ?f4 ?f7 ?f8 ?f7 ?f9 ?f7 ?f10 ?f7 ?f11 ?f12 ?f11 ?f13 ?f14 ?f15 ?f14 ?f14 L ?f14 ?f9 ?f5 ?f9 ?f5 ?f16 ?f14 ?f16 ?f14 ?f2 ?f17 ?f2 ?f17 ?f16 ?f0 ?f16 ?f0 ?f9 ?f17 ?f9 ?f17 ?f14 C ?f17 ?f13 ?f7 ?f12 ?f7 ?f7 ?f12 ?f18 ?f13 ?f19 ?f15 ?f20 ?f21 ?f6 ?f11 ?f0 ?f3 ?f0 Z N" draw:text-areas="?f26 ?f28 ?f27 ?f29"><draw:equation draw:name="f0" draw:formula="0"/><draw:equation draw:name="f1" draw:formula="30480"/><draw:equation draw:name="f2" draw:formula="74676"/><draw:equation draw:name="f3" draw:formula="22860"/><draw:equation draw:name="f4" draw:formula="25908"/><draw:equation draw:name="f5" draw:formula="27432"/><draw:equation draw:name="f6" draw:formula="1524"/><draw:equation draw:name="f7" draw:formula="9144"/><draw:equation draw:name="f8" draw:formula="24384"/><draw:equation draw:name="f9" draw:formula="21336"/><draw:equation draw:name="f10" draw:formula="19812"/><draw:equation draw:name="f11" draw:formula="18288"/><draw:equation draw:name="f12" draw:formula="10668"/><draw:equation draw:name="f13" draw:formula="12192"/><draw:equation draw:name="f14" draw:formula="16764"/><draw:equation draw:name="f15" draw:formula="13716"/><draw:equation draw:name="f16" draw:formula="28956"/><draw:equation draw:name="f17" draw:formula="7620"/><draw:equation draw:name="f18" draw:formula="6096"/><draw:equation draw:name="f19" draw:formula="4572"/><draw:equation draw:name="f20" draw:formula="3048"/><draw:equation draw:name="f21" draw:formula="15240"/><draw:equation draw:name="f22" draw:formula="?f2 - ?f0"/><draw:equation draw:name="f23" draw:formula="?f1 - ?f0"/><draw:equation draw:name="f24" draw:formula="?f23 / 30480"/><draw:equation draw:name="f25" draw:formula="?f22 / 74676"/><draw:equation draw:name="f26" draw:formula="0 / ?f24"/><draw:equation draw:name="f27" draw:formula="30480 / ?f24"/><draw:equation draw:name="f28" draw:formula="0 / ?f25"/><draw:equation draw:name="f29" draw:formula="74676 / ?f25"/></draw:enhanced-geometry></draw:custom-shape><draw:custom-shape svg:x="1.31344in" svg:y="11.40917in" svg:width="0.04844in" svg:height="0.06in" draw:id="id75" draw:style-name="a75" draw:name="Shape 158627"><svg:title/><svg:desc/><draw:enhanced-geometry draw:type="non-primitive" svg:viewBox="0 0 44291 54864" draw:enhanced-path="M ?f3 ?f0 C ?f4 ?f0 ?f5 ?f0 ?f6 ?f0 ?f7 ?f0 ?f8 ?f0 ?f9 ?f10 ?f11 ?f12 ?f13 ?f14 ?f15 ?f16 ?f15 ?f17 ?f18 ?f19 ?f20 ?f3 L ?f21 ?f4 C ?f21 ?f22 ?f9 ?f19 ?f23 ?f24 ?f25 ?f17 ?f7 ?f16 ?f6 ?f16 ?f5 ?f16 ?f4 ?f17 ?f22 ?f24 ?f19 ?f19 ?f19 ?f22 ?f19 ?f3 ?f19 ?f4 ?f19 ?f4 ?f19 ?f26 ?f22 ?f5 ?f3 ?f5 ?f4 ?f27 ?f4 ?f27 ?f5 ?f27 ?f28 ?f6 ?f8 ?f28 ?f21 ?f29 ?f30 ?f7 ?f13 ?f7 ?f15 ?f8 ?f18 ?f23 ?f20 ?f9 ?f1 ?f11 ?f1 ?f31 ?f1 ?f32 ?f20 ?f33 ?f18 ?f34 ?f15 ?f35 ?f30 ?f36 ?f21 ?f37 ?f23 ?f38 ?f25 ?f2 ?f28 ?f2 ?f4 ?f2 ?f19 ?f38 ?f17 ?f36 ?f12 ?f39 ?f10 ?f40 ?f0 ?f31 L ?f24 ?f41 C ?f24 ?f42 ?f19 ?f40 ?f3 ?f33 ?f4 ?f34 ?f5 ?f39 ?f28 ?f39 ?f25 ?f39 ?f23 ?f34 ?f9 ?f33 ?f21 ?f40 ?f11 ?f32 ?f11 ?f31 ?f11 ?f41 ?f21 ?f11 ?f9 ?f21 ?f23 ?f21 ?f25 ?f9 ?f28 ?f23 ?f26 ?f8 ?f22 ?f25 ?f24 ?f25 ?f17 ?f7 ?f14 ?f29 ?f12 ?f6 ?f12 ?f27 ?f10 ?f26 ?f10 ?f4 ?f10 ?f22 ?f10 ?f19 ?f12 ?f17 ?f14 ?f16 ?f16 ?f14 ?f17 ?f12 ?f24 ?f10 ?f19 ?f10 ?f3 ?f0 Z N" draw:text-areas="?f47 ?f49 ?f48 ?f50"><draw:equation draw:name="f0" draw:formula="0"/><draw:equation draw:name="f1" draw:formula="44291"/><draw:equation draw:name="f2" draw:formula="54864"/><draw:equation draw:name="f3" draw:formula="13716"/><draw:equation draw:name="f4" draw:formula="15240"/><draw:equation draw:name="f5" draw:formula="18288"/><draw:equation draw:name="f6" draw:formula="21336"/><draw:equation draw:name="f7" draw:formula="25908"/><draw:equation draw:name="f8" draw:formula="28956"/><draw:equation draw:name="f9" draw:formula="32004"/><draw:equation draw:name="f10" draw:formula="1524"/><draw:equation draw:name="f11" draw:formula="35052"/><draw:equation draw:name="f12" draw:formula="3048"/><draw:equation draw:name="f13" draw:formula="38195"/><draw:equation draw:name="f14" draw:formula="4572"/><draw:equation draw:name="f15" draw:formula="39719"/><draw:equation draw:name="f16" draw:formula="6096"/><draw:equation draw:name="f17" draw:formula="7620"/><draw:equation draw:name="f18" draw:formula="41243"/><draw:equation draw:name="f19" draw:formula="10668"/><draw:equation draw:name="f20" draw:formula="42767"/><draw:equation draw:name="f21" draw:formula="33528"/><draw:equation draw:name="f22" draw:formula="12192"/><draw:equation draw:name="f23" draw:formula="30480"/><draw:equation draw:name="f24" draw:formula="9144"/><draw:equation draw:name="f25" draw:formula="27432"/><draw:equation draw:name="f26" draw:formula="16764"/><draw:equation draw:name="f27" draw:formula="19812"/><draw:equation draw:name="f28" draw:formula="22860"/><draw:equation draw:name="f29" draw:formula="24384"/><draw:equation draw:name="f30" draw:formula="36671"/><draw:equation draw:name="f31" draw:formula="38100"/><draw:equation draw:name="f32" draw:formula="41148"/><draw:equation draw:name="f33" draw:formula="44196"/><draw:equation draw:name="f34" draw:formula="45720"/><draw:equation draw:name="f35" draw:formula="48768"/><draw:equation draw:name="f36" draw:formula="50292"/><draw:equation draw:name="f37" draw:formula="51816"/><draw:equation draw:name="f38" draw:formula="53340"/><draw:equation draw:name="f39" draw:formula="47244"/><draw:equation draw:name="f40" draw:formula="42672"/><draw:equation draw:name="f41" draw:formula="36576"/><draw:equation draw:name="f42" draw:formula="39624"/><draw:equation draw:name="f43" draw:formula="?f2 - ?f0"/><draw:equation draw:name="f44" draw:formula="?f1 - ?f0"/><draw:equation draw:name="f45" draw:formula="?f44 / 44291"/><draw:equation draw:name="f46" draw:formula="?f43 / 54864"/><draw:equation draw:name="f47" draw:formula="0 / ?f45"/><draw:equation draw:name="f48" draw:formula="44291 / ?f45"/><draw:equation draw:name="f49" draw:formula="0 / ?f46"/><draw:equation draw:name="f50" draw:formula="54864 / ?f46"/></draw:enhanced-geometry></draw:custom-shape><draw:custom-shape svg:x="1.37021in" svg:y="11.40917in" svg:width="0.05in" svg:height="0.06in" draw:id="id76" draw:style-name="a76" draw:name="Shape 158628"><svg:title/><svg:desc/><draw:enhanced-geometry draw:type="non-primitive" svg:viewBox="0 0 45720 54864" draw:enhanced-path="M ?f3 ?f0 C ?f4 ?f0 ?f5 ?f6 ?f7 ?f8 ?f9 ?f10 ?f11 ?f12 ?f1 ?f13 L ?f14 ?f13 C ?f5 ?f15 ?f16 ?f12 ?f17 ?f18 ?f4 ?f19 ?f20 ?f10 ?f3 ?f10 ?f21 ?f10 ?f13 ?f18 ?f15 ?f22 ?f12 ?f23 ?f18 ?f21 ?f18 ?f20 ?f18 ?f16 ?f12 ?f24 ?f15 ?f25 ?f23 ?f1 ?f21 ?f26 ?f3 ?f26 ?f20 ?f26 ?f4 ?f1 ?f17 ?f27 ?f5 ?f9 ?f14 ?f7 ?f14 ?f16 L ?f1 ?f5 C ?f1 ?f9 ?f25 ?f1 ?f7 ?f28 ?f5 ?f29 ?f4 ?f2 ?f3 ?f2 ?f13 ?f2 ?f12 ?f30 ?f31 ?f26 ?f6 ?f25 ?f0 ?f14 ?f0 ?f20 ?f0 ?f32 ?f6 ?f13 ?f33 ?f22 ?f8 ?f19 ?f19 ?f8 ?f22 ?f33 ?f23 ?f0 ?f21 ?f0 ?f3 ?f0 Z N" draw:text-areas="?f38 ?f40 ?f39 ?f41"><draw:equation draw:name="f0" draw:formula="0"/><draw:equation draw:name="f1" draw:formula="45720"/><draw:equation draw:name="f2" draw:formula="54864"/><draw:equation draw:name="f3" draw:formula="24384"/><draw:equation draw:name="f4" draw:formula="30480"/><draw:equation draw:name="f5" draw:formula="35052"/><draw:equation draw:name="f6" draw:formula="1524"/><draw:equation draw:name="f7" draw:formula="38100"/><draw:equation draw:name="f8" draw:formula="4572"/><draw:equation draw:name="f9" draw:formula="41148"/><draw:equation draw:name="f10" draw:formula="6097"/><draw:equation draw:name="f11" draw:formula="44196"/><draw:equation draw:name="f12" draw:formula="10668"/><draw:equation draw:name="f13" draw:formula="16764"/><draw:equation draw:name="f14" draw:formula="36576"/><draw:equation draw:name="f15" draw:formula="13716"/><draw:equation draw:name="f16" draw:formula="33528"/><draw:equation draw:name="f17" draw:formula="32004"/><draw:equation draw:name="f18" draw:formula="9144"/><draw:equation draw:name="f19" draw:formula="7620"/><draw:equation draw:name="f20" draw:formula="27432"/><draw:equation draw:name="f21" draw:formula="19812"/><draw:equation draw:name="f22" draw:formula="12192"/><draw:equation draw:name="f23" draw:formula="15240"/><draw:equation draw:name="f24" draw:formula="39624"/><draw:equation draw:name="f25" draw:formula="42672"/><draw:equation draw:name="f26" draw:formula="47244"/><draw:equation draw:name="f27" draw:formula="44197"/><draw:equation draw:name="f28" draw:formula="48768"/><draw:equation draw:name="f29" draw:formula="53340"/><draw:equation draw:name="f30" draw:formula="51816"/><draw:equation draw:name="f31" draw:formula="6096"/><draw:equation draw:name="f32" draw:formula="21336"/><draw:equation draw:name="f33" draw:formula="3048"/><draw:equation draw:name="f34" draw:formula="?f2 - ?f0"/><draw:equation draw:name="f35" draw:formula="?f1 - ?f0"/><draw:equation draw:name="f36" draw:formula="?f35 / 45720"/><draw:equation draw:name="f37" draw:formula="?f34 / 54864"/><draw:equation draw:name="f38" draw:formula="0 / ?f36"/><draw:equation draw:name="f39" draw:formula="45720 / ?f36"/><draw:equation draw:name="f40" draw:formula="0 / ?f37"/><draw:equation draw:name="f41" draw:formula="54864 / ?f37"/></draw:enhanced-geometry></draw:custom-shape><draw:custom-shape svg:x="1.42521in" svg:y="11.43383in" svg:width="0.0251in" svg:height="0.03533in" draw:id="id77" draw:style-name="a77" draw:name="Shape 158629"><svg:title/><svg:desc/><draw:enhanced-geometry draw:type="non-primitive" svg:viewBox="0 0 22955 32308" draw:enhanced-path="M ?f1 ?f0 L ?f1 ?f3 C ?f4 ?f3 ?f5 ?f6 ?f7 ?f6 ?f8 ?f6 ?f9 ?f10 ?f11 ?f12 ?f11 ?f13 ?f14 ?f15 ?f14 ?f16 ?f14 ?f17 ?f11 ?f18 ?f9 ?f19 ?f8 ?f20 ?f5 ?f20 ?f21 ?f20 L ?f1 ?f22 ?f1 ?f23 ?f4 ?f2 C ?f9 ?f2 ?f24 ?f25 ?f26 ?f27 ?f28 ?f20 ?f0 ?f18 ?f0 ?f16 ?f0 ?f13 ?f28 ?f12 ?f28 ?f6 ?f29 ?f3 ?f26 ?f30 ?f31 ?f32 ?f14 ?f33 ?f11 ?f34 ?f8 ?f34 ?f7 ?f34 ?f5 ?f35 ?f36 ?f35 L ?f1 ?f0 Z N" draw:text-areas="?f41 ?f43 ?f42 ?f44"><draw:equation draw:name="f0" draw:formula="0"/><draw:equation draw:name="f1" draw:formula="22955"/><draw:equation draw:name="f2" draw:formula="32308"/><draw:equation draw:name="f3" draw:formula="7924"/><draw:equation draw:name="f4" draw:formula="18383"/><draw:equation draw:name="f5" draw:formula="16859"/><draw:equation draw:name="f6" draw:formula="9448"/><draw:equation draw:name="f7" draw:formula="15335"/><draw:equation draw:name="f8" draw:formula="13811"/><draw:equation draw:name="f9" draw:formula="12287"/><draw:equation draw:name="f10" draw:formula="10972"/><draw:equation draw:name="f11" draw:formula="10763"/><draw:equation draw:name="f12" draw:formula="12496"/><draw:equation draw:name="f13" draw:formula="14020"/><draw:equation draw:name="f14" draw:formula="9239"/><draw:equation draw:name="f15" draw:formula="15545"/><draw:equation draw:name="f16" draw:formula="17069"/><draw:equation draw:name="f17" draw:formula="18593"/><draw:equation draw:name="f18" draw:formula="21641"/><draw:equation draw:name="f19" draw:formula="23164"/><draw:equation draw:name="f20" draw:formula="24688"/><draw:equation draw:name="f21" draw:formula="19907"/><draw:equation draw:name="f22" draw:formula="24181"/><draw:equation draw:name="f23" draw:formula="31546"/><draw:equation draw:name="f24" draw:formula="7715"/><draw:equation draw:name="f25" draw:formula="30784"/><draw:equation draw:name="f26" draw:formula="4667"/><draw:equation draw:name="f27" draw:formula="27736"/><draw:equation draw:name="f28" draw:formula="1524"/><draw:equation draw:name="f29" draw:formula="3048"/><draw:equation draw:name="f30" draw:formula="6400"/><draw:equation draw:name="f31" draw:formula="6191"/><draw:equation draw:name="f32" draw:formula="4876"/><draw:equation draw:name="f33" draw:formula="3353"/><draw:equation draw:name="f34" draw:formula="1829"/><draw:equation draw:name="f35" draw:formula="305"/><draw:equation draw:name="f36" draw:formula="21431"/><draw:equation draw:name="f37" draw:formula="?f2 - ?f0"/><draw:equation draw:name="f38" draw:formula="?f1 - ?f0"/><draw:equation draw:name="f39" draw:formula="?f38 / 22955"/><draw:equation draw:name="f40" draw:formula="?f37 / 32308"/><draw:equation draw:name="f41" draw:formula="0 / ?f39"/><draw:equation draw:name="f42" draw:formula="22955 / ?f39"/><draw:equation draw:name="f43" draw:formula="0 / ?f40"/><draw:equation draw:name="f44" draw:formula="32308 / ?f40"/></draw:enhanced-geometry></draw:custom-shape><draw:custom-shape svg:x="1.42687in" svg:y="11.40958in" svg:width="0.02344in" svg:height="0.01792in" draw:id="id78" draw:style-name="a78" draw:name="Shape 158630"><svg:title/><svg:desc/><draw:enhanced-geometry draw:type="non-primitive" svg:viewBox="0 0 21431 16383" draw:enhanced-path="M ?f1 ?f0 L ?f1 ?f3 ?f4 ?f5 C ?f6 ?f7 ?f6 ?f8 ?f9 ?f2 L ?f0 ?f10 C ?f11 ?f12 ?f13 ?f5 ?f14 ?f15 ?f16 ?f17 ?f9 ?f18 ?f19 ?f20 L ?f1 ?f0 Z N" draw:text-areas="?f25 ?f27 ?f26 ?f28"><draw:equation draw:name="f0" draw:formula="0"/><draw:equation draw:name="f1" draw:formula="21431"/><draw:equation draw:name="f2" draw:formula="16383"/><draw:equation draw:name="f3" draw:formula="7493"/><draw:equation draw:name="f4" draw:formula="13811"/><draw:equation draw:name="f5" draw:formula="8763"/><draw:equation draw:name="f6" draw:formula="10763"/><draw:equation draw:name="f7" draw:formula="10287"/><draw:equation draw:name="f8" draw:formula="13335"/><draw:equation draw:name="f9" draw:formula="9239"/><draw:equation draw:name="f10" draw:formula="14859"/><draw:equation draw:name="f11" draw:formula="1524"/><draw:equation draw:name="f12" draw:formula="11811"/><draw:equation draw:name="f13" draw:formula="3143"/><draw:equation draw:name="f14" draw:formula="4667"/><draw:equation draw:name="f15" draw:formula="5715"/><draw:equation draw:name="f16" draw:formula="6191"/><draw:equation draw:name="f17" draw:formula="4191"/><draw:equation draw:name="f18" draw:formula="2667"/><draw:equation draw:name="f19" draw:formula="12287"/><draw:equation draw:name="f20" draw:formula="1143"/><draw:equation draw:name="f21" draw:formula="?f2 - ?f0"/><draw:equation draw:name="f22" draw:formula="?f1 - ?f0"/><draw:equation draw:name="f23" draw:formula="?f22 / 21431"/><draw:equation draw:name="f24" draw:formula="?f21 / 16383"/><draw:equation draw:name="f25" draw:formula="0 / ?f23"/><draw:equation draw:name="f26" draw:formula="21431 / ?f23"/><draw:equation draw:name="f27" draw:formula="0 / ?f24"/><draw:equation draw:name="f28" draw:formula="16383 / ?f24"/></draw:enhanced-geometry></draw:custom-shape><draw:custom-shape svg:x="1.45031in" svg:y="11.40917in" svg:width="0.02833in" svg:height="0.05917in" draw:id="id79" draw:style-name="a79" draw:name="Shape 158631"><svg:title/><svg:desc/><draw:enhanced-geometry draw:type="non-primitive" svg:viewBox="0 0 25908 54101" draw:enhanced-path="M ?f3 ?f0 C ?f4 ?f0 ?f5 ?f0 ?f6 ?f7 ?f8 ?f7 ?f9 ?f3 ?f10 ?f11 ?f12 ?f13 ?f12 ?f14 ?f15 ?f5 ?f15 ?f16 ?f15 ?f17 ?f15 ?f10 L ?f15 ?f18 C ?f15 ?f19 ?f15 ?f20 ?f15 ?f21 ?f22 ?f23 ?f22 ?f24 ?f1 ?f25 L ?f8 ?f25 C ?f26 ?f24 ?f26 ?f23 ?f26 ?f21 ?f16 ?f27 ?f4 ?f24 ?f11 ?f25 L ?f0 ?f2 ?f0 ?f28 ?f13 ?f29 C ?f14 ?f20 ?f5 ?f30 ?f16 ?f19 ?f6 ?f31 ?f6 ?f32 ?f6 ?f33 L ?f6 ?f34 C ?f5 ?f35 ?f13 ?f35 ?f0 ?f33 L ?f0 ?f36 ?f6 ?f10 C ?f6 ?f37 ?f6 ?f37 ?f6 ?f37 ?f6 ?f38 ?f6 ?f5 ?f16 ?f5 ?f14 ?f4 ?f13 ?f4 ?f7 ?f4 L ?f0 ?f39 ?f0 ?f40 ?f3 ?f0 Z N" draw:text-areas="?f45 ?f47 ?f46 ?f48"><draw:equation draw:name="f0" draw:formula="0"/><draw:equation draw:name="f1" draw:formula="25908"/><draw:equation draw:name="f2" draw:formula="54101"/><draw:equation draw:name="f3" draw:formula="3048"/><draw:equation draw:name="f4" draw:formula="7620"/><draw:equation draw:name="f5" draw:formula="10668"/><draw:equation draw:name="f6" draw:formula="13716"/><draw:equation draw:name="f7" draw:formula="1524"/><draw:equation draw:name="f8" draw:formula="16764"/><draw:equation draw:name="f9" draw:formula="18288"/><draw:equation draw:name="f10" draw:formula="19812"/><draw:equation draw:name="f11" draw:formula="4572"/><draw:equation draw:name="f12" draw:formula="21336"/><draw:equation draw:name="f13" draw:formula="6096"/><draw:equation draw:name="f14" draw:formula="9144"/><draw:equation draw:name="f15" draw:formula="22860"/><draw:equation draw:name="f16" draw:formula="12192"/><draw:equation draw:name="f17" draw:formula="15239"/><draw:equation draw:name="f18" draw:formula="32003"/><draw:equation draw:name="f19" draw:formula="39624"/><draw:equation draw:name="f20" draw:formula="44196"/><draw:equation draw:name="f21" draw:formula="47244"/><draw:equation draw:name="f22" draw:formula="24384"/><draw:equation draw:name="f23" draw:formula="48768"/><draw:equation draw:name="f24" draw:formula="51815"/><draw:equation draw:name="f25" draw:formula="53339"/><draw:equation draw:name="f26" draw:formula="15240"/><draw:equation draw:name="f27" draw:formula="50292"/><draw:equation draw:name="f28" draw:formula="46736"/><draw:equation draw:name="f29" draw:formula="45720"/><draw:equation draw:name="f30" draw:formula="41148"/><draw:equation draw:name="f31" draw:formula="36575"/><draw:equation draw:name="f32" draw:formula="33527"/><draw:equation draw:name="f33" draw:formula="30480"/><draw:equation draw:name="f34" draw:formula="27432"/><draw:equation draw:name="f35" draw:formula="28956"/><draw:equation draw:name="f36" draw:formula="22555"/><draw:equation draw:name="f37" draw:formula="18287"/><draw:equation draw:name="f38" draw:formula="13715"/><draw:equation draw:name="f39" draw:formula="7874"/><draw:equation draw:name="f40" draw:formula="381"/><draw:equation draw:name="f41" draw:formula="?f2 - ?f0"/><draw:equation draw:name="f42" draw:formula="?f1 - ?f0"/><draw:equation draw:name="f43" draw:formula="?f42 / 25908"/><draw:equation draw:name="f44" draw:formula="?f41 / 54101"/><draw:equation draw:name="f45" draw:formula="0 / ?f43"/><draw:equation draw:name="f46" draw:formula="25908 / ?f43"/><draw:equation draw:name="f47" draw:formula="0 / ?f44"/><draw:equation draw:name="f48" draw:formula="54101 / ?f44"/></draw:enhanced-geometry></draw:custom-shape><draw:custom-shape svg:x="1.49031in" svg:y="11.40917in" svg:width="0.03177in" svg:height="0.05833in" draw:id="id80" draw:style-name="a80" draw:name="Shape 158632"><svg:title/><svg:desc/><draw:enhanced-geometry draw:type="non-primitive" svg:viewBox="0 0 29051 53340" draw:enhanced-path="M ?f0 ?f0 L ?f3 ?f0 ?f3 ?f4 C ?f5 ?f6 ?f7 ?f8 ?f9 ?f10 ?f11 ?f0 ?f12 ?f0 ?f13 ?f0 ?f14 ?f0 ?f15 ?f0 ?f1 ?f8 L ?f15 ?f5 C ?f14 ?f4 ?f16 ?f4 ?f13 ?f4 ?f17 ?f4 ?f11 ?f4 ?f9 ?f5 ?f7 ?f7 ?f5 ?f9 ?f5 ?f11 ?f4 ?f18 ?f4 ?f19 ?f4 ?f20 L ?f4 ?f2 ?f0 ?f2 ?f0 ?f0 Z N" draw:text-areas="?f25 ?f27 ?f26 ?f28"><draw:equation draw:name="f0" draw:formula="0"/><draw:equation draw:name="f1" draw:formula="29051"/><draw:equation draw:name="f2" draw:formula="53340"/><draw:equation draw:name="f3" draw:formula="7620"/><draw:equation draw:name="f4" draw:formula="9144"/><draw:equation draw:name="f5" draw:formula="10668"/><draw:equation draw:name="f6" draw:formula="4572"/><draw:equation draw:name="f7" draw:formula="12192"/><draw:equation draw:name="f8" draw:formula="3048"/><draw:equation draw:name="f9" draw:formula="13716"/><draw:equation draw:name="f10" draw:formula="1524"/><draw:equation draw:name="f11" draw:formula="15240"/><draw:equation draw:name="f12" draw:formula="18383"/><draw:equation draw:name="f13" draw:formula="19907"/><draw:equation draw:name="f14" draw:formula="22955"/><draw:equation draw:name="f15" draw:formula="26003"/><draw:equation draw:name="f16" draw:formula="21431"/><draw:equation draw:name="f17" draw:formula="16859"/><draw:equation draw:name="f18" draw:formula="18288"/><draw:equation draw:name="f19" draw:formula="21336"/><draw:equation draw:name="f20" draw:formula="25908"/><draw:equation draw:name="f21" draw:formula="?f2 - ?f0"/><draw:equation draw:name="f22" draw:formula="?f1 - ?f0"/><draw:equation draw:name="f23" draw:formula="?f22 / 29051"/><draw:equation draw:name="f24" draw:formula="?f21 / 53340"/><draw:equation draw:name="f25" draw:formula="0 / ?f23"/><draw:equation draw:name="f26" draw:formula="29051 / ?f23"/><draw:equation draw:name="f27" draw:formula="0 / ?f24"/><draw:equation draw:name="f28" draw:formula="53340 / ?f24"/></draw:enhanced-geometry></draw:custom-shape><draw:custom-shape svg:x="1.525in" svg:y="11.45667in" svg:width="0.01167in" svg:height="0.01167in" draw:id="id81" draw:style-name="a81" draw:name="Shape 158823"><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1.55375in" svg:y="11.3875in" svg:width="0.02422in" svg:height="0.08128in" draw:id="id82" draw:style-name="a82" draw:name="Shape 158634"><svg:title/><svg:desc/><draw:enhanced-geometry draw:type="non-primitive" svg:viewBox="0 0 22146 74319" draw:enhanced-path="M ?f0 ?f0 L ?f3 ?f0 ?f3 ?f4 ?f1 ?f5 ?f1 ?f6 ?f7 ?f4 C ?f8 ?f4 ?f9 ?f10 ?f11 ?f12 ?f13 ?f14 ?f3 ?f15 ?f3 ?f16 ?f3 ?f17 ?f13 ?f18 ?f19 ?f20 ?f21 ?f22 ?f23 ?f24 ?f7 ?f24 L ?f1 ?f25 ?f1 ?f2 ?f3 ?f24 ?f3 ?f26 ?f0 ?f26 ?f0 ?f0 Z N" draw:text-areas="?f31 ?f33 ?f32 ?f34"><draw:equation draw:name="f0" draw:formula="0"/><draw:equation draw:name="f1" draw:formula="22146"/><draw:equation draw:name="f2" draw:formula="74319"/><draw:equation draw:name="f3" draw:formula="7620"/><draw:equation draw:name="f4" draw:formula="25908"/><draw:equation draw:name="f5" draw:formula="20098"/><draw:equation draw:name="f6" draw:formula="26367"/><draw:equation draw:name="f7" draw:formula="21336"/><draw:equation draw:name="f8" draw:formula="18288"/><draw:equation draw:name="f9" draw:formula="15240"/><draw:equation draw:name="f10" draw:formula="28956"/><draw:equation draw:name="f11" draw:formula="12192"/><draw:equation draw:name="f12" draw:formula="32004"/><draw:equation draw:name="f13" draw:formula="9144"/><draw:equation draw:name="f14" draw:formula="35052"/><draw:equation draw:name="f15" draw:formula="39624"/><draw:equation draw:name="f16" draw:formula="45720"/><draw:equation draw:name="f17" draw:formula="53340"/><draw:equation draw:name="f18" draw:formula="57912"/><draw:equation draw:name="f19" draw:formula="10668"/><draw:equation draw:name="f20" draw:formula="59436"/><draw:equation draw:name="f21" draw:formula="13716"/><draw:equation draw:name="f22" draw:formula="64008"/><draw:equation draw:name="f23" draw:formula="16764"/><draw:equation draw:name="f24" draw:formula="67056"/><draw:equation draw:name="f25" draw:formula="66712"/><draw:equation draw:name="f26" draw:formula="73152"/><draw:equation draw:name="f27" draw:formula="?f2 - ?f0"/><draw:equation draw:name="f28" draw:formula="?f1 - ?f0"/><draw:equation draw:name="f29" draw:formula="?f28 / 22146"/><draw:equation draw:name="f30" draw:formula="?f27 / 74319"/><draw:equation draw:name="f31" draw:formula="0 / ?f29"/><draw:equation draw:name="f32" draw:formula="22146 / ?f29"/><draw:equation draw:name="f33" draw:formula="0 / ?f30"/><draw:equation draw:name="f34" draw:formula="74319 / ?f30"/></draw:enhanced-geometry></draw:custom-shape><draw:custom-shape svg:x="1.57797in" svg:y="11.40917in" svg:width="0.02589in" svg:height="0.06in" draw:id="id83" draw:style-name="a83" draw:name="Shape 158635"><svg:title/><svg:desc/><draw:enhanced-geometry draw:type="non-primitive" svg:viewBox="0 0 23670 54864" draw:enhanced-path="M ?f3 ?f0 C ?f4 ?f0 ?f5 ?f0 ?f6 ?f7 ?f8 ?f9 ?f10 ?f11 ?f12 ?f13 ?f14 ?f15 ?f16 ?f17 ?f18 ?f19 ?f18 ?f20 ?f1 ?f21 ?f1 ?f22 ?f1 ?f23 ?f16 ?f24 ?f25 ?f26 ?f27 ?f28 ?f5 ?f2 ?f3 ?f2 L ?f0 ?f29 ?f0 ?f30 ?f6 ?f24 C ?f8 ?f31 ?f10 ?f32 ?f10 ?f33 ?f10 ?f34 ?f8 ?f19 ?f6 ?f17 L ?f0 ?f35 ?f0 ?f36 ?f3 ?f0 Z N" draw:text-areas="?f41 ?f43 ?f42 ?f44"><draw:equation draw:name="f0" draw:formula="0"/><draw:equation draw:name="f1" draw:formula="23670"/><draw:equation draw:name="f2" draw:formula="54864"/><draw:equation draw:name="f3" draw:formula="714"/><draw:equation draw:name="f4" draw:formula="3762"/><draw:equation draw:name="f5" draw:formula="6906"/><draw:equation draw:name="f6" draw:formula="9954"/><draw:equation draw:name="f7" draw:formula="1524"/><draw:equation draw:name="f8" draw:formula="13002"/><draw:equation draw:name="f9" draw:formula="3048"/><draw:equation draw:name="f10" draw:formula="14526"/><draw:equation draw:name="f11" draw:formula="4572"/><draw:equation draw:name="f12" draw:formula="17574"/><draw:equation draw:name="f13" draw:formula="7620"/><draw:equation draw:name="f14" draw:formula="19098"/><draw:equation draw:name="f15" draw:formula="9144"/><draw:equation draw:name="f16" draw:formula="20622"/><draw:equation draw:name="f17" draw:formula="12192"/><draw:equation draw:name="f18" draw:formula="22146"/><draw:equation draw:name="f19" draw:formula="15240"/><draw:equation draw:name="f20" draw:formula="18288"/><draw:equation draw:name="f21" draw:formula="22860"/><draw:equation draw:name="f22" draw:formula="25908"/><draw:equation draw:name="f23" draw:formula="35052"/><draw:equation draw:name="f24" draw:formula="42672"/><draw:equation draw:name="f25" draw:formula="16050"/><draw:equation draw:name="f26" draw:formula="47244"/><draw:equation draw:name="f27" draw:formula="11478"/><draw:equation draw:name="f28" draw:formula="51816"/><draw:equation draw:name="f29" draw:formula="54507"/><draw:equation draw:name="f30" draw:formula="46900"/><draw:equation draw:name="f31" draw:formula="38100"/><draw:equation draw:name="f32" draw:formula="33528"/><draw:equation draw:name="f33" draw:formula="27432"/><draw:equation draw:name="f34" draw:formula="19812"/><draw:equation draw:name="f35" draw:formula="6555"/><draw:equation draw:name="f36" draw:formula="286"/><draw:equation draw:name="f37" draw:formula="?f2 - ?f0"/><draw:equation draw:name="f38" draw:formula="?f1 - ?f0"/><draw:equation draw:name="f39" draw:formula="?f38 / 23670"/><draw:equation draw:name="f40" draw:formula="?f37 / 54864"/><draw:equation draw:name="f41" draw:formula="0 / ?f39"/><draw:equation draw:name="f42" draw:formula="23670 / ?f39"/><draw:equation draw:name="f43" draw:formula="0 / ?f40"/><draw:equation draw:name="f44" draw:formula="54864 / ?f40"/></draw:enhanced-geometry></draw:custom-shape><draw:custom-shape svg:x="1.61552in" svg:y="11.40917in" svg:width="0.03in" svg:height="0.05833in" draw:id="id84" draw:style-name="a84" draw:name="Shape 158636"><svg:title/><svg:desc/><draw:enhanced-geometry draw:type="non-primitive" svg:viewBox="0 0 27432 53340" draw:enhanced-path="M ?f0 ?f0 L ?f3 ?f0 ?f3 ?f4 C ?f4 ?f5 ?f6 ?f7 ?f8 ?f9 ?f10 ?f0 ?f11 ?f0 ?f12 ?f0 ?f13 ?f0 ?f14 ?f0 ?f1 ?f7 L ?f14 ?f15 C ?f16 ?f4 ?f13 ?f4 ?f12 ?f4 ?f11 ?f4 ?f10 ?f4 ?f8 ?f15 ?f6 ?f6 ?f15 ?f8 ?f4 ?f10 ?f4 ?f12 ?f4 ?f13 ?f4 ?f17 L ?f4 ?f2 ?f0 ?f2 ?f0 ?f0 Z N" draw:text-areas="?f22 ?f24 ?f23 ?f25"><draw:equation draw:name="f0" draw:formula="0"/><draw:equation draw:name="f1" draw:formula="27432"/><draw:equation draw:name="f2" draw:formula="53340"/><draw:equation draw:name="f3" draw:formula="7620"/><draw:equation draw:name="f4" draw:formula="9144"/><draw:equation draw:name="f5" draw:formula="4572"/><draw:equation draw:name="f6" draw:formula="12192"/><draw:equation draw:name="f7" draw:formula="3048"/><draw:equation draw:name="f8" draw:formula="13716"/><draw:equation draw:name="f9" draw:formula="1524"/><draw:equation draw:name="f10" draw:formula="15240"/><draw:equation draw:name="f11" draw:formula="16764"/><draw:equation draw:name="f12" draw:formula="18288"/><draw:equation draw:name="f13" draw:formula="21336"/><draw:equation draw:name="f14" draw:formula="24384"/><draw:equation draw:name="f15" draw:formula="10668"/><draw:equation draw:name="f16" draw:formula="22860"/><draw:equation draw:name="f17" draw:formula="25908"/><draw:equation draw:name="f18" draw:formula="?f2 - ?f0"/><draw:equation draw:name="f19" draw:formula="?f1 - ?f0"/><draw:equation draw:name="f20" draw:formula="?f19 / 27432"/><draw:equation draw:name="f21" draw:formula="?f18 / 53340"/><draw:equation draw:name="f22" draw:formula="0 / ?f20"/><draw:equation draw:name="f23" draw:formula="27432 / ?f20"/><draw:equation draw:name="f24" draw:formula="0 / ?f21"/><draw:equation draw:name="f25" draw:formula="53340 / ?f21"/></draw:enhanced-geometry></draw:custom-shape><draw:custom-shape svg:x="1.64552in" svg:y="11.38584in" svg:width="0.0301in" svg:height="0.08333in" draw:id="id85" draw:style-name="a85" draw:name="Shape 158637"><svg:title/><svg:desc/><draw:enhanced-geometry draw:type="non-primitive" svg:viewBox="0 0 27527 76200" draw:enhanced-path="M ?f3 ?f0 L ?f1 ?f0 ?f4 ?f2 ?f0 ?f2 ?f3 ?f0 Z N" draw:text-areas="?f9 ?f11 ?f10 ?f12"><draw:equation draw:name="f0" draw:formula="0"/><draw:equation draw:name="f1" draw:formula="27527"/><draw:equation draw:name="f2" draw:formula="76200"/><draw:equation draw:name="f3" draw:formula="19907"/><draw:equation draw:name="f4" draw:formula="6096"/><draw:equation draw:name="f5" draw:formula="?f2 - ?f0"/><draw:equation draw:name="f6" draw:formula="?f1 - ?f0"/><draw:equation draw:name="f7" draw:formula="?f6 / 27527"/><draw:equation draw:name="f8" draw:formula="?f5 / 76200"/><draw:equation draw:name="f9" draw:formula="0 / ?f7"/><draw:equation draw:name="f10" draw:formula="27527 / ?f7"/><draw:equation draw:name="f11" draw:formula="0 / ?f8"/><draw:equation draw:name="f12" draw:formula="76200 / ?f8"/></draw:enhanced-geometry></draw:custom-shape></draw:g><draw:g draw:z-index="251663360" draw:name="Group 158638" draw:id="id90" draw:style-name="a90" text:anchor-type="paragraph"><svg:title/><svg:desc/><draw:custom-shape svg:x="7.81552in" svg:y="11.38584in" svg:width="0.03177in" svg:height="0.08333in" draw:id="id87" draw:style-name="a87" draw:name="Shape 158639"><svg:title/><svg:desc/><draw:enhanced-geometry draw:type="non-primitive" svg:viewBox="0 0 29052 76200" draw:enhanced-path="M ?f3 ?f0 L ?f1 ?f0 ?f4 ?f2 ?f0 ?f2 ?f3 ?f0 Z N" draw:text-areas="?f9 ?f11 ?f10 ?f12"><draw:equation draw:name="f0" draw:formula="0"/><draw:equation draw:name="f1" draw:formula="29052"/><draw:equation draw:name="f2" draw:formula="76200"/><draw:equation draw:name="f3" draw:formula="21337"/><draw:equation draw:name="f4" draw:formula="7620"/><draw:equation draw:name="f5" draw:formula="?f2 - ?f0"/><draw:equation draw:name="f6" draw:formula="?f1 - ?f0"/><draw:equation draw:name="f7" draw:formula="?f6 / 29052"/><draw:equation draw:name="f8" draw:formula="?f5 / 76200"/><draw:equation draw:name="f9" draw:formula="0 / ?f7"/><draw:equation draw:name="f10" draw:formula="29052 / ?f7"/><draw:equation draw:name="f11" draw:formula="0 / ?f8"/><draw:equation draw:name="f12" draw:formula="76200 / ?f8"/></draw:enhanced-geometry></draw:custom-shape><draw:custom-shape svg:x="7.85062in" svg:y="11.3875in" svg:width="0.02667in" svg:height="0.08167in" draw:id="id88" draw:style-name="a88" draw:name="Shape 158640"><svg:title/><svg:desc/><draw:enhanced-geometry draw:type="non-primitive" svg:viewBox="0 0 24384 74676" draw:enhanced-path="M ?f1 ?f0 L ?f1 ?f3 ?f4 ?f5 C ?f6 ?f6 ?f7 ?f4 ?f7 ?f8 ?f7 ?f9 ?f6 ?f10 ?f4 ?f11 L ?f1 ?f12 ?f1 ?f13 ?f6 ?f14 C ?f5 ?f15 ?f16 ?f17 ?f16 ?f18 ?f16 ?f19 ?f5 ?f20 ?f5 ?f21 ?f7 ?f22 ?f6 ?f23 ?f24 ?f25 L ?f1 ?f26 ?f1 ?f2 ?f3 ?f27 C ?f28 ?f23 ?f0 ?f20 ?f0 ?f18 ?f0 ?f29 ?f30 ?f15 ?f31 ?f32 ?f33 ?f34 ?f16 ?f35 ?f6 ?f36 ?f5 ?f37 ?f3 ?f12 ?f33 ?f11 ?f31 ?f38 ?f28 ?f39 ?f28 ?f8 ?f28 ?f6 ?f31 ?f16 ?f16 ?f33 L ?f1 ?f0 Z N" draw:text-areas="?f44 ?f46 ?f45 ?f47"><draw:equation draw:name="f0" draw:formula="0"/><draw:equation draw:name="f1" draw:formula="24384"/><draw:equation draw:name="f2" draw:formula="74676"/><draw:equation draw:name="f3" draw:formula="7620"/><draw:equation draw:name="f4" draw:formula="15240"/><draw:equation draw:name="f5" draw:formula="10668"/><draw:equation draw:name="f6" draw:formula="13716"/><draw:equation draw:name="f7" draw:formula="12192"/><draw:equation draw:name="f8" draw:formula="18288"/><draw:equation draw:name="f9" draw:formula="21336"/><draw:equation draw:name="f10" draw:formula="24385"/><draw:equation draw:name="f11" draw:formula="27432"/><draw:equation draw:name="f12" draw:formula="30480"/><draw:equation draw:name="f13" draw:formula="38100"/><draw:equation draw:name="f14" draw:formula="41148"/><draw:equation draw:name="f15" draw:formula="44197"/><draw:equation draw:name="f16" draw:formula="9144"/><draw:equation draw:name="f17" draw:formula="48768"/><draw:equation draw:name="f18" draw:formula="51816"/><draw:equation draw:name="f19" draw:formula="54864"/><draw:equation draw:name="f20" draw:formula="57912"/><draw:equation draw:name="f21" draw:formula="59436"/><draw:equation draw:name="f22" draw:formula="62485"/><draw:equation draw:name="f23" draw:formula="64008"/><draw:equation draw:name="f24" draw:formula="16764"/><draw:equation draw:name="f25" draw:formula="65532"/><draw:equation draw:name="f26" draw:formula="67056"/><draw:equation draw:name="f27" draw:formula="68580"/><draw:equation draw:name="f28" draw:formula="3048"/><draw:equation draw:name="f29" draw:formula="47244"/><draw:equation draw:name="f30" draw:formula="1524"/><draw:equation draw:name="f31" draw:formula="4573"/><draw:equation draw:name="f32" draw:formula="39624"/><draw:equation draw:name="f33" draw:formula="6097"/><draw:equation draw:name="f34" draw:formula="36576"/><draw:equation draw:name="f35" draw:formula="35052"/><draw:equation draw:name="f36" draw:formula="33528"/><draw:equation draw:name="f37" draw:formula="32004"/><draw:equation draw:name="f38" draw:formula="25908"/><draw:equation draw:name="f39" draw:formula="22860"/><draw:equation draw:name="f40" draw:formula="?f2 - ?f0"/><draw:equation draw:name="f41" draw:formula="?f1 - ?f0"/><draw:equation draw:name="f42" draw:formula="?f41 / 24384"/><draw:equation draw:name="f43" draw:formula="?f40 / 74676"/><draw:equation draw:name="f44" draw:formula="0 / ?f42"/><draw:equation draw:name="f45" draw:formula="24384 / ?f42"/><draw:equation draw:name="f46" draw:formula="0 / ?f43"/><draw:equation draw:name="f47" draw:formula="74676 / ?f43"/></draw:enhanced-geometry></draw:custom-shape><draw:custom-shape svg:x="7.87729in" svg:y="11.3875in" svg:width="0.02667in" svg:height="0.08167in" draw:id="id89" draw:style-name="a89" draw:name="Shape 158641"><svg:title/><svg:desc/><draw:enhanced-geometry draw:type="non-primitive" svg:viewBox="0 0 24385 74676" draw:enhanced-path="M ?f3 ?f0 C ?f4 ?f0 ?f5 ?f6 ?f7 ?f4 ?f8 ?f9 ?f10 ?f11 ?f10 ?f12 ?f10 ?f13 ?f14 ?f15 ?f8 ?f16 ?f17 ?f18 ?f11 ?f19 ?f5 ?f20 ?f7 ?f21 ?f8 ?f22 ?f14 ?f23 ?f24 ?f25 ?f1 ?f26 ?f1 ?f27 ?f1 ?f28 ?f10 ?f29 ?f17 ?f30 ?f11 ?f31 ?f32 ?f2 ?f3 ?f2 L ?f0 ?f2 ?f0 ?f33 ?f3 ?f33 C ?f34 ?f33 ?f32 ?f35 ?f5 ?f36 ?f11 ?f37 ?f7 ?f38 ?f7 ?f27 ?f7 ?f39 ?f11 ?f25 ?f5 ?f23 ?f32 ?f40 ?f34 ?f22 ?f3 ?f22 L ?f0 ?f22 ?f0 ?f18 ?f3 ?f18 C ?f41 ?f18 ?f4 ?f42 ?f9 ?f16 ?f5 ?f1 ?f43 ?f13 ?f43 ?f12 ?f43 ?f7 ?f5 ?f11 ?f9 ?f5 ?f4 ?f9 ?f41 ?f32 ?f3 ?f32 L ?f0 ?f32 ?f0 ?f0 ?f3 ?f0 Z N" draw:text-areas="?f48 ?f50 ?f49 ?f51"><draw:equation draw:name="f0" draw:formula="0"/><draw:equation draw:name="f1" draw:formula="24385"/><draw:equation draw:name="f2" draw:formula="74676"/><draw:equation draw:name="f3" draw:formula="1"/><draw:equation draw:name="f4" draw:formula="6097"/><draw:equation draw:name="f5" draw:formula="10668"/><draw:equation draw:name="f6" draw:formula="1524"/><draw:equation draw:name="f7" draw:formula="15240"/><draw:equation draw:name="f8" draw:formula="18289"/><draw:equation draw:name="f9" draw:formula="9144"/><draw:equation draw:name="f10" draw:formula="21337"/><draw:equation draw:name="f11" draw:formula="13716"/><draw:equation draw:name="f12" draw:formula="19812"/><draw:equation draw:name="f13" draw:formula="22860"/><draw:equation draw:name="f14" draw:formula="19813"/><draw:equation draw:name="f15" draw:formula="25908"/><draw:equation draw:name="f16" draw:formula="27432"/><draw:equation draw:name="f17" draw:formula="16764"/><draw:equation draw:name="f18" draw:formula="30480"/><draw:equation draw:name="f19" draw:formula="32004"/><draw:equation draw:name="f20" draw:formula="33528"/><draw:equation draw:name="f21" draw:formula="35052"/><draw:equation draw:name="f22" draw:formula="38100"/><draw:equation draw:name="f23" draw:formula="41148"/><draw:equation draw:name="f24" draw:formula="22861"/><draw:equation draw:name="f25" draw:formula="44197"/><draw:equation draw:name="f26" draw:formula="47244"/><draw:equation draw:name="f27" draw:formula="51816"/><draw:equation draw:name="f28" draw:formula="57912"/><draw:equation draw:name="f29" draw:formula="64008"/><draw:equation draw:name="f30" draw:formula="68580"/><draw:equation draw:name="f31" draw:formula="71628"/><draw:equation draw:name="f32" draw:formula="7620"/><draw:equation draw:name="f33" draw:formula="67056"/><draw:equation draw:name="f34" draw:formula="4573"/><draw:equation draw:name="f35" draw:formula="65532"/><draw:equation draw:name="f36" draw:formula="62485"/><draw:equation draw:name="f37" draw:formula="60960"/><draw:equation draw:name="f38" draw:formula="56388"/><draw:equation draw:name="f39" draw:formula="48768"/><draw:equation draw:name="f40" draw:formula="39624"/><draw:equation draw:name="f41" draw:formula="3049"/><draw:equation draw:name="f42" draw:formula="28956"/><draw:equation draw:name="f43" draw:formula="12192"/><draw:equation draw:name="f44" draw:formula="?f2 - ?f0"/><draw:equation draw:name="f45" draw:formula="?f1 - ?f0"/><draw:equation draw:name="f46" draw:formula="?f45 / 24385"/><draw:equation draw:name="f47" draw:formula="?f44 / 74676"/><draw:equation draw:name="f48" draw:formula="0 / ?f46"/><draw:equation draw:name="f49" draw:formula="24385 / ?f46"/><draw:equation draw:name="f50" draw:formula="0 / ?f47"/><draw:equation draw:name="f51" draw:formula="74676 / ?f4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ExWeb :: UFSCar</dc:title>
    <dc:subject/>
    <meta:initial-creator>profl</meta:initial-creator>
    <dc:creator>Leonardo Santos Amâncio Cabral</dc:creator>
    <meta:creation-date>2020-01-15T13:41:00Z</meta:creation-date>
    <dc:date>2020-01-15T13:41:00Z</dc:date>
    <meta:template xlink:href="Normal" xlink:type="simple"/>
    <meta:editing-cycles>2</meta:editing-cycles>
    <meta:editing-duration>PT60S</meta:editing-duration>
    <meta:document-statistic meta:page-count="8" meta:paragraph-count="1" meta:word-count="2" meta:character-count="16" meta:row-count="1" meta:non-whitespace-character-count="15"/>
  </office:meta>
</office:document-meta>
</file>