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076in" fo:margin-left="-1in" fo:margin-right="1.8548in">
        <style:tab-stops/>
      </style:paragraph-properties>
    </style:style>
    <style:style style:name="P2" style:parent-style-name="Normal" style:family="paragraph">
      <style:paragraph-properties fo:margin-bottom="0in" fo:margin-left="-0.4534in" fo:margin-right="-0.3618in">
        <style:tab-stops/>
      </style:paragraph-properties>
    </style:style>
    <style:style style:family="graphic" style:name="a122">
      <style:graphic-properties draw:fill="solid" draw:fill-color="#000000" draw:opacity="100%" draw:stroke="none"/>
    </style:style>
    <style:style style:family="graphic" style:name="a123">
      <style:graphic-properties draw:fill="none"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none" draw:stroke="none"/>
    </style:style>
    <style:style style:family="graphic" style:name="a35">
      <style:graphic-properties draw:fill="solid" draw:fill-color="#000000" draw:opacity="100%"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none"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solid" draw:fill-color="#000000" draw:opacity="100%" draw:stroke="none"/>
    </style:style>
    <style:style style:family="graphic" style:name="a130">
      <style:graphic-properties draw:fill="none"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none"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none" draw:stroke="none"/>
    </style:style>
    <style:style style:family="graphic" style:name="a43">
      <style:graphic-properties draw:fill="solid" draw:fill-color="#000000" draw:opacity="100%" draw:stroke="none"/>
    </style:style>
    <style:style style:family="graphic" style:name="a138">
      <style:graphic-properties draw:fill="none" draw:stroke="none"/>
    </style:style>
    <style:style style:family="graphic" style:name="a44">
      <style:graphic-properties draw:fill="none"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none"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style:wrap="none" style:horizontal-rel="page" style:vertical-rel="page" style:horizontal-pos="from-left" style:vertical-pos="from-top"/>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64">
      <style:graphic-properties draw:fill="none" draw:stroke="none"/>
    </style:style>
    <style:style style:family="graphic" style:name="a159">
      <style:graphic-properties draw:fill="solid" draw:fill-color="#000000" draw:opacity="100%" draw:stroke="none"/>
    </style:style>
    <style:style style:family="graphic" style:name="a65">
      <style:graphic-properties draw:fill="none"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none" draw:stroke="none"/>
    </style:style>
    <style:style style:family="graphic" style:name="a115">
      <style:graphic-properties draw:fill="solid" draw:fill-color="#000000" draw:opacity="100%" draw:stroke="none"/>
    </style:style>
    <style:style style:family="graphic" style:name="a21">
      <style:graphic-properties draw:fill="none" draw:stroke="none"/>
    </style:style>
    <style:style style:family="graphic" style:name="a116">
      <style:graphic-properties draw:fill="solid" draw:fill-color="#000000" draw:opacity="100%" draw:stroke="none"/>
    </style:style>
    <style:style style:family="graphic" style:name="a22">
      <style:graphic-properties draw:fill="none"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none"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none" style:horizontal-rel="page" style:vertical-rel="page" style:horizontal-pos="from-left" style:vertical-pos="from-top"/>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66">
      <style:graphic-properties style:wrap="none" style:horizontal-rel="page" style:vertical-rel="page" style:horizontal-pos="from-left" style:vertical-pos="from-top"/>
    </style:style>
    <style:style style:family="graphic" style:name="a72">
      <style:graphic-properties draw:fill="none" draw:stroke="none"/>
    </style:style>
    <style:style style:family="graphic" style:name="a167" style:parent-style-name="Graphics">
      <style:graphic-properties fo:border="0.01042in none" fo:background-color="transparent"/>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g draw:z-index="251658240" draw:name="Group 10251" draw:id="id13" draw:style-name="a13" text:anchor-type="paragraph"><svg:title/><svg:desc/><draw:custom-shape svg:x="0.38406in" svg:y="0.22531in" svg:width="0.02833in" svg:height="0.0801in" draw:id="id0" draw:style-name="a0" draw:name="Shape 7"><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75in" svg:y="0.22698in" svg:width="0.05344in" svg:height="0.0801in" draw:id="id1" draw:style-name="a1" draw:name="Shape 8"><svg:title/><svg:desc/><draw:enhanced-geometry draw:type="non-primitive" svg:viewBox="0 0 48863 73247" draw:enhanced-path="M ?f3 ?f0 L ?f4 ?f0 ?f4 ?f3 ?f5 ?f3 ?f6 ?f7 C ?f5 ?f8 ?f9 ?f10 ?f8 ?f10 ?f11 ?f10 ?f12 ?f8 ?f13 ?f14 ?f4 ?f15 ?f1 ?f16 ?f1 ?f17 ?f1 ?f18 ?f17 ?f19 ?f13 ?f20 ?f12 ?f21 ?f11 ?f2 ?f10 ?f2 ?f5 ?f2 ?f6 ?f22 ?f23 ?f24 ?f25 ?f20 ?f26 ?f19 ?f0 ?f18 L ?f3 ?f27 C ?f28 ?f29 ?f6 ?f30 ?f31 ?f32 ?f5 ?f33 ?f34 ?f33 ?f10 ?f33 ?f35 ?f33 ?f11 ?f20 ?f36 ?f30 ?f12 ?f37 ?f38 ?f18 ?f38 ?f1 ?f38 ?f39 ?f12 ?f40 ?f36 ?f41 ?f11 ?f42 ?f35 ?f43 ?f44 ?f43 ?f9 ?f43 ?f45 ?f43 ?f31 ?f42 ?f46 ?f15 ?f6 ?f41 ?f28 ?f47 L ?f26 ?f47 ?f3 ?f0 Z N" draw:text-areas="?f52 ?f54 ?f53 ?f55"><draw:equation draw:name="f0" draw:formula="0"/><draw:equation draw:name="f1" draw:formula="48863"/><draw:equation draw:name="f2" draw:formula="73247"/><draw:equation draw:name="f3" draw:formula="9144"/><draw:equation draw:name="f4" draw:formula="45815"/><draw:equation draw:name="f5" draw:formula="16764"/><draw:equation draw:name="f6" draw:formula="12192"/><draw:equation draw:name="f7" draw:formula="28956"/><draw:equation draw:name="f8" draw:formula="25908"/><draw:equation draw:name="f9" draw:formula="21336"/><draw:equation draw:name="f10" draw:formula="24384"/><draw:equation draw:name="f11" draw:formula="32099"/><draw:equation draw:name="f12" draw:formula="38195"/><draw:equation draw:name="f13" draw:formula="42767"/><draw:equation draw:name="f14" draw:formula="30480"/><draw:equation draw:name="f15" draw:formula="35052"/><draw:equation draw:name="f16" draw:formula="41148"/><draw:equation draw:name="f17" draw:formula="47339"/><draw:equation draw:name="f18" draw:formula="53435"/><draw:equation draw:name="f19" draw:formula="59531"/><draw:equation draw:name="f20" draw:formula="64103"/><draw:equation draw:name="f21" draw:formula="70199"/><draw:equation draw:name="f22" draw:formula="71723"/><draw:equation draw:name="f23" draw:formula="7620"/><draw:equation draw:name="f24" draw:formula="67151"/><draw:equation draw:name="f25" draw:formula="3048"/><draw:equation draw:name="f26" draw:formula="1524"/><draw:equation draw:name="f27" draw:formula="51911"/><draw:equation draw:name="f28" draw:formula="10668"/><draw:equation draw:name="f29" draw:formula="56483"/><draw:equation draw:name="f30" draw:formula="61055"/><draw:equation draw:name="f31" draw:formula="15240"/><draw:equation draw:name="f32" draw:formula="62579"/><draw:equation draw:name="f33" draw:formula="65627"/><draw:equation draw:name="f34" draw:formula="19812"/><draw:equation draw:name="f35" draw:formula="27432"/><draw:equation draw:name="f36" draw:formula="35147"/><draw:equation draw:name="f37" draw:formula="58007"/><draw:equation draw:name="f38" draw:formula="39719"/><draw:equation draw:name="f39" draw:formula="42672"/><draw:equation draw:name="f40" draw:formula="39624"/><draw:equation draw:name="f41" draw:formula="36576"/><draw:equation draw:name="f42" draw:formula="33528"/><draw:equation draw:name="f43" draw:formula="32004"/><draw:equation draw:name="f44" draw:formula="22860"/><draw:equation draw:name="f45" draw:formula="18288"/><draw:equation draw:name="f46" draw:formula="13716"/><draw:equation draw:name="f47" draw:formula="38100"/><draw:equation draw:name="f48" draw:formula="?f2 - ?f0"/><draw:equation draw:name="f49" draw:formula="?f1 - ?f0"/><draw:equation draw:name="f50" draw:formula="?f49 / 48863"/><draw:equation draw:name="f51" draw:formula="?f48 / 73247"/><draw:equation draw:name="f52" draw:formula="0 / ?f50"/><draw:equation draw:name="f53" draw:formula="48863 / ?f50"/><draw:equation draw:name="f54" draw:formula="0 / ?f51"/><draw:equation draw:name="f55" draw:formula="73247 / ?f51"/></draw:enhanced-geometry></draw:custom-shape><draw:custom-shape svg:x="0.49594in" svg:y="0.22531in" svg:width="0.03in" svg:height="0.08177in" draw:id="id2" draw:style-name="a2" draw:name="Shape 9"><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104in" svg:y="0.22531in" svg:width="0.02583in" svg:height="0.08177in" draw:id="id3" draw:style-name="a3" draw:name="Shape 10"><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88in" svg:y="0.22555in" svg:width="0.02594in" svg:height="0.08126in" draw:id="id4" draw:style-name="a4" draw:name="Shape 11"><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050"/><draw:equation draw:name="f12" draw:formula="11974"/><draw:equation draw:name="f13" draw:formula="20574"/><draw:equation draw:name="f14" draw:formula="16546"/><draw:equation draw:name="f15" draw:formula="22098"/><draw:equation draw:name="f16" draw:formula="19594"/><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948in" svg:y="0.22531in" svg:width="0.03in" svg:height="0.0801in" draw:id="id5" draw:style-name="a5" draw:name="Shape 12"><svg:title/><svg:desc/><draw:enhanced-geometry draw:type="non-primitive" svg:viewBox="0 0 27432 73247" draw:enhanced-path="M ?f3 ?f0 L ?f1 ?f0 ?f1 ?f2 ?f4 ?f2 ?f4 ?f5 C ?f5 ?f4 ?f6 ?f3 ?f7 ?f8 ?f9 ?f10 ?f11 ?f12 ?f0 ?f1 L ?f0 ?f4 C ?f9 ?f5 ?f7 ?f6 ?f6 ?f13 ?f5 ?f14 ?f15 ?f11 ?f3 ?f0 Z N" draw:text-areas="?f20 ?f22 ?f21 ?f23"><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10668"/><draw:equation draw:name="f14" draw:formula="7620"/><draw:equation draw:name="f15" draw:formula="19812"/><draw:equation draw:name="f16" draw:formula="?f2 - ?f0"/><draw:equation draw:name="f17" draw:formula="?f1 - ?f0"/><draw:equation draw:name="f18" draw:formula="?f17 / 27432"/><draw:equation draw:name="f19" draw:formula="?f16 / 73247"/><draw:equation draw:name="f20" draw:formula="0 / ?f18"/><draw:equation draw:name="f21" draw:formula="27432 / ?f18"/><draw:equation draw:name="f22" draw:formula="0 / ?f19"/><draw:equation draw:name="f23" draw:formula="73247 / ?f19"/></draw:enhanced-geometry></draw:custom-shape><draw:custom-shape svg:x="0.64958in" svg:y="0.22531in" svg:width="0.03167in" svg:height="0.08177in" draw:id="id6" draw:style-name="a6" draw:name="Shape 13"><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0.68458in" svg:y="0.22531in" svg:width="0.05177in" svg:height="0.0801in" draw:id="id7" draw:style-name="a7" draw:name="Shape 14"><svg:title/><svg:desc/><draw:enhanced-geometry draw:type="non-primitive" svg:viewBox="0 0 47339 73247" draw:enhanced-path="M ?f3 ?f0 C ?f4 ?f0 ?f5 ?f6 ?f7 ?f8 ?f9 ?f10 ?f1 ?f11 ?f1 ?f12 ?f1 ?f13 ?f1 ?f14 ?f9 ?f15 ?f16 ?f17 ?f18 ?f19 ?f20 ?f21 ?f5 ?f22 ?f4 ?f9 ?f23 ?f24 ?f25 ?f26 ?f27 ?f28 ?f29 ?f30 ?f31 ?f32 ?f33 ?f34 ?f33 ?f35 L ?f1 ?f35 ?f1 ?f2 ?f0 ?f2 C ?f0 ?f36 ?f0 ?f37 ?f0 ?f38 ?f39 ?f34 ?f6 ?f30 ?f8 ?f28 ?f40 ?f26 ?f33 ?f24 ?f41 ?f1 ?f23 ?f42 ?f43 ?f19 ?f44 ?f17 ?f5 ?f45 ?f46 ?f13 ?f46 ?f12 ?f46 ?f47 ?f5 ?f48 ?f49 ?f50 ?f4 ?f51 ?f52 ?f53 ?f3 ?f53 ?f25 ?f53 ?f27 ?f51 ?f31 ?f50 ?f33 ?f48 ?f54 ?f55 ?f54 ?f56 L ?f39 ?f12 C ?f39 ?f11 ?f57 ?f51 ?f58 ?f8 ?f33 ?f6 ?f41 ?f0 ?f3 ?f0 Z N" draw:text-areas="?f63 ?f65 ?f64 ?f66"><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41148"/><draw:equation draw:name="f23" draw:formula="26003"/><draw:equation draw:name="f24" draw:formula="50387"/><draw:equation draw:name="f25" draw:formula="19907"/><draw:equation draw:name="f26" draw:formula="54959"/><draw:equation draw:name="f27" draw:formula="16859"/><draw:equation draw:name="f28" draw:formula="58007"/><draw:equation draw:name="f29" draw:formula="15335"/><draw:equation draw:name="f30" draw:formula="61055"/><draw:equation draw:name="f31" draw:formula="13811"/><draw:equation draw:name="f32" draw:formula="62579"/><draw:equation draw:name="f33" draw:formula="12287"/><draw:equation draw:name="f34" draw:formula="64103"/><draw:equation draw:name="f35" draw:formula="65627"/><draw:equation draw:name="f36" draw:formula="71723"/><draw:equation draw:name="f37" draw:formula="70199"/><draw:equation draw:name="f38" draw:formula="67151"/><draw:equation draw:name="f39" draw:formula="1524"/><draw:equation draw:name="f40" draw:formula="9239"/><draw:equation draw:name="f41" draw:formula="18383"/><draw:equation draw:name="f42" draw:formula="39624"/><draw:equation draw:name="f43" draw:formula="30575"/><draw:equation draw:name="f44" draw:formula="33623"/><draw:equation draw:name="f45" draw:formula="27432"/><draw:equation draw:name="f46" draw:formula="38195"/><draw:equation draw:name="f47" draw:formula="16764"/><draw:equation draw:name="f48" draw:formula="13716"/><draw:equation draw:name="f49" draw:formula="35147"/><draw:equation draw:name="f50" draw:formula="12192"/><draw:equation draw:name="f51" draw:formula="9144"/><draw:equation draw:name="f52" draw:formula="29051"/><draw:equation draw:name="f53" draw:formula="7620"/><draw:equation draw:name="f54" draw:formula="10763"/><draw:equation draw:name="f55" draw:formula="18288"/><draw:equation draw:name="f56" draw:formula="22860"/><draw:equation draw:name="f57" draw:formula="4572"/><draw:equation draw:name="f58" draw:formula="7715"/><draw:equation draw:name="f59" draw:formula="?f2 - ?f0"/><draw:equation draw:name="f60" draw:formula="?f1 - ?f0"/><draw:equation draw:name="f61" draw:formula="?f60 / 47339"/><draw:equation draw:name="f62" draw:formula="?f59 / 73247"/><draw:equation draw:name="f63" draw:formula="0 / ?f61"/><draw:equation draw:name="f64" draw:formula="47339 / ?f61"/><draw:equation draw:name="f65" draw:formula="0 / ?f62"/><draw:equation draw:name="f66" draw:formula="73247 / ?f62"/></draw:enhanced-geometry></draw:custom-shape><draw:custom-shape svg:x="0.74635in" svg:y="0.22559in" svg:width="0.02594in" svg:height="0.08111in" draw:id="id8" draw:style-name="a8" draw:name="Shape 15"><svg:title/><svg:desc/><draw:enhanced-geometry draw:type="non-primitive" svg:viewBox="0 0 23717 74171" draw:enhanced-path="M ?f1 ?f0 L ?f1 ?f3 ?f4 ?f5 C ?f6 ?f7 ?f8 ?f9 ?f8 ?f10 ?f8 ?f11 ?f6 ?f12 ?f4 ?f13 L ?f1 ?f14 ?f1 ?f2 ?f15 ?f16 C ?f17 ?f13 ?f0 ?f18 ?f0 ?f10 ?f0 ?f19 ?f20 ?f21 ?f17 ?f22 ?f23 ?f24 ?f15 ?f25 ?f6 ?f26 L ?f1 ?f0 Z N" draw:text-areas="?f31 ?f33 ?f32 ?f34"><draw:equation draw:name="f0" draw:formula="0"/><draw:equation draw:name="f1" draw:formula="23717"/><draw:equation draw:name="f2" draw:formula="74171"/><draw:equation draw:name="f3" draw:formula="7801"/><draw:equation draw:name="f4" draw:formula="13811"/><draw:equation draw:name="f5" draw:formula="13462"/><draw:equation draw:name="f6" draw:formula="10763"/><draw:equation draw:name="f7" draw:formula="18034"/><draw:equation draw:name="f8" draw:formula="9239"/><draw:equation draw:name="f9" draw:formula="25654"/><draw:equation draw:name="f10" draw:formula="37846"/><draw:equation draw:name="f11" draw:formula="50133"/><draw:equation draw:name="f12" draw:formula="57753"/><draw:equation draw:name="f13" draw:formula="60801"/><draw:equation draw:name="f14" draw:formula="66462"/><draw:equation draw:name="f15" draw:formula="7715"/><draw:equation draw:name="f16" draw:formula="66897"/><draw:equation draw:name="f17" draw:formula="3143"/><draw:equation draw:name="f18" draw:formula="51657"/><draw:equation draw:name="f19" draw:formula="28702"/><draw:equation draw:name="f20" draw:formula="1524"/><draw:equation draw:name="f21" draw:formula="22606"/><draw:equation draw:name="f22" draw:formula="16510"/><draw:equation draw:name="f23" draw:formula="4667"/><draw:equation draw:name="f24" draw:formula="11938"/><draw:equation draw:name="f25" draw:formula="7366"/><draw:equation draw:name="f26" draw:formula="4318"/><draw:equation draw:name="f27" draw:formula="?f2 - ?f0"/><draw:equation draw:name="f28" draw:formula="?f1 - ?f0"/><draw:equation draw:name="f29" draw:formula="?f28 / 23717"/><draw:equation draw:name="f30" draw:formula="?f27 / 74171"/><draw:equation draw:name="f31" draw:formula="0 / ?f29"/><draw:equation draw:name="f32" draw:formula="23717 / ?f29"/><draw:equation draw:name="f33" draw:formula="0 / ?f30"/><draw:equation draw:name="f34" draw:formula="74171 / ?f30"/></draw:enhanced-geometry></draw:custom-shape><draw:custom-shape svg:x="0.77229in" svg:y="0.22531in" svg:width="0.02583in" svg:height="0.08177in" draw:id="id9" draw:style-name="a9" draw:name="Shape 16"><svg:title/><svg:desc/><draw:enhanced-geometry draw:type="non-primitive" svg:viewBox="0 0 23622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22"/><draw:equation draw:name="f2" draw:formula="74771"/><draw:equation draw:name="f3" draw:formula="762"/><draw:equation draw:name="f4" draw:formula="3810"/><draw:equation draw:name="f5" draw:formula="8382"/><draw:equation draw:name="f6" draw:formula="1524"/><draw:equation draw:name="f7" draw:formula="11430"/><draw:equation draw:name="f8" draw:formula="3048"/><draw:equation draw:name="f9" draw:formula="14478"/><draw:equation draw:name="f10" draw:formula="4572"/><draw:equation draw:name="f11" draw:formula="16002"/><draw:equation draw:name="f12" draw:formula="6096"/><draw:equation draw:name="f13" draw:formula="17526"/><draw:equation draw:name="f14" draw:formula="9144"/><draw:equation draw:name="f15" draw:formula="20574"/><draw:equation draw:name="f16" draw:formula="12192"/><draw:equation draw:name="f17" draw:formula="22098"/><draw:equation draw:name="f18" draw:formula="16764"/><draw:equation draw:name="f19" draw:formula="19812"/><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06"/><draw:equation draw:name="f30" draw:formula="73247"/><draw:equation draw:name="f31" draw:formula="5334"/><draw:equation draw:name="f32" draw:formula="74425"/><draw:equation draw:name="f33" draw:formula="66716"/><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55"/><draw:equation draw:name="f43" draw:formula="254"/><draw:equation draw:name="f44" draw:formula="?f2 - ?f0"/><draw:equation draw:name="f45" draw:formula="?f1 - ?f0"/><draw:equation draw:name="f46" draw:formula="?f45 / 23622"/><draw:equation draw:name="f47" draw:formula="?f44 / 74771"/><draw:equation draw:name="f48" draw:formula="0 / ?f46"/><draw:equation draw:name="f49" draw:formula="23622 / ?f46"/><draw:equation draw:name="f50" draw:formula="0 / ?f47"/><draw:equation draw:name="f51" draw:formula="74771 / ?f47"/></draw:enhanced-geometry></draw:custom-shape><draw:custom-shape svg:x="0.80823in" svg:y="0.22531in" svg:width="0.05177in" svg:height="0.0801in" draw:id="id10" draw:style-name="a10" draw:name="Shape 17"><svg:title/><svg:desc/><draw:enhanced-geometry draw:type="non-primitive" svg:viewBox="0 0 47339 73247" draw:enhanced-path="M ?f3 ?f0 C ?f4 ?f0 ?f5 ?f6 ?f7 ?f8 ?f9 ?f10 ?f1 ?f11 ?f1 ?f12 ?f1 ?f13 ?f1 ?f14 ?f9 ?f15 ?f16 ?f17 ?f18 ?f19 ?f20 ?f21 ?f5 ?f22 ?f4 ?f9 ?f23 ?f24 ?f25 ?f26 ?f27 ?f28 ?f29 ?f30 ?f31 ?f32 ?f33 ?f34 ?f33 ?f35 L ?f1 ?f35 ?f1 ?f2 ?f0 ?f2 C ?f0 ?f36 ?f0 ?f37 ?f0 ?f38 ?f39 ?f34 ?f6 ?f30 ?f8 ?f28 ?f40 ?f26 ?f33 ?f24 ?f41 ?f1 ?f23 ?f42 ?f43 ?f19 ?f44 ?f17 ?f5 ?f45 ?f46 ?f13 ?f46 ?f12 ?f46 ?f47 ?f5 ?f48 ?f49 ?f50 ?f4 ?f51 ?f52 ?f53 ?f3 ?f53 ?f25 ?f53 ?f27 ?f51 ?f31 ?f50 ?f33 ?f48 ?f54 ?f55 ?f54 ?f56 L ?f39 ?f12 C ?f39 ?f11 ?f57 ?f51 ?f58 ?f8 ?f33 ?f6 ?f41 ?f0 ?f3 ?f0 Z N" draw:text-areas="?f63 ?f65 ?f64 ?f66"><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41148"/><draw:equation draw:name="f23" draw:formula="26003"/><draw:equation draw:name="f24" draw:formula="50387"/><draw:equation draw:name="f25" draw:formula="19907"/><draw:equation draw:name="f26" draw:formula="54959"/><draw:equation draw:name="f27" draw:formula="16859"/><draw:equation draw:name="f28" draw:formula="58007"/><draw:equation draw:name="f29" draw:formula="15335"/><draw:equation draw:name="f30" draw:formula="61055"/><draw:equation draw:name="f31" draw:formula="13811"/><draw:equation draw:name="f32" draw:formula="62579"/><draw:equation draw:name="f33" draw:formula="12287"/><draw:equation draw:name="f34" draw:formula="64103"/><draw:equation draw:name="f35" draw:formula="65627"/><draw:equation draw:name="f36" draw:formula="71723"/><draw:equation draw:name="f37" draw:formula="70199"/><draw:equation draw:name="f38" draw:formula="67151"/><draw:equation draw:name="f39" draw:formula="1524"/><draw:equation draw:name="f40" draw:formula="9239"/><draw:equation draw:name="f41" draw:formula="18383"/><draw:equation draw:name="f42" draw:formula="39624"/><draw:equation draw:name="f43" draw:formula="30575"/><draw:equation draw:name="f44" draw:formula="33623"/><draw:equation draw:name="f45" draw:formula="27432"/><draw:equation draw:name="f46" draw:formula="38195"/><draw:equation draw:name="f47" draw:formula="16764"/><draw:equation draw:name="f48" draw:formula="13716"/><draw:equation draw:name="f49" draw:formula="35147"/><draw:equation draw:name="f50" draw:formula="12192"/><draw:equation draw:name="f51" draw:formula="9144"/><draw:equation draw:name="f52" draw:formula="29051"/><draw:equation draw:name="f53" draw:formula="7620"/><draw:equation draw:name="f54" draw:formula="10763"/><draw:equation draw:name="f55" draw:formula="18288"/><draw:equation draw:name="f56" draw:formula="22860"/><draw:equation draw:name="f57" draw:formula="4572"/><draw:equation draw:name="f58" draw:formula="7715"/><draw:equation draw:name="f59" draw:formula="?f2 - ?f0"/><draw:equation draw:name="f60" draw:formula="?f1 - ?f0"/><draw:equation draw:name="f61" draw:formula="?f60 / 47339"/><draw:equation draw:name="f62" draw:formula="?f59 / 73247"/><draw:equation draw:name="f63" draw:formula="0 / ?f61"/><draw:equation draw:name="f64" draw:formula="47339 / ?f61"/><draw:equation draw:name="f65" draw:formula="0 / ?f62"/><draw:equation draw:name="f66" draw:formula="73247 / ?f62"/></draw:enhanced-geometry></draw:custom-shape><draw:custom-shape svg:x="0.87167in" svg:y="0.22531in" svg:width="0.02583in" svg:height="0.08177in" draw:id="id11" draw:style-name="a11" draw:name="Shape 18"><svg:title/><svg:desc/><draw:enhanced-geometry draw:type="non-primitive" svg:viewBox="0 0 23622 74771" draw:enhanced-path="M ?f3 ?f0 L ?f1 ?f4 ?f1 ?f5 ?f3 ?f6 C ?f7 ?f6 ?f8 ?f9 ?f10 ?f10 ?f11 ?f7 ?f9 ?f12 ?f9 ?f13 ?f9 ?f14 ?f9 ?f15 ?f16 ?f17 ?f8 ?f18 ?f7 ?f19 ?f3 ?f19 L ?f1 ?f20 ?f1 ?f21 ?f3 ?f2 C ?f8 ?f2 ?f11 ?f22 ?f23 ?f19 ?f24 ?f17 ?f0 ?f25 ?f0 ?f13 ?f0 ?f26 ?f0 ?f3 ?f24 ?f27 ?f28 ?f16 ?f23 ?f6 ?f9 ?f29 ?f10 ?f24 ?f7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8288"/><draw:equation draw:name="f8" draw:formula="15240"/><draw:equation draw:name="f9" draw:formula="9144"/><draw:equation draw:name="f10" draw:formula="13716"/><draw:equation draw:name="f11" draw:formula="10668"/><draw:equation draw:name="f12" draw:formula="25908"/><draw:equation draw:name="f13" draw:formula="38100"/><draw:equation draw:name="f14" draw:formula="50387"/><draw:equation draw:name="f15" draw:formula="58007"/><draw:equation draw:name="f16" draw:formula="12192"/><draw:equation draw:name="f17" draw:formula="61055"/><draw:equation draw:name="f18" draw:formula="65627"/><draw:equation draw:name="f19" draw:formula="67151"/><draw:equation draw:name="f20" draw:formula="66716"/><draw:equation draw:name="f21" draw:formula="74517"/><draw:equation draw:name="f22" draw:formula="71723"/><draw:equation draw:name="f23" draw:formula="6096"/><draw:equation draw:name="f24" draw:formula="1524"/><draw:equation draw:name="f25" draw:formula="51911"/><draw:equation draw:name="f26" draw:formula="28956"/><draw:equation draw:name="f27" draw:formula="16764"/><draw:equation draw:name="f28" draw:formula="3048"/><draw:equation draw:name="f29" draw:formula="457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8975in" svg:y="0.22555in" svg:width="0.02594in" svg:height="0.08126in" draw:id="id12" draw:style-name="a12" draw:name="Shape 19"><svg:title/><svg:desc/><draw:enhanced-geometry draw:type="non-primitive" svg:viewBox="0 0 23717 74300"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4478"/><draw:equation draw:name="f8" draw:formula="5878"/><draw:equation draw:name="f9" draw:formula="17621"/><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19594"/><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16097"/><draw:equation draw:name="f25" draw:formula="66934"/><draw:equation draw:name="f26" draw:formula="69982"/><draw:equation draw:name="f27" draw:formula="66498"/><draw:equation draw:name="f28" draw:formula="6083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g><draw:g draw:z-index="251659264" draw:name="Group 10252" draw:id="id57" draw:style-name="a57" text:anchor-type="paragraph"><svg:title/><svg:desc/><draw:custom-shape svg:x="3.84552in" svg:y="0.22531in" svg:width="0.07021in" svg:height="0.08177in" draw:id="id14" draw:style-name="a14" draw:name="Shape 20"><svg:title/><svg:desc/><draw:enhanced-geometry draw:type="non-primitive" svg:viewBox="0 0 64198 74771" draw:enhanced-path="M ?f3 ?f0 C ?f4 ?f0 ?f5 ?f6 ?f7 ?f8 ?f9 ?f10 ?f11 ?f12 ?f13 ?f14 L ?f15 ?f16 C ?f7 ?f17 ?f18 ?f12 ?f19 ?f20 ?f21 ?f10 ?f22 ?f23 ?f3 ?f23 ?f24 ?f23 ?f25 ?f10 ?f26 ?f20 ?f27 ?f28 ?f29 ?f17 ?f30 ?f16 ?f31 ?f32 ?f33 ?f34 ?f33 ?f35 ?f33 ?f36 ?f31 ?f18 ?f30 ?f15 ?f29 ?f37 ?f38 ?f39 ?f26 ?f40 ?f41 ?f42 ?f43 ?f44 ?f45 ?f44 ?f22 ?f44 ?f21 ?f42 ?f19 ?f40 ?f46 ?f47 ?f7 ?f48 ?f15 ?f18 L ?f1 ?f46 C ?f11 ?f37 ?f49 ?f50 ?f15 ?f51 ?f5 ?f52 ?f4 ?f2 ?f3 ?f2 ?f53 ?f2 ?f26 ?f52 ?f29 ?f54 ?f33 ?f44 ?f55 ?f40 ?f56 ?f57 ?f0 ?f46 ?f0 ?f58 ?f0 ?f35 ?f0 ?f59 ?f0 ?f16 ?f56 ?f60 ?f55 ?f61 ?f31 ?f23 ?f27 ?f8 ?f62 ?f6 ?f24 ?f0 ?f3 ?f0 Z N" draw:text-areas="?f67 ?f69 ?f68 ?f70"><draw:equation draw:name="f0" draw:formula="0"/><draw:equation draw:name="f1" draw:formula="64198"/><draw:equation draw:name="f2" draw:formula="74771"/><draw:equation draw:name="f3" draw:formula="33623"/><draw:equation draw:name="f4" draw:formula="41243"/><draw:equation draw:name="f5" draw:formula="47339"/><draw:equation draw:name="f6" draw:formula="1524"/><draw:equation draw:name="f7" draw:formula="51911"/><draw:equation draw:name="f8" draw:formula="4572"/><draw:equation draw:name="f9" draw:formula="56578"/><draw:equation draw:name="f10" draw:formula="9144"/><draw:equation draw:name="f11" draw:formula="61151"/><draw:equation draw:name="f12" draw:formula="13716"/><draw:equation draw:name="f13" draw:formula="62674"/><draw:equation draw:name="f14" draw:formula="21336"/><draw:equation draw:name="f15" draw:formula="53435"/><draw:equation draw:name="f16" draw:formula="22860"/><draw:equation draw:name="f17" draw:formula="18288"/><draw:equation draw:name="f18" draw:formula="48863"/><draw:equation draw:name="f19" draw:formula="45815"/><draw:equation draw:name="f20" draw:formula="12192"/><draw:equation draw:name="f21" draw:formula="42767"/><draw:equation draw:name="f22" draw:formula="38195"/><draw:equation draw:name="f23" draw:formula="7620"/><draw:equation draw:name="f24" draw:formula="27527"/><draw:equation draw:name="f25" draw:formula="22955"/><draw:equation draw:name="f26" draw:formula="19907"/><draw:equation draw:name="f27" draw:formula="15335"/><draw:equation draw:name="f28" draw:formula="15240"/><draw:equation draw:name="f29" draw:formula="13811"/><draw:equation draw:name="f30" draw:formula="12287"/><draw:equation draw:name="f31" draw:formula="10763"/><draw:equation draw:name="f32" draw:formula="27432"/><draw:equation draw:name="f33" draw:formula="9239"/><draw:equation draw:name="f34" draw:formula="32004"/><draw:equation draw:name="f35" draw:formula="36576"/><draw:equation draw:name="f36" draw:formula="42672"/><draw:equation draw:name="f37" draw:formula="58007"/><draw:equation draw:name="f38" draw:formula="16859"/><draw:equation draw:name="f39" draw:formula="61055"/><draw:equation draw:name="f40" draw:formula="62579"/><draw:equation draw:name="f41" draw:formula="24479"/><draw:equation draw:name="f42" draw:formula="65627"/><draw:equation draw:name="f43" draw:formula="29051"/><draw:equation draw:name="f44" draw:formula="67151"/><draw:equation draw:name="f45" draw:formula="32099"/><draw:equation draw:name="f46" draw:formula="50387"/><draw:equation draw:name="f47" draw:formula="59531"/><draw:equation draw:name="f48" draw:formula="54959"/><draw:equation draw:name="f49" draw:formula="58102"/><draw:equation draw:name="f50" draw:formula="64103"/><draw:equation draw:name="f51" draw:formula="68675"/><draw:equation draw:name="f52" draw:formula="73247"/><draw:equation draw:name="f53" draw:formula="26003"/><draw:equation draw:name="f54" draw:formula="70199"/><draw:equation draw:name="f55" draw:formula="6191"/><draw:equation draw:name="f56" draw:formula="3048"/><draw:equation draw:name="f57" draw:formula="56483"/><draw:equation draw:name="f58" draw:formula="44196"/><draw:equation draw:name="f59" draw:formula="28956"/><draw:equation draw:name="f60" draw:formula="16764"/><draw:equation draw:name="f61" draw:formula="10668"/><draw:equation draw:name="f62" draw:formula="21431"/><draw:equation draw:name="f63" draw:formula="?f2 - ?f0"/><draw:equation draw:name="f64" draw:formula="?f1 - ?f0"/><draw:equation draw:name="f65" draw:formula="?f64 / 64198"/><draw:equation draw:name="f66" draw:formula="?f63 / 74771"/><draw:equation draw:name="f67" draw:formula="0 / ?f65"/><draw:equation draw:name="f68" draw:formula="64198 / ?f65"/><draw:equation draw:name="f69" draw:formula="0 / ?f66"/><draw:equation draw:name="f70" draw:formula="74771 / ?f66"/></draw:enhanced-geometry></draw:custom-shape><draw:custom-shape svg:x="3.92406in" svg:y="0.24698in" svg:width="0.02672in" svg:height="0.0601in" draw:id="id15" draw:style-name="a15" draw:name="Shape 21"><svg:title/><svg:desc/><draw:enhanced-geometry draw:type="non-primitive" svg:viewBox="0 0 24431 54959" draw:enhanced-path="M ?f3 ?f0 L ?f1 ?f4 ?f1 ?f5 ?f3 ?f6 C ?f7 ?f6 ?f8 ?f9 ?f10 ?f10 ?f11 ?f8 ?f9 ?f12 ?f9 ?f13 ?f9 ?f14 ?f11 ?f15 ?f10 ?f16 ?f8 ?f17 ?f7 ?f18 ?f3 ?f18 L ?f1 ?f19 ?f1 ?f20 ?f3 ?f2 C ?f21 ?f2 ?f11 ?f22 ?f23 ?f18 ?f24 ?f16 ?f0 ?f25 ?f0 ?f13 ?f0 ?f26 ?f24 ?f11 ?f6 ?f23 ?f10 ?f24 ?f21 ?f0 ?f3 ?f0 Z N" draw:text-areas="?f31 ?f33 ?f32 ?f34"><draw:equation draw:name="f0" draw:formula="0"/><draw:equation draw:name="f1" draw:formula="24431"/><draw:equation draw:name="f2" draw:formula="54959"/><draw:equation draw:name="f3" draw:formula="24384"/><draw:equation draw:name="f4" draw:formula="21"/><draw:equation draw:name="f5" draw:formula="7640"/><draw:equation draw:name="f6" draw:formula="7620"/><draw:equation draw:name="f7" draw:formula="19812"/><draw:equation draw:name="f8" draw:formula="15240"/><draw:equation draw:name="f9" draw:formula="9144"/><draw:equation draw:name="f10" draw:formula="12192"/><draw:equation draw:name="f11" draw:formula="10668"/><draw:equation draw:name="f12" draw:formula="21336"/><draw:equation draw:name="f13" draw:formula="27527"/><draw:equation draw:name="f14" draw:formula="33623"/><draw:equation draw:name="f15" draw:formula="39719"/><draw:equation draw:name="f16" draw:formula="42767"/><draw:equation draw:name="f17" draw:formula="45815"/><draw:equation draw:name="f18" draw:formula="47339"/><draw:equation draw:name="f19" draw:formula="47319"/><draw:equation draw:name="f20" draw:formula="54948"/><draw:equation draw:name="f21" draw:formula="16764"/><draw:equation draw:name="f22" draw:formula="53435"/><draw:equation draw:name="f23" draw:formula="6096"/><draw:equation draw:name="f24" draw:formula="1524"/><draw:equation draw:name="f25" draw:formula="36671"/><draw:equation draw:name="f26" draw:formula="18288"/><draw:equation draw:name="f27" draw:formula="?f2 - ?f0"/><draw:equation draw:name="f28" draw:formula="?f1 - ?f0"/><draw:equation draw:name="f29" draw:formula="?f28 / 24431"/><draw:equation draw:name="f30" draw:formula="?f27 / 54959"/><draw:equation draw:name="f31" draw:formula="0 / ?f29"/><draw:equation draw:name="f32" draw:formula="24431 / ?f29"/><draw:equation draw:name="f33" draw:formula="0 / ?f30"/><draw:equation draw:name="f34" draw:formula="54959 / ?f30"/></draw:enhanced-geometry></draw:custom-shape><draw:custom-shape svg:x="3.95078in" svg:y="0.247in" svg:width="0.02672in" svg:height="0.06007in" draw:id="id16" draw:style-name="a16" draw:name="Shape 22"><svg:title/><svg:desc/><draw:enhanced-geometry draw:type="non-primitive" svg:viewBox="0 0 24432 54926" draw:enhanced-path="M ?f0 ?f0 L ?f3 ?f4 C ?f5 ?f6 ?f1 ?f7 ?f1 ?f8 ?f1 ?f9 ?f10 ?f11 ?f5 ?f12 ?f13 ?f14 ?f3 ?f15 ?f16 ?f17 L ?f0 ?f2 ?f0 ?f18 ?f19 ?f12 C ?f20 ?f21 ?f22 ?f9 ?f22 ?f8 ?f22 ?f23 ?f20 ?f24 ?f19 ?f6 L ?f0 ?f25 ?f0 ?f0 Z N" draw:text-areas="?f30 ?f32 ?f31 ?f33"><draw:equation draw:name="f0" draw:formula="0"/><draw:equation draw:name="f1" draw:formula="24432"/><draw:equation draw:name="f2" draw:formula="54926"/><draw:equation draw:name="f3" draw:formula="16812"/><draw:equation draw:name="f4" draw:formula="7599"/><draw:equation draw:name="f5" draw:formula="21384"/><draw:equation draw:name="f6" draw:formula="12171"/><draw:equation draw:name="f7" draw:formula="18267"/><draw:equation draw:name="f8" draw:formula="27506"/><draw:equation draw:name="f9" draw:formula="33602"/><draw:equation draw:name="f10" draw:formula="22908"/><draw:equation draw:name="f11" draw:formula="38174"/><draw:equation draw:name="f12" draw:formula="42746"/><draw:equation draw:name="f13" draw:formula="19860"/><draw:equation draw:name="f14" draw:formula="47318"/><draw:equation draw:name="f15" draw:formula="50366"/><draw:equation draw:name="f16" draw:formula="12240"/><draw:equation draw:name="f17" draw:formula="51890"/><draw:equation draw:name="f18" draw:formula="47298"/><draw:equation draw:name="f19" draw:formula="10716"/><draw:equation draw:name="f20" draw:formula="13764"/><draw:equation draw:name="f21" draw:formula="39698"/><draw:equation draw:name="f22" draw:formula="15288"/><draw:equation draw:name="f23" draw:formula="21315"/><draw:equation draw:name="f24" draw:formula="15219"/><draw:equation draw:name="f25" draw:formula="7619"/><draw:equation draw:name="f26" draw:formula="?f2 - ?f0"/><draw:equation draw:name="f27" draw:formula="?f1 - ?f0"/><draw:equation draw:name="f28" draw:formula="?f27 / 24432"/><draw:equation draw:name="f29" draw:formula="?f26 / 54926"/><draw:equation draw:name="f30" draw:formula="0 / ?f28"/><draw:equation draw:name="f31" draw:formula="24432 / ?f28"/><draw:equation draw:name="f32" draw:formula="0 / ?f29"/><draw:equation draw:name="f33" draw:formula="54926 / ?f29"/></draw:enhanced-geometry></draw:custom-shape><draw:custom-shape svg:x="3.98917in" svg:y="0.24865in" svg:width="0.04677in" svg:height="0.05844in" draw:id="id17" draw:style-name="a17" draw:name="Shape 23"><svg:title/><svg:desc/><draw:enhanced-geometry draw:type="non-primitive" svg:viewBox="0 0 42767 53435" draw:enhanced-path="M ?f0 ?f0 L ?f3 ?f0 ?f3 ?f4 C ?f3 ?f5 ?f6 ?f7 ?f6 ?f8 ?f6 ?f9 ?f10 ?f1 ?f11 ?f12 ?f13 ?f14 ?f15 ?f14 ?f16 ?f14 ?f17 ?f14 ?f18 ?f14 ?f19 ?f12 ?f4 ?f1 ?f20 ?f9 ?f21 ?f8 ?f21 ?f22 ?f5 ?f21 ?f5 ?f19 L ?f5 ?f0 ?f1 ?f0 ?f1 ?f23 ?f5 ?f23 ?f5 ?f12 C ?f20 ?f24 ?f18 ?f2 ?f15 ?f2 ?f13 ?f2 ?f11 ?f2 ?f6 ?f23 ?f25 ?f24 ?f26 ?f27 ?f28 ?f29 ?f30 ?f14 ?f0 ?f1 ?f0 ?f9 ?f0 ?f8 ?f0 ?f7 ?f0 ?f21 L ?f0 ?f0 Z N" draw:text-areas="?f35 ?f37 ?f36 ?f38"><draw:equation draw:name="f0" draw:formula="0"/><draw:equation draw:name="f1" draw:formula="42767"/><draw:equation draw:name="f2" draw:formula="53435"/><draw:equation draw:name="f3" draw:formula="7620"/><draw:equation draw:name="f4" draw:formula="29051"/><draw:equation draw:name="f5" draw:formula="33623"/><draw:equation draw:name="f6" draw:formula="9144"/><draw:equation draw:name="f7" draw:formula="36671"/><draw:equation draw:name="f8" draw:formula="38195"/><draw:equation draw:name="f9" draw:formula="41243"/><draw:equation draw:name="f10" draw:formula="10668"/><draw:equation draw:name="f11" draw:formula="12192"/><draw:equation draw:name="f12" draw:formula="44291"/><draw:equation draw:name="f13" draw:formula="13716"/><draw:equation draw:name="f14" draw:formula="45815"/><draw:equation draw:name="f15" draw:formula="16764"/><draw:equation draw:name="f16" draw:formula="19812"/><draw:equation draw:name="f17" draw:formula="21336"/><draw:equation draw:name="f18" draw:formula="24384"/><draw:equation draw:name="f19" draw:formula="27527"/><draw:equation draw:name="f20" draw:formula="30575"/><draw:equation draw:name="f21" draw:formula="32099"/><draw:equation draw:name="f22" draw:formula="35147"/><draw:equation draw:name="f23" draw:formula="51911"/><draw:equation draw:name="f24" draw:formula="50387"/><draw:equation draw:name="f25" draw:formula="6096"/><draw:equation draw:name="f26" draw:formula="4572"/><draw:equation draw:name="f27" draw:formula="48863"/><draw:equation draw:name="f28" draw:formula="3048"/><draw:equation draw:name="f29" draw:formula="47339"/><draw:equation draw:name="f30" draw:formula="1524"/><draw:equation draw:name="f31" draw:formula="?f2 - ?f0"/><draw:equation draw:name="f32" draw:formula="?f1 - ?f0"/><draw:equation draw:name="f33" draw:formula="?f32 / 42767"/><draw:equation draw:name="f34" draw:formula="?f31 / 53435"/><draw:equation draw:name="f35" draw:formula="0 / ?f33"/><draw:equation draw:name="f36" draw:formula="42767 / ?f33"/><draw:equation draw:name="f37" draw:formula="0 / ?f34"/><draw:equation draw:name="f38" draw:formula="53435 / ?f34"/></draw:enhanced-geometry></draw:custom-shape><draw:custom-shape svg:x="4.05094in" svg:y="0.24698in" svg:width="0.04677in" svg:height="0.05844in" draw:id="id18" draw:style-name="a18" draw:name="Shape 24"><svg:title/><svg:desc/><draw:enhanced-geometry draw:type="non-primitive" svg:viewBox="0 0 42767 53435" draw:enhanced-path="M ?f3 ?f0 C ?f4 ?f0 ?f5 ?f0 ?f6 ?f7 ?f8 ?f9 ?f10 ?f11 ?f12 ?f13 ?f14 ?f15 ?f14 ?f16 ?f1 ?f17 ?f1 ?f18 ?f1 ?f19 ?f1 ?f20 L ?f1 ?f2 ?f6 ?f2 ?f6 ?f20 C ?f6 ?f21 ?f6 ?f22 ?f23 ?f18 ?f23 ?f17 ?f5 ?f16 ?f24 ?f25 ?f4 ?f15 ?f3 ?f15 ?f26 ?f15 ?f21 ?f15 ?f22 ?f25 ?f17 ?f16 ?f16 ?f18 ?f25 ?f21 ?f25 ?f27 L ?f25 ?f2 ?f0 ?f2 ?f0 ?f7 ?f15 ?f7 ?f15 ?f25 C ?f17 ?f9 ?f19 ?f0 ?f3 ?f0 Z N" draw:text-areas="?f32 ?f34 ?f33 ?f35"><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336"/><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24384"/><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4.10937in" svg:y="0.24698in" svg:width="0.0501in" svg:height="0.0601in" draw:id="id19" draw:style-name="a19" draw:name="Shape 25"><svg:title/><svg:desc/><draw:enhanced-geometry draw:type="non-primitive" svg:viewBox="0 0 45815 54959" draw:enhanced-path="M ?f3 ?f0 C ?f4 ?f0 ?f5 ?f6 ?f7 ?f8 ?f9 ?f10 ?f11 ?f12 ?f1 ?f13 L ?f14 ?f15 C ?f5 ?f16 ?f17 ?f18 ?f19 ?f12 ?f4 ?f10 ?f20 ?f10 ?f3 ?f10 ?f21 ?f10 ?f13 ?f22 ?f16 ?f18 ?f12 ?f23 ?f22 ?f24 ?f22 ?f20 ?f22 ?f5 ?f12 ?f25 ?f16 ?f26 ?f13 ?f1 ?f21 ?f27 ?f3 ?f27 ?f20 ?f27 ?f4 ?f27 ?f17 ?f11 ?f5 ?f26 ?f14 ?f25 ?f14 ?f5 L ?f1 ?f5 C ?f1 ?f9 ?f28 ?f1 ?f7 ?f29 ?f5 ?f30 ?f4 ?f2 ?f3 ?f2 ?f13 ?f2 ?f12 ?f30 ?f31 ?f27 ?f32 ?f26 ?f0 ?f14 ?f0 ?f20 ?f0 ?f33 ?f6 ?f13 ?f32 ?f18 ?f8 ?f22 ?f10 ?f8 ?f18 ?f32 ?f23 ?f6 ?f21 ?f0 ?f3 ?f0 Z N" draw:text-areas="?f38 ?f40 ?f39 ?f41"><draw:equation draw:name="f0" draw:formula="0"/><draw:equation draw:name="f1" draw:formula="45815"/><draw:equation draw:name="f2" draw:formula="54959"/><draw:equation draw:name="f3" draw:formula="24480"/><draw:equation draw:name="f4" draw:formula="30575"/><draw:equation draw:name="f5" draw:formula="35147"/><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13716"/><draw:equation draw:name="f17" draw:formula="33624"/><draw:equation draw:name="f18" draw:formula="12192"/><draw:equation draw:name="f19" draw:formula="32100"/><draw:equation draw:name="f20" draw:formula="27527"/><draw:equation draw:name="f21" draw:formula="19907"/><draw:equation draw:name="f22" draw:formula="9144"/><draw:equation draw:name="f23" draw:formula="15240"/><draw:equation draw:name="f24" draw:formula="19812"/><draw:equation draw:name="f25" draw:formula="39719"/><draw:equation draw:name="f26" draw:formula="42767"/><draw:equation draw:name="f27" draw:formula="47339"/><draw:equation draw:name="f28" draw:formula="42768"/><draw:equation draw:name="f29" draw:formula="50387"/><draw:equation draw:name="f30" draw:formula="53435"/><draw:equation draw:name="f31" draw:formula="6096"/><draw:equation draw:name="f32" draw:formula="3048"/><draw:equation draw:name="f33" draw:formula="21336"/><draw:equation draw:name="f34" draw:formula="?f2 - ?f0"/><draw:equation draw:name="f35" draw:formula="?f1 - ?f0"/><draw:equation draw:name="f36" draw:formula="?f35 / 45815"/><draw:equation draw:name="f37" draw:formula="?f34 / 54959"/><draw:equation draw:name="f38" draw:formula="0 / ?f36"/><draw:equation draw:name="f39" draw:formula="45815 / ?f36"/><draw:equation draw:name="f40" draw:formula="0 / ?f37"/><draw:equation draw:name="f41" draw:formula="54959 / ?f37"/></draw:enhanced-geometry></draw:custom-shape><draw:custom-shape svg:x="4.16781in" svg:y="0.24865in" svg:width="0.01in" svg:height="0.05677in" draw:id="id20" draw:style-name="a20" draw:name="Shape 10268"><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16781in" svg:y="0.22698in" svg:width="0.01in" svg:height="0.01in" draw:id="id21" draw:style-name="a21" draw:name="Shape 1026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9333in" svg:y="0.225in" svg:width="0.01in" svg:height="0.08in" draw:id="id22" draw:style-name="a22" draw:name="Shape 10270"><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4.24135in" svg:y="0.22531in" svg:width="0.035in" svg:height="0.0801in" draw:id="id23" draw:style-name="a23" draw:name="Shape 29"><svg:title/><svg:desc/><draw:enhanced-geometry draw:type="non-primitive" svg:viewBox="0 0 32004 73247" draw:enhanced-path="M ?f3 ?f0 C ?f4 ?f0 ?f5 ?f0 ?f1 ?f0 L ?f6 ?f7 C ?f5 ?f7 ?f4 ?f7 ?f8 ?f7 ?f3 ?f7 ?f9 ?f10 ?f9 ?f10 ?f11 ?f12 ?f13 ?f14 ?f13 ?f13 L ?f13 ?f15 ?f16 ?f15 ?f16 ?f16 ?f13 ?f16 ?f13 ?f2 ?f10 ?f2 ?f10 ?f16 ?f0 ?f16 ?f0 ?f15 ?f10 ?f15 ?f10 ?f17 C ?f10 ?f14 ?f10 ?f10 ?f10 ?f7 ?f12 ?f18 ?f14 ?f19 ?f20 ?f21 ?f13 ?f0 ?f9 ?f0 ?f3 ?f0 Z N" draw:text-areas="?f26 ?f28 ?f27 ?f29"><draw:equation draw:name="f0" draw:formula="0"/><draw:equation draw:name="f1" draw:formula="32004"/><draw:equation draw:name="f2" draw:formula="73247"/><draw:equation draw:name="f3" draw:formula="22860"/><draw:equation draw:name="f4" draw:formula="25908"/><draw:equation draw:name="f5" draw:formula="28956"/><draw:equation draw:name="f6" draw:formula="30480"/><draw:equation draw:name="f7" draw:formula="7620"/><draw:equation draw:name="f8" draw:formula="24384"/><draw:equation draw:name="f9" draw:formula="19812"/><draw:equation draw:name="f10" draw:formula="9144"/><draw:equation draw:name="f11" draw:formula="18288"/><draw:equation draw:name="f12" draw:formula="10668"/><draw:equation draw:name="f13" draw:formula="16764"/><draw:equation draw:name="f14" draw:formula="12192"/><draw:equation draw:name="f15" draw:formula="21336"/><draw:equation draw:name="f16" draw:formula="27432"/><draw:equation draw:name="f17" draw:formula="15240"/><draw:equation draw:name="f18" draw:formula="4572"/><draw:equation draw:name="f19" draw:formula="3048"/><draw:equation draw:name="f20" draw:formula="13716"/><draw:equation draw:name="f21" draw:formula="1524"/><draw:equation draw:name="f22" draw:formula="?f2 - ?f0"/><draw:equation draw:name="f23" draw:formula="?f1 - ?f0"/><draw:equation draw:name="f24" draw:formula="?f23 / 32004"/><draw:equation draw:name="f25" draw:formula="?f22 / 73247"/><draw:equation draw:name="f26" draw:formula="0 / ?f24"/><draw:equation draw:name="f27" draw:formula="32004 / ?f24"/><draw:equation draw:name="f28" draw:formula="0 / ?f25"/><draw:equation draw:name="f29" draw:formula="73247 / ?f25"/></draw:enhanced-geometry></draw:custom-shape><draw:custom-shape svg:x="4.27635in" svg:y="0.247in" svg:width="0.02672in" svg:height="0.06008in" draw:id="id24" draw:style-name="a24" draw:name="Shape 30"><svg:title/><svg:desc/><draw:enhanced-geometry draw:type="non-primitive" svg:viewBox="0 0 24431 54935" draw:enhanced-path="M ?f1 ?f0 L ?f1 ?f3 ?f4 ?f5 C ?f6 ?f7 ?f8 ?f9 ?f8 ?f10 ?f8 ?f11 ?f6 ?f12 ?f4 ?f13 L ?f1 ?f14 ?f1 ?f2 ?f15 ?f16 C ?f17 ?f18 ?f19 ?f20 ?f21 ?f22 ?f23 ?f13 ?f0 ?f24 ?f0 ?f10 ?f0 ?f25 ?f23 ?f26 ?f3 ?f27 L ?f1 ?f0 Z N" draw:text-areas="?f32 ?f34 ?f33 ?f35"><draw:equation draw:name="f0" draw:formula="0"/><draw:equation draw:name="f1" draw:formula="24431"/><draw:equation draw:name="f2" draw:formula="54935"/><draw:equation draw:name="f3" draw:formula="7620"/><draw:equation draw:name="f4" draw:formula="12192"/><draw:equation draw:name="f5" draw:formula="12175"/><draw:equation draw:name="f6" draw:formula="10668"/><draw:equation draw:name="f7" draw:formula="15223"/><draw:equation draw:name="f8" draw:formula="9144"/><draw:equation draw:name="f9" draw:formula="21319"/><draw:equation draw:name="f10" draw:formula="27510"/><draw:equation draw:name="f11" draw:formula="33606"/><draw:equation draw:name="f12" draw:formula="39702"/><draw:equation draw:name="f13" draw:formula="42750"/><draw:equation draw:name="f14" draw:formula="47304"/><draw:equation draw:name="f15" draw:formula="14144"/><draw:equation draw:name="f16" draw:formula="53418"/><draw:equation draw:name="f17" draw:formula="11073"/><draw:equation draw:name="f18" draw:formula="52275"/><draw:equation draw:name="f19" draw:formula="8382"/><draw:equation draw:name="f20" draw:formula="50370"/><draw:equation draw:name="f21" draw:formula="6096"/><draw:equation draw:name="f22" draw:formula="47322"/><draw:equation draw:name="f23" draw:formula="1524"/><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1"/><draw:equation draw:name="f31" draw:formula="?f28 / 54935"/><draw:equation draw:name="f32" draw:formula="0 / ?f30"/><draw:equation draw:name="f33" draw:formula="24431 / ?f30"/><draw:equation draw:name="f34" draw:formula="0 / ?f31"/><draw:equation draw:name="f35" draw:formula="54935 / ?f31"/></draw:enhanced-geometry></draw:custom-shape><draw:custom-shape svg:x="4.30307in" svg:y="0.24698in" svg:width="0.02672in" svg:height="0.0601in" draw:id="id25" draw:style-name="a25" draw:name="Shape 31"><svg:title/><svg:desc/><draw:enhanced-geometry draw:type="non-primitive" svg:viewBox="0 0 24432 54959" draw:enhanced-path="M ?f3 ?f0 C ?f4 ?f0 ?f5 ?f6 ?f7 ?f8 ?f9 ?f10 ?f1 ?f11 ?f1 ?f12 ?f1 ?f13 ?f14 ?f15 ?f9 ?f16 ?f17 ?f18 ?f7 ?f19 ?f5 ?f20 ?f21 ?f22 ?f23 ?f2 ?f3 ?f2 L ?f0 ?f24 ?f0 ?f25 ?f3 ?f18 C ?f23 ?f18 ?f4 ?f26 ?f27 ?f16 ?f28 ?f29 ?f30 ?f13 ?f30 ?f12 ?f30 ?f31 ?f28 ?f32 ?f27 ?f10 ?f4 ?f33 ?f23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33623"/><draw:equation draw:name="f14" draw:formula="22908"/><draw:equation draw:name="f15" draw:formula="38195"/><draw:equation draw:name="f16" draw:formula="42767"/><draw:equation draw:name="f17" draw:formula="19860"/><draw:equation draw:name="f18" draw:formula="47339"/><draw:equation draw:name="f19" draw:formula="50387"/><draw:equation draw:name="f20" draw:formula="51911"/><draw:equation draw:name="f21" draw:formula="9192"/><draw:equation draw:name="f22" draw:formula="53435"/><draw:equation draw:name="f23" draw:formula="4620"/><draw:equation draw:name="f24" draw:formula="54952"/><draw:equation draw:name="f25" draw:formula="47322"/><draw:equation draw:name="f26" draw:formula="45815"/><draw:equation draw:name="f27" draw:formula="10716"/><draw:equation draw:name="f28" draw:formula="13764"/><draw:equation draw:name="f29" draw:formula="39719"/><draw:equation draw:name="f30" draw:formula="15288"/><draw:equation draw:name="f31" draw:formula="21336"/><draw:equation draw:name="f32" draw:formula="15240"/><draw:equation draw:name="f33" draw:formula="9144"/><draw:equation draw:name="f34" draw:formula="7638"/><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4.34146in" svg:y="0.24698in" svg:width="0.03177in" svg:height="0.05844in" draw:id="id26" draw:style-name="a26" draw:name="Shape 32"><svg:title/><svg:desc/><draw:enhanced-geometry draw:type="non-primitive" svg:viewBox="0 0 29051 53435" draw:enhanced-path="M ?f3 ?f0 C ?f4 ?f0 ?f5 ?f6 ?f1 ?f7 L ?f5 ?f8 C ?f9 ?f10 ?f4 ?f10 ?f3 ?f10 ?f11 ?f10 ?f12 ?f10 ?f13 ?f8 ?f14 ?f15 ?f16 ?f17 ?f16 ?f18 ?f19 ?f20 ?f19 ?f21 ?f19 ?f22 L ?f19 ?f2 ?f0 ?f2 ?f0 ?f6 ?f23 ?f6 ?f23 ?f10 C ?f19 ?f24 ?f14 ?f7 ?f13 ?f6 ?f12 ?f0 ?f11 ?f0 ?f3 ?f0 Z N" draw:text-areas="?f29 ?f31 ?f30 ?f32"><draw:equation draw:name="f0" draw:formula="0"/><draw:equation draw:name="f1" draw:formula="29051"/><draw:equation draw:name="f2" draw:formula="53435"/><draw:equation draw:name="f3" draw:formula="18383"/><draw:equation draw:name="f4" draw:formula="21431"/><draw:equation draw:name="f5" draw:formula="24479"/><draw:equation draw:name="f6" draw:formula="1524"/><draw:equation draw:name="f7" draw:formula="3048"/><draw:equation draw:name="f8" draw:formula="10668"/><draw:equation draw:name="f9" draw:formula="22955"/><draw:equation draw:name="f10" draw:formula="9144"/><draw:equation draw:name="f11" draw:formula="16859"/><draw:equation draw:name="f12" draw:formula="15335"/><draw:equation draw:name="f13" draw:formula="13811"/><draw:equation draw:name="f14" draw:formula="12287"/><draw:equation draw:name="f15" draw:formula="12192"/><draw:equation draw:name="f16" draw:formula="10763"/><draw:equation draw:name="f17" draw:formula="13716"/><draw:equation draw:name="f18" draw:formula="15240"/><draw:equation draw:name="f19" draw:formula="9239"/><draw:equation draw:name="f20" draw:formula="18288"/><draw:equation draw:name="f21" draw:formula="22860"/><draw:equation draw:name="f22" draw:formula="26003"/><draw:equation draw:name="f23" draw:formula="7620"/><draw:equation draw:name="f24" draw:formula="6096"/><draw:equation draw:name="f25" draw:formula="?f2 - ?f0"/><draw:equation draw:name="f26" draw:formula="?f1 - ?f0"/><draw:equation draw:name="f27" draw:formula="?f26 / 29051"/><draw:equation draw:name="f28" draw:formula="?f25 / 53435"/><draw:equation draw:name="f29" draw:formula="0 / ?f27"/><draw:equation draw:name="f30" draw:formula="29051 / ?f27"/><draw:equation draw:name="f31" draw:formula="0 / ?f28"/><draw:equation draw:name="f32" draw:formula="53435 / ?f28"/></draw:enhanced-geometry></draw:custom-shape><draw:custom-shape svg:x="4.41in" svg:y="0.22698in" svg:width="0.0601in" svg:height="0.07844in" draw:id="id27" draw:style-name="a27" draw:name="Shape 33"><svg:title/><svg:desc/><draw:enhanced-geometry draw:type="non-primitive" svg:viewBox="0 0 54959 71723" draw:enhanced-path="M ?f0 ?f0 L ?f3 ?f0 ?f3 ?f4 ?f5 ?f4 ?f5 ?f6 ?f7 ?f6 ?f7 ?f8 ?f5 ?f8 ?f5 ?f9 ?f1 ?f9 ?f1 ?f2 ?f0 ?f2 ?f0 ?f0 Z N" draw:text-areas="?f14 ?f16 ?f15 ?f17"><draw:equation draw:name="f0" draw:formula="0"/><draw:equation draw:name="f1" draw:formula="54959"/><draw:equation draw:name="f2" draw:formula="71723"/><draw:equation draw:name="f3" draw:formula="53435"/><draw:equation draw:name="f4" draw:formula="7620"/><draw:equation draw:name="f5" draw:formula="10668"/><draw:equation draw:name="f6" draw:formula="30480"/><draw:equation draw:name="f7" draw:formula="50387"/><draw:equation draw:name="f8" draw:formula="38100"/><draw:equation draw:name="f9" draw:formula="64103"/><draw:equation draw:name="f10" draw:formula="?f2 - ?f0"/><draw:equation draw:name="f11" draw:formula="?f1 - ?f0"/><draw:equation draw:name="f12" draw:formula="?f11 / 54959"/><draw:equation draw:name="f13" draw:formula="?f10 / 71723"/><draw:equation draw:name="f14" draw:formula="0 / ?f12"/><draw:equation draw:name="f15" draw:formula="54959 / ?f12"/><draw:equation draw:name="f16" draw:formula="0 / ?f13"/><draw:equation draw:name="f17" draw:formula="71723 / ?f13"/></draw:enhanced-geometry></draw:custom-shape><draw:custom-shape svg:x="4.47677in" svg:y="0.24865in" svg:width="0.05344in" svg:height="0.05677in" draw:id="id28" draw:style-name="a28" draw:name="Shape 34"><svg:title/><svg:desc/><draw:enhanced-geometry draw:type="non-primitive" svg:viewBox="0 0 48863 51911" draw:enhanced-path="M ?f3 ?f0 L ?f4 ?f0 ?f5 ?f4 C ?f6 ?f7 ?f6 ?f8 ?f9 ?f10 ?f11 ?f12 ?f13 ?f7 ?f14 ?f4 L ?f15 ?f0 ?f16 ?f0 ?f14 ?f17 ?f1 ?f2 ?f18 ?f2 ?f13 ?f15 ?f9 ?f19 ?f20 ?f2 ?f0 ?f2 ?f21 ?f17 ?f3 ?f0 Z N" draw:text-areas="?f26 ?f28 ?f27 ?f29"><draw:equation draw:name="f0" draw:formula="0"/><draw:equation draw:name="f1" draw:formula="48863"/><draw:equation draw:name="f2" draw:formula="51911"/><draw:equation draw:name="f3" draw:formula="1524"/><draw:equation draw:name="f4" draw:formula="12192"/><draw:equation draw:name="f5" draw:formula="21336"/><draw:equation draw:name="f6" draw:formula="22860"/><draw:equation draw:name="f7" draw:formula="13716"/><draw:equation draw:name="f8" draw:formula="16764"/><draw:equation draw:name="f9" draw:formula="24384"/><draw:equation draw:name="f10" draw:formula="18288"/><draw:equation draw:name="f11" draw:formula="25908"/><draw:equation draw:name="f12" draw:formula="15240"/><draw:equation draw:name="f13" draw:formula="27432"/><draw:equation draw:name="f14" draw:formula="28956"/><draw:equation draw:name="f15" draw:formula="36671"/><draw:equation draw:name="f16" draw:formula="47339"/><draw:equation draw:name="f17" draw:formula="24479"/><draw:equation draw:name="f18" draw:formula="38195"/><draw:equation draw:name="f19" draw:formula="32099"/><draw:equation draw:name="f20" draw:formula="10668"/><draw:equation draw:name="f21" draw:formula="19812"/><draw:equation draw:name="f22" draw:formula="?f2 - ?f0"/><draw:equation draw:name="f23" draw:formula="?f1 - ?f0"/><draw:equation draw:name="f24" draw:formula="?f23 / 48863"/><draw:equation draw:name="f25" draw:formula="?f22 / 51911"/><draw:equation draw:name="f26" draw:formula="0 / ?f24"/><draw:equation draw:name="f27" draw:formula="48863 / ?f24"/><draw:equation draw:name="f28" draw:formula="0 / ?f25"/><draw:equation draw:name="f29" draw:formula="51911 / ?f25"/></draw:enhanced-geometry></draw:custom-shape><draw:custom-shape svg:x="4.53521in" svg:y="0.24698in" svg:width="0.0501in" svg:height="0.0601in" draw:id="id29" draw:style-name="a29" draw:name="Shape 35"><svg:title/><svg:desc/><draw:enhanced-geometry draw:type="non-primitive" svg:viewBox="0 0 45815 54959" draw:enhanced-path="M ?f3 ?f0 C ?f4 ?f0 ?f5 ?f6 ?f7 ?f8 ?f9 ?f10 ?f11 ?f12 ?f1 ?f13 L ?f14 ?f15 C ?f14 ?f16 ?f5 ?f17 ?f18 ?f12 ?f4 ?f10 ?f19 ?f10 ?f3 ?f10 ?f20 ?f10 ?f13 ?f21 ?f16 ?f17 ?f12 ?f22 ?f21 ?f20 ?f21 ?f23 ?f21 ?f5 ?f12 ?f24 ?f16 ?f9 ?f13 ?f1 ?f20 ?f25 ?f3 ?f25 ?f19 ?f25 ?f4 ?f25 ?f26 ?f11 ?f5 ?f9 ?f14 ?f24 ?f7 ?f5 L ?f1 ?f5 C ?f1 ?f27 ?f9 ?f1 ?f24 ?f28 ?f5 ?f29 ?f4 ?f2 ?f3 ?f2 ?f13 ?f2 ?f17 ?f29 ?f10 ?f25 ?f30 ?f9 ?f0 ?f14 ?f0 ?f23 ?f0 ?f31 ?f6 ?f13 ?f30 ?f17 ?f8 ?f21 ?f10 ?f8 ?f17 ?f30 ?f22 ?f6 ?f20 ?f0 ?f3 ?f0 Z N" draw:text-areas="?f36 ?f38 ?f37 ?f39"><draw:equation draw:name="f0" draw:formula="0"/><draw:equation draw:name="f1" draw:formula="45815"/><draw:equation draw:name="f2" draw:formula="54959"/><draw:equation draw:name="f3" draw:formula="24384"/><draw:equation draw:name="f4" draw:formula="30480"/><draw:equation draw:name="f5" draw:formula="35147"/><draw:equation draw:name="f6" draw:formula="1524"/><draw:equation draw:name="f7" draw:formula="38195"/><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27527"/><draw:equation draw:name="f24" draw:formula="39719"/><draw:equation draw:name="f25" draw:formula="47339"/><draw:equation draw:name="f26" draw:formula="33624"/><draw:equation draw:name="f27" draw:formula="41243"/><draw:equation draw:name="f28" draw:formula="50387"/><draw:equation draw:name="f29" draw:formula="53435"/><draw:equation draw:name="f30" draw:formula="3048"/><draw:equation draw:name="f31" draw:formula="21336"/><draw:equation draw:name="f32" draw:formula="?f2 - ?f0"/><draw:equation draw:name="f33" draw:formula="?f1 - ?f0"/><draw:equation draw:name="f34" draw:formula="?f33 / 45815"/><draw:equation draw:name="f35" draw:formula="?f32 / 54959"/><draw:equation draw:name="f36" draw:formula="0 / ?f34"/><draw:equation draw:name="f37" draw:formula="45815 / ?f34"/><draw:equation draw:name="f38" draw:formula="0 / ?f35"/><draw:equation draw:name="f39" draw:formula="54959 / ?f35"/></draw:enhanced-geometry></draw:custom-shape><draw:custom-shape svg:x="4.59198in" svg:y="0.24731in" svg:width="0.02589in" svg:height="0.05966in" draw:id="id30" draw:style-name="a30" draw:name="Shape 36"><svg:title/><svg:desc/><draw:enhanced-geometry draw:type="non-primitive" svg:viewBox="0 0 23670 54556"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670"/><draw:equation draw:name="f2" draw:formula="54556"/><draw:equation draw:name="f3" draw:formula="7526"/><draw:equation draw:name="f4" draw:formula="13716"/><draw:equation draw:name="f5" draw:formula="10370"/><draw:equation draw:name="f6" draw:formula="10668"/><draw:equation draw:name="f7" draw:formula="13418"/><draw:equation draw:name="f8" draw:formula="9144"/><draw:equation draw:name="f9" draw:formula="17990"/><draw:equation draw:name="f10" draw:formula="22562"/><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514"/><draw:equation draw:name="f28" draw:formula="11894"/><draw:equation draw:name="f29" draw:formula="7322"/><draw:equation draw:name="f30" draw:formula="?f2 - ?f0"/><draw:equation draw:name="f31" draw:formula="?f1 - ?f0"/><draw:equation draw:name="f32" draw:formula="?f31 / 23670"/><draw:equation draw:name="f33" draw:formula="?f30 / 54556"/><draw:equation draw:name="f34" draw:formula="0 / ?f32"/><draw:equation draw:name="f35" draw:formula="23670 / ?f32"/><draw:equation draw:name="f36" draw:formula="0 / ?f33"/><draw:equation draw:name="f37" draw:formula="54556 / ?f33"/></draw:enhanced-geometry></draw:custom-shape><draw:custom-shape svg:x="4.61786in" svg:y="0.28708in" svg:width="0.02588in" svg:height="0.02in" draw:id="id31" draw:style-name="a31" draw:name="Shape 37"><svg:title/><svg:desc/><draw:enhanced-geometry draw:type="non-primitive" svg:viewBox="0 0 23669 18288" draw:enhanced-path="M ?f3 ?f0 L ?f1 ?f4 C ?f5 ?f6 ?f7 ?f8 ?f9 ?f10 ?f11 ?f12 ?f13 ?f2 ?f14 ?f2 L ?f0 ?f15 ?f0 ?f16 ?f14 ?f8 C ?f17 ?f8 ?f13 ?f8 ?f18 ?f19 ?f11 ?f6 ?f20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19097"/><draw:equation draw:name="f8" draw:formula="10668"/><draw:equation draw:name="f9" draw:formula="16049"/><draw:equation draw:name="f10" draw:formula="13716"/><draw:equation draw:name="f11" draw:formula="11478"/><draw:equation draw:name="f12" draw:formula="16764"/><draw:equation draw:name="f13" draw:formula="6810"/><draw:equation draw:name="f14" draw:formula="714"/><draw:equation draw:name="f15" draw:formula="18182"/><draw:equation draw:name="f16" draw:formula="10362"/><draw:equation draw:name="f17" draw:formula="3762"/><draw:equation draw:name="f18" draw:formula="9954"/><draw:equation draw:name="f19" draw:formula="9144"/><draw:equation draw:name="f20" draw:formula="13002"/><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4.61786in" svg:y="0.24698in" svg:width="0.02588in" svg:height="0.03344in" draw:id="id32" draw:style-name="a32" draw:name="Shape 38"><svg:title/><svg:desc/><draw:enhanced-geometry draw:type="non-primitive" svg:viewBox="0 0 23669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669"/><draw:equation draw:name="f2" draw:formula="30575"/><draw:equation draw:name="f3" draw:formula="714"/><draw:equation draw:name="f4" draw:formula="6810"/><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860"/><draw:equation draw:name="f15" draw:formula="14525"/><draw:equation draw:name="f16" draw:formula="15240"/><draw:equation draw:name="f17" draw:formula="11478"/><draw:equation draw:name="f18" draw:formula="8334"/><draw:equation draw:name="f19" draw:formula="9144"/><draw:equation draw:name="f20" draw:formula="5286"/><draw:equation draw:name="f21" draw:formula="7824"/><draw:equation draw:name="f22" draw:formula="298"/><draw:equation draw:name="f23" draw:formula="?f2 - ?f0"/><draw:equation draw:name="f24" draw:formula="?f1 - ?f0"/><draw:equation draw:name="f25" draw:formula="?f24 / 23669"/><draw:equation draw:name="f26" draw:formula="?f23 / 30575"/><draw:equation draw:name="f27" draw:formula="0 / ?f25"/><draw:equation draw:name="f28" draw:formula="23669 / ?f25"/><draw:equation draw:name="f29" draw:formula="0 / ?f26"/><draw:equation draw:name="f30" draw:formula="30575 / ?f26"/></draw:enhanced-geometry></draw:custom-shape><draw:custom-shape svg:x="4.65708in" svg:y="0.24711in" svg:width="0.02422in" svg:height="0.08164in" draw:id="id33" draw:style-name="a33" draw:name="Shape 39"><svg:title/><svg:desc/><draw:enhanced-geometry draw:type="non-primitive" svg:viewBox="0 0 22146 74652" draw:enhanced-path="M ?f1 ?f0 L ?f1 ?f3 ?f4 ?f5 C ?f6 ?f5 ?f7 ?f8 ?f9 ?f10 ?f11 ?f12 ?f13 ?f14 ?f13 ?f15 ?f13 ?f16 ?f11 ?f17 ?f9 ?f18 ?f19 ?f20 ?f6 ?f21 ?f4 ?f21 L ?f1 ?f22 ?f1 ?f23 ?f4 ?f24 C ?f25 ?f24 ?f26 ?f24 ?f19 ?f27 ?f9 ?f28 ?f11 ?f29 ?f13 ?f30 L ?f13 ?f2 ?f0 ?f2 ?f0 ?f31 ?f13 ?f31 ?f13 ?f5 C ?f11 ?f32 ?f9 ?f33 ?f19 ?f31 L ?f1 ?f0 Z N" draw:text-areas="?f38 ?f40 ?f39 ?f41"><draw:equation draw:name="f0" draw:formula="0"/><draw:equation draw:name="f1" draw:formula="22146"/><draw:equation draw:name="f2" draw:formula="74652"/><draw:equation draw:name="f3" draw:formula="7845"/><draw:equation draw:name="f4" draw:formula="21336"/><draw:equation draw:name="f5" draw:formula="7501"/><draw:equation draw:name="f6" draw:formula="18288"/><draw:equation draw:name="f7" draw:formula="15240"/><draw:equation draw:name="f8" draw:formula="9025"/><draw:equation draw:name="f9" draw:formula="12192"/><draw:equation draw:name="f10" draw:formula="12073"/><draw:equation draw:name="f11" draw:formula="9144"/><draw:equation draw:name="f12" draw:formula="15121"/><draw:equation draw:name="f13" draw:formula="7620"/><draw:equation draw:name="f14" draw:formula="21217"/><draw:equation draw:name="f15" draw:formula="27408"/><draw:equation draw:name="f16" draw:formula="35028"/><draw:equation draw:name="f17" draw:formula="39600"/><draw:equation draw:name="f18" draw:formula="42648"/><draw:equation draw:name="f19" draw:formula="13716"/><draw:equation draw:name="f20" draw:formula="45696"/><draw:equation draw:name="f21" draw:formula="47220"/><draw:equation draw:name="f22" draw:formula="46876"/><draw:equation draw:name="f23" draw:formula="54639"/><draw:equation draw:name="f24" draw:formula="54840"/><draw:equation draw:name="f25" draw:formula="19812"/><draw:equation draw:name="f26" draw:formula="16764"/><draw:equation draw:name="f27" draw:formula="53316"/><draw:equation draw:name="f28" draw:formula="51792"/><draw:equation draw:name="f29" draw:formula="50268"/><draw:equation draw:name="f30" draw:formula="48744"/><draw:equation draw:name="f31" draw:formula="1405"/><draw:equation draw:name="f32" draw:formula="4453"/><draw:equation draw:name="f33" draw:formula="2929"/><draw:equation draw:name="f34" draw:formula="?f2 - ?f0"/><draw:equation draw:name="f35" draw:formula="?f1 - ?f0"/><draw:equation draw:name="f36" draw:formula="?f35 / 22146"/><draw:equation draw:name="f37" draw:formula="?f34 / 74652"/><draw:equation draw:name="f38" draw:formula="0 / ?f36"/><draw:equation draw:name="f39" draw:formula="22146 / ?f36"/><draw:equation draw:name="f40" draw:formula="0 / ?f37"/><draw:equation draw:name="f41" draw:formula="74652 / ?f37"/></draw:enhanced-geometry></draw:custom-shape><draw:custom-shape svg:x="4.6813in" svg:y="0.24698in" svg:width="0.02588in" svg:height="0.05988in" draw:id="id34" draw:style-name="a34" draw:name="Shape 40"><svg:title/><svg:desc/><draw:enhanced-geometry draw:type="non-primitive" svg:viewBox="0 0 23669 54758" draw:enhanced-path="M ?f3 ?f0 C ?f4 ?f0 ?f5 ?f6 ?f7 ?f8 ?f9 ?f10 ?f11 ?f12 ?f13 ?f14 ?f15 ?f16 ?f1 ?f17 ?f1 ?f18 ?f1 ?f19 ?f15 ?f20 ?f13 ?f21 ?f22 ?f23 ?f9 ?f24 ?f25 ?f26 L ?f0 ?f2 ?f0 ?f27 ?f28 ?f29 C ?f7 ?f30 ?f31 ?f32 ?f31 ?f18 ?f31 ?f33 ?f7 ?f34 ?f28 ?f35 L ?f0 ?f36 ?f0 ?f37 ?f3 ?f0 Z N" draw:text-areas="?f42 ?f44 ?f43 ?f45"><draw:equation draw:name="f0" draw:formula="0"/><draw:equation draw:name="f1" draw:formula="23669"/><draw:equation draw:name="f2" draw:formula="54758"/><draw:equation draw:name="f3" draw:formula="714"/><draw:equation draw:name="f4" draw:formula="5381"/><draw:equation draw:name="f5" draw:formula="8429"/><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336"/><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46995"/><draw:equation draw:name="f28" draw:formula="9953"/><draw:equation draw:name="f29" draw:formula="42767"/><draw:equation draw:name="f30" draw:formula="39719"/><draw:equation draw:name="f31" draw:formula="14525"/><draw:equation draw:name="f32" draw:formula="33623"/><draw:equation draw:name="f33" draw:formula="19812"/><draw:equation draw:name="f34" draw:formula="15240"/><draw:equation draw:name="f35" draw:formula="12192"/><draw:equation draw:name="f36" draw:formula="7964"/><draw:equation draw:name="f37" draw:formula="119"/><draw:equation draw:name="f38" draw:formula="?f2 - ?f0"/><draw:equation draw:name="f39" draw:formula="?f1 - ?f0"/><draw:equation draw:name="f40" draw:formula="?f39 / 23669"/><draw:equation draw:name="f41" draw:formula="?f38 / 54758"/><draw:equation draw:name="f42" draw:formula="0 / ?f40"/><draw:equation draw:name="f43" draw:formula="23669 / ?f40"/><draw:equation draw:name="f44" draw:formula="0 / ?f41"/><draw:equation draw:name="f45" draw:formula="54758 / ?f41"/></draw:enhanced-geometry></draw:custom-shape><draw:custom-shape svg:x="4.71219in" svg:y="0.22865in" svg:width="0.02844in" svg:height="0.07844in" draw:id="id35" draw:style-name="a35" draw:name="Shape 41"><svg:title/><svg:desc/><draw:enhanced-geometry draw:type="non-primitive" svg:viewBox="0 0 26003 71723" draw:enhanced-path="M ?f3 ?f0 L ?f3 ?f4 ?f5 ?f4 ?f5 ?f6 ?f3 ?f6 ?f3 ?f7 C ?f3 ?f8 ?f3 ?f9 ?f3 ?f10 ?f3 ?f10 ?f3 ?f11 ?f4 ?f11 ?f4 ?f11 ?f12 ?f11 ?f13 ?f11 ?f13 ?f11 ?f14 ?f11 ?f5 ?f11 L ?f1 ?f15 C ?f5 ?f2 ?f13 ?f2 ?f12 ?f2 ?f3 ?f2 ?f16 ?f15 ?f17 ?f15 ?f18 ?f19 ?f20 ?f21 ?f22 ?f23 ?f22 ?f24 ?f22 ?f10 ?f22 ?f25 L ?f22 ?f6 ?f0 ?f6 ?f0 ?f4 ?f22 ?f4 ?f22 ?f26 ?f3 ?f0 Z N" draw:text-areas="?f31 ?f33 ?f32 ?f34"><draw:equation draw:name="f0" draw:formula="0"/><draw:equation draw:name="f1" draw:formula="26003"/><draw:equation draw:name="f2" draw:formula="71723"/><draw:equation draw:name="f3" draw:formula="16764"/><draw:equation draw:name="f4" draw:formula="18288"/><draw:equation draw:name="f5" draw:formula="24479"/><draw:equation draw:name="f6" draw:formula="24384"/><draw:equation draw:name="f7" draw:formula="56483"/><draw:equation draw:name="f8" draw:formula="58007"/><draw:equation draw:name="f9" draw:formula="59531"/><draw:equation draw:name="f10" draw:formula="61055"/><draw:equation draw:name="f11" draw:formula="62579"/><draw:equation draw:name="f12" draw:formula="19812"/><draw:equation draw:name="f13" draw:formula="21336"/><draw:equation draw:name="f14" draw:formula="22860"/><draw:equation draw:name="f15" draw:formula="70199"/><draw:equation draw:name="f16" draw:formula="13716"/><draw:equation draw:name="f17" draw:formula="12192"/><draw:equation draw:name="f18" draw:formula="10668"/><draw:equation draw:name="f19" draw:formula="68675"/><draw:equation draw:name="f20" draw:formula="9144"/><draw:equation draw:name="f21" draw:formula="67151"/><draw:equation draw:name="f22" draw:formula="7620"/><draw:equation draw:name="f23" draw:formula="65627"/><draw:equation draw:name="f24" draw:formula="64103"/><draw:equation draw:name="f25" draw:formula="54959"/><draw:equation draw:name="f26" draw:formula="4572"/><draw:equation draw:name="f27" draw:formula="?f2 - ?f0"/><draw:equation draw:name="f28" draw:formula="?f1 - ?f0"/><draw:equation draw:name="f29" draw:formula="?f28 / 26003"/><draw:equation draw:name="f30" draw:formula="?f27 / 71723"/><draw:equation draw:name="f31" draw:formula="0 / ?f29"/><draw:equation draw:name="f32" draw:formula="26003 / ?f29"/><draw:equation draw:name="f33" draw:formula="0 / ?f30"/><draw:equation draw:name="f34" draw:formula="71723 / ?f30"/></draw:enhanced-geometry></draw:custom-shape><draw:custom-shape svg:x="4.74896in" svg:y="0.24865in" svg:width="0.01in" svg:height="0.05677in" draw:id="id36" draw:style-name="a36" draw:name="Shape 10271"><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74896in" svg:y="0.22698in" svg:width="0.01in" svg:height="0.01in" draw:id="id37" draw:style-name="a37" draw:name="Shape 102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7062in" svg:y="0.247in" svg:width="0.02672in" svg:height="0.06008in" draw:id="id38" draw:style-name="a38" draw:name="Shape 44"><svg:title/><svg:desc/><draw:enhanced-geometry draw:type="non-primitive" svg:viewBox="0 0 24431 54935" draw:enhanced-path="M ?f1 ?f0 L ?f1 ?f3 ?f4 ?f5 C ?f6 ?f7 ?f8 ?f9 ?f8 ?f10 ?f8 ?f11 ?f6 ?f12 ?f4 ?f13 L ?f1 ?f14 ?f1 ?f2 ?f15 ?f16 C ?f17 ?f18 ?f19 ?f20 ?f21 ?f22 ?f23 ?f13 ?f0 ?f24 ?f0 ?f10 ?f0 ?f25 ?f23 ?f26 ?f27 ?f28 L ?f1 ?f0 Z N" draw:text-areas="?f33 ?f35 ?f34 ?f36"><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319"/><draw:equation draw:name="f10" draw:formula="27510"/><draw:equation draw:name="f11" draw:formula="33606"/><draw:equation draw:name="f12" draw:formula="39702"/><draw:equation draw:name="f13" draw:formula="42750"/><draw:equation draw:name="f14" draw:formula="47302"/><draw:equation draw:name="f15" draw:formula="14109"/><draw:equation draw:name="f16" draw:formula="53418"/><draw:equation draw:name="f17" draw:formula="11049"/><draw:equation draw:name="f18" draw:formula="52275"/><draw:equation draw:name="f19" draw:formula="8382"/><draw:equation draw:name="f20" draw:formula="50370"/><draw:equation draw:name="f21" draw:formula="6096"/><draw:equation draw:name="f22" draw:formula="47322"/><draw:equation draw:name="f23" draw:formula="1524"/><draw:equation draw:name="f24" draw:formula="36654"/><draw:equation draw:name="f25" draw:formula="18271"/><draw:equation draw:name="f26" draw:formula="10651"/><draw:equation draw:name="f27" draw:formula="7620"/><draw:equation draw:name="f28" draw:formula="6079"/><draw:equation draw:name="f29" draw:formula="?f2 - ?f0"/><draw:equation draw:name="f30" draw:formula="?f1 - ?f0"/><draw:equation draw:name="f31" draw:formula="?f30 / 24431"/><draw:equation draw:name="f32" draw:formula="?f29 / 54935"/><draw:equation draw:name="f33" draw:formula="0 / ?f31"/><draw:equation draw:name="f34" draw:formula="24431 / ?f31"/><draw:equation draw:name="f35" draw:formula="0 / ?f32"/><draw:equation draw:name="f36" draw:formula="54935 / ?f32"/></draw:enhanced-geometry></draw:custom-shape><draw:custom-shape svg:x="4.79734in" svg:y="0.24698in" svg:width="0.02672in" svg:height="0.0601in" draw:id="id39" draw:style-name="a39" draw:name="Shape 45"><svg:title/><svg:desc/><draw:enhanced-geometry draw:type="non-primitive" svg:viewBox="0 0 24432 54959" draw:enhanced-path="M ?f3 ?f0 C ?f4 ?f0 ?f5 ?f6 ?f7 ?f8 ?f9 ?f10 ?f1 ?f11 ?f1 ?f12 ?f1 ?f13 ?f9 ?f14 ?f15 ?f16 ?f17 ?f18 ?f19 ?f20 ?f21 ?f22 ?f23 ?f24 ?f25 ?f2 ?f3 ?f2 L ?f0 ?f26 ?f0 ?f27 ?f3 ?f18 C ?f25 ?f18 ?f4 ?f28 ?f29 ?f16 ?f5 ?f30 ?f31 ?f13 ?f31 ?f12 ?f31 ?f32 ?f5 ?f33 ?f29 ?f10 ?f4 ?f34 ?f25 ?f8 ?f3 ?f8 L ?f0 ?f35 ?f0 ?f36 ?f3 ?f0 Z N" draw:text-areas="?f41 ?f43 ?f42 ?f44"><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12240"/><draw:equation draw:name="f22" draw:formula="51911"/><draw:equation draw:name="f23" draw:formula="9192"/><draw:equation draw:name="f24" draw:formula="53435"/><draw:equation draw:name="f25" draw:formula="4620"/><draw:equation draw:name="f26" draw:formula="54952"/><draw:equation draw:name="f27" draw:formula="47319"/><draw:equation draw:name="f28" draw:formula="45815"/><draw:equation draw:name="f29" draw:formula="10716"/><draw:equation draw:name="f30" draw:formula="39719"/><draw:equation draw:name="f31" draw:formula="15288"/><draw:equation draw:name="f32" draw:formula="21336"/><draw:equation draw:name="f33" draw:formula="15240"/><draw:equation draw:name="f34" draw:formula="9144"/><draw:equation draw:name="f35" draw:formula="7640"/><draw:equation draw:name="f36" draw:formula="17"/><draw:equation draw:name="f37" draw:formula="?f2 - ?f0"/><draw:equation draw:name="f38" draw:formula="?f1 - ?f0"/><draw:equation draw:name="f39" draw:formula="?f38 / 24432"/><draw:equation draw:name="f40" draw:formula="?f37 / 54959"/><draw:equation draw:name="f41" draw:formula="0 / ?f39"/><draw:equation draw:name="f42" draw:formula="24432 / ?f39"/><draw:equation draw:name="f43" draw:formula="0 / ?f40"/><draw:equation draw:name="f44" draw:formula="54959 / ?f40"/></draw:enhanced-geometry></draw:custom-shape><draw:custom-shape svg:x="4.83573in" svg:y="0.24698in" svg:width="0.04677in" svg:height="0.05844in" draw:id="id40" draw:style-name="a40" draw:name="Shape 46"><svg:title/><svg:desc/><draw:enhanced-geometry draw:type="non-primitive" svg:viewBox="0 0 42767 53435" draw:enhanced-path="M ?f3 ?f0 C ?f4 ?f0 ?f5 ?f0 ?f6 ?f7 ?f8 ?f9 ?f10 ?f11 ?f12 ?f13 ?f14 ?f15 ?f14 ?f16 ?f1 ?f17 ?f1 ?f18 ?f1 ?f19 ?f1 ?f20 L ?f1 ?f2 ?f6 ?f2 ?f6 ?f20 C ?f6 ?f21 ?f6 ?f22 ?f23 ?f18 ?f23 ?f17 ?f5 ?f16 ?f24 ?f25 ?f4 ?f15 ?f26 ?f15 ?f27 ?f15 ?f28 ?f15 ?f29 ?f25 ?f30 ?f16 ?f16 ?f18 ?f25 ?f21 ?f25 ?f31 L ?f25 ?f2 ?f0 ?f2 ?f0 ?f7 ?f15 ?f7 ?f15 ?f25 C ?f32 ?f9 ?f33 ?f0 ?f3 ?f0 Z N" draw:text-areas="?f38 ?f40 ?f39 ?f41"><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336"/><draw:equation draw:name="f21" draw:formula="18288"/><draw:equation draw:name="f22" draw:formula="15240"/><draw:equation draw:name="f23" draw:formula="32099"/><draw:equation draw:name="f24" draw:formula="29051"/><draw:equation draw:name="f25" draw:formula="9144"/><draw:equation draw:name="f26" draw:formula="26003"/><draw:equation draw:name="f27" draw:formula="22955"/><draw:equation draw:name="f28" draw:formula="18383"/><draw:equation draw:name="f29" draw:formula="15335"/><draw:equation draw:name="f30" draw:formula="13811"/><draw:equation draw:name="f31" draw:formula="24384"/><draw:equation draw:name="f32" draw:formula="12287"/><draw:equation draw:name="f33" draw:formula="16859"/><draw:equation draw:name="f34" draw:formula="?f2 - ?f0"/><draw:equation draw:name="f35" draw:formula="?f1 - ?f0"/><draw:equation draw:name="f36" draw:formula="?f35 / 42767"/><draw:equation draw:name="f37" draw:formula="?f34 / 53435"/><draw:equation draw:name="f38" draw:formula="0 / ?f36"/><draw:equation draw:name="f39" draw:formula="42767 / ?f36"/><draw:equation draw:name="f40" draw:formula="0 / ?f37"/><draw:equation draw:name="f41" draw:formula="53435 / ?f37"/></draw:enhanced-geometry></draw:custom-shape><draw:custom-shape svg:x="4.89417in" svg:y="0.27165in" svg:width="0.0251in" svg:height="0.03544in" draw:id="id41" draw:style-name="a41" draw:name="Shape 47"><svg:title/><svg:desc/><draw:enhanced-geometry draw:type="non-primitive" svg:viewBox="0 0 22955 32404" draw:enhanced-path="M ?f1 ?f0 L ?f1 ?f3 ?f4 ?f5 C ?f6 ?f7 ?f8 ?f7 ?f9 ?f7 ?f10 ?f11 ?f10 ?f11 ?f12 ?f13 ?f12 ?f14 ?f15 ?f16 ?f15 ?f17 ?f15 ?f18 ?f12 ?f19 ?f10 ?f20 ?f9 ?f21 ?f22 ?f21 ?f23 ?f21 L ?f1 ?f24 ?f1 ?f25 ?f6 ?f2 C ?f10 ?f2 ?f26 ?f27 ?f28 ?f29 ?f30 ?f21 ?f0 ?f19 ?f0 ?f17 ?f0 ?f16 ?f0 ?f13 ?f30 ?f11 ?f31 ?f5 ?f28 ?f32 ?f33 ?f34 ?f26 ?f35 ?f12 ?f35 ?f10 ?f36 ?f8 ?f36 ?f22 ?f36 ?f4 ?f37 L ?f1 ?f0 Z N" draw:text-areas="?f42 ?f44 ?f43 ?f45"><draw:equation draw:name="f0" draw:formula="0"/><draw:equation draw:name="f1" draw:formula="22955"/><draw:equation draw:name="f2" draw:formula="32404"/><draw:equation draw:name="f3" draw:formula="7715"/><draw:equation draw:name="f4" draw:formula="21431"/><draw:equation draw:name="f5" draw:formula="8020"/><draw:equation draw:name="f6" draw:formula="18383"/><draw:equation draw:name="f7" draw:formula="9544"/><draw:equation draw:name="f8" draw:formula="15335"/><draw:equation draw:name="f9" draw:formula="13811"/><draw:equation draw:name="f10" draw:formula="12287"/><draw:equation draw:name="f11" draw:formula="11068"/><draw:equation draw:name="f12" draw:formula="10763"/><draw:equation draw:name="f13" draw:formula="12592"/><draw:equation draw:name="f14" draw:formula="14116"/><draw:equation draw:name="f15" draw:formula="9239"/><draw:equation draw:name="f16" draw:formula="15640"/><draw:equation draw:name="f17" draw:formula="17164"/><draw:equation draw:name="f18" draw:formula="20212"/><draw:equation draw:name="f19" draw:formula="21736"/><draw:equation draw:name="f20" draw:formula="23260"/><draw:equation draw:name="f21" draw:formula="24784"/><draw:equation draw:name="f22" draw:formula="16859"/><draw:equation draw:name="f23" draw:formula="19907"/><draw:equation draw:name="f24" draw:formula="24276"/><draw:equation draw:name="f25" draw:formula="31642"/><draw:equation draw:name="f26" draw:formula="7620"/><draw:equation draw:name="f27" draw:formula="30880"/><draw:equation draw:name="f28" draw:formula="4572"/><draw:equation draw:name="f29" draw:formula="27832"/><draw:equation draw:name="f30" draw:formula="1524"/><draw:equation draw:name="f31" draw:formula="3048"/><draw:equation draw:name="f32" draw:formula="6496"/><draw:equation draw:name="f33" draw:formula="6096"/><draw:equation draw:name="f34" draw:formula="4972"/><draw:equation draw:name="f35" draw:formula="3448"/><draw:equation draw:name="f36" draw:formula="1829"/><draw:equation draw:name="f37" draw:formula="305"/><draw:equation draw:name="f38" draw:formula="?f2 - ?f0"/><draw:equation draw:name="f39" draw:formula="?f1 - ?f0"/><draw:equation draw:name="f40" draw:formula="?f39 / 22955"/><draw:equation draw:name="f41" draw:formula="?f38 / 32404"/><draw:equation draw:name="f42" draw:formula="0 / ?f40"/><draw:equation draw:name="f43" draw:formula="22955 / ?f40"/><draw:equation draw:name="f44" draw:formula="0 / ?f41"/><draw:equation draw:name="f45" draw:formula="32404 / ?f41"/></draw:enhanced-geometry></draw:custom-shape><draw:custom-shape svg:x="4.89583in" svg:y="0.2474in" svg:width="0.02344in" svg:height="0.01792in" draw:id="id42" draw:style-name="a42" draw:name="Shape 48"><svg:title/><svg:desc/><draw:enhanced-geometry draw:type="non-primitive" svg:viewBox="0 0 21431 16383" draw:enhanced-path="M ?f1 ?f0 L ?f1 ?f3 ?f4 ?f5 C ?f6 ?f7 ?f8 ?f9 ?f8 ?f2 L ?f0 ?f2 C ?f10 ?f11 ?f10 ?f5 ?f12 ?f13 ?f14 ?f15 ?f8 ?f16 ?f17 ?f18 L ?f1 ?f0 Z N" draw:text-areas="?f23 ?f25 ?f24 ?f26"><draw:equation draw:name="f0" draw:formula="0"/><draw:equation draw:name="f1" draw:formula="21431"/><draw:equation draw:name="f2" draw:formula="16383"/><draw:equation draw:name="f3" draw:formula="7493"/><draw:equation draw:name="f4" draw:formula="13812"/><draw:equation draw:name="f5" draw:formula="8763"/><draw:equation draw:name="f6" draw:formula="10763"/><draw:equation draw:name="f7" draw:formula="10287"/><draw:equation draw:name="f8" draw:formula="9239"/><draw:equation draw:name="f9" draw:formula="13335"/><draw:equation draw:name="f10" draw:formula="1524"/><draw:equation draw:name="f11" draw:formula="11811"/><draw:equation draw:name="f12" draw:formula="4572"/><draw:equation draw:name="f13" draw:formula="7239"/><draw:equation draw:name="f14" draw:formula="6096"/><draw:equation draw:name="f15" draw:formula="4191"/><draw:equation draw:name="f16" draw:formula="2667"/><draw:equation draw:name="f17" draw:formula="12287"/><draw:equation draw:name="f18" draw:formula="1143"/><draw:equation draw:name="f19" draw:formula="?f2 - ?f0"/><draw:equation draw:name="f20" draw:formula="?f1 - ?f0"/><draw:equation draw:name="f21" draw:formula="?f20 / 21431"/><draw:equation draw:name="f22" draw:formula="?f19 / 16383"/><draw:equation draw:name="f23" draw:formula="0 / ?f21"/><draw:equation draw:name="f24" draw:formula="21431 / ?f21"/><draw:equation draw:name="f25" draw:formula="0 / ?f22"/><draw:equation draw:name="f26" draw:formula="16383 / ?f22"/></draw:enhanced-geometry></draw:custom-shape><draw:custom-shape svg:x="4.91927in" svg:y="0.24698in" svg:width="0.02833in" svg:height="0.05927in" draw:id="id43" draw:style-name="a43" draw:name="Shape 49"><svg:title/><svg:desc/><draw:enhanced-geometry draw:type="non-primitive" svg:viewBox="0 0 25908 54197" draw:enhanced-path="M ?f3 ?f0 C ?f4 ?f0 ?f5 ?f0 ?f6 ?f7 ?f8 ?f3 ?f9 ?f10 ?f11 ?f12 ?f13 ?f4 ?f13 ?f14 ?f15 ?f16 ?f15 ?f6 ?f15 ?f17 ?f15 ?f11 L ?f15 ?f18 C ?f15 ?f19 ?f15 ?f20 ?f15 ?f21 ?f22 ?f23 ?f22 ?f24 ?f1 ?f25 L ?f8 ?f25 C ?f17 ?f24 ?f17 ?f23 ?f17 ?f21 ?f5 ?f23 ?f4 ?f24 ?f10 ?f25 L ?f0 ?f2 ?f0 ?f26 ?f12 ?f20 C ?f14 ?f27 ?f5 ?f28 ?f16 ?f19 ?f6 ?f29 ?f6 ?f30 ?f6 ?f31 L ?f6 ?f32 ?f0 ?f33 ?f0 ?f34 ?f6 ?f11 C ?f6 ?f11 ?f6 ?f9 ?f6 ?f9 ?f6 ?f6 ?f6 ?f16 ?f5 ?f5 ?f14 ?f4 ?f12 ?f4 ?f7 ?f4 L ?f0 ?f35 ?f0 ?f36 ?f3 ?f0 Z N" draw:text-areas="?f41 ?f43 ?f42 ?f44"><draw:equation draw:name="f0" draw:formula="0"/><draw:equation draw:name="f1" draw:formula="25908"/><draw:equation draw:name="f2" draw:formula="54197"/><draw:equation draw:name="f3" draw:formula="3048"/><draw:equation draw:name="f4" draw:formula="7620"/><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6096"/><draw:equation draw:name="f13" draw:formula="21336"/><draw:equation draw:name="f14" draw:formula="9144"/><draw:equation draw:name="f15" draw:formula="22860"/><draw:equation draw:name="f16" draw:formula="12192"/><draw:equation draw:name="f17" draw:formula="15240"/><draw:equation draw:name="f18" draw:formula="32099"/><draw:equation draw:name="f19" draw:formula="39719"/><draw:equation draw:name="f20" draw:formula="45815"/><draw:equation draw:name="f21" draw:formula="47339"/><draw:equation draw:name="f22" draw:formula="24384"/><draw:equation draw:name="f23" draw:formula="50387"/><draw:equation draw:name="f24" draw:formula="51911"/><draw:equation draw:name="f25" draw:formula="53435"/><draw:equation draw:name="f26" draw:formula="46831"/><draw:equation draw:name="f27" draw:formula="44291"/><draw:equation draw:name="f28" draw:formula="42767"/><draw:equation draw:name="f29" draw:formula="38195"/><draw:equation draw:name="f30" draw:formula="35147"/><draw:equation draw:name="f31" draw:formula="30575"/><draw:equation draw:name="f32" draw:formula="27527"/><draw:equation draw:name="f33" draw:formula="30270"/><draw:equation draw:name="f34" draw:formula="22555"/><draw:equation draw:name="f35" draw:formula="7874"/><draw:equation draw:name="f36" draw:formula="381"/><draw:equation draw:name="f37" draw:formula="?f2 - ?f0"/><draw:equation draw:name="f38" draw:formula="?f1 - ?f0"/><draw:equation draw:name="f39" draw:formula="?f38 / 25908"/><draw:equation draw:name="f40" draw:formula="?f37 / 54197"/><draw:equation draw:name="f41" draw:formula="0 / ?f39"/><draw:equation draw:name="f42" draw:formula="25908 / ?f39"/><draw:equation draw:name="f43" draw:formula="0 / ?f40"/><draw:equation draw:name="f44" draw:formula="54197 / ?f40"/></draw:enhanced-geometry></draw:custom-shape><draw:custom-shape svg:x="4.96in" svg:y="0.225in" svg:width="0.01in" svg:height="0.08in" draw:id="id44" draw:style-name="a44" draw:name="Shape 10273"><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01271in" svg:y="0.22531in" svg:width="0.07021in" svg:height="0.08177in" draw:id="id45" draw:style-name="a45" draw:name="Shape 51"><svg:title/><svg:desc/><draw:enhanced-geometry draw:type="non-primitive" svg:viewBox="0 0 64198 74771" draw:enhanced-path="M ?f3 ?f0 C ?f4 ?f0 ?f5 ?f6 ?f7 ?f8 ?f9 ?f10 ?f11 ?f12 ?f1 ?f13 L ?f7 ?f14 C ?f15 ?f16 ?f17 ?f12 ?f18 ?f19 ?f4 ?f10 ?f20 ?f21 ?f3 ?f21 ?f22 ?f21 ?f23 ?f10 ?f24 ?f19 ?f25 ?f26 ?f27 ?f16 ?f28 ?f14 ?f29 ?f30 ?f29 ?f31 ?f29 ?f32 ?f29 ?f33 ?f29 ?f5 ?f27 ?f34 ?f35 ?f36 ?f37 ?f38 ?f39 ?f40 ?f41 ?f42 ?f22 ?f43 ?f44 ?f43 ?f20 ?f43 ?f45 ?f42 ?f18 ?f40 ?f15 ?f46 ?f7 ?f47 ?f48 ?f5 L ?f1 ?f17 C ?f49 ?f36 ?f50 ?f51 ?f7 ?f52 ?f5 ?f53 ?f4 ?f2 ?f3 ?f2 ?f54 ?f2 ?f24 ?f53 ?f35 ?f55 ?f29 ?f43 ?f56 ?f40 ?f57 ?f58 ?f6 ?f17 ?f0 ?f59 ?f0 ?f32 ?f0 ?f60 ?f6 ?f14 ?f57 ?f61 ?f62 ?f63 ?f28 ?f21 ?f25 ?f8 ?f64 ?f6 ?f22 ?f0 ?f3 ?f0 Z N" draw:text-areas="?f69 ?f71 ?f70 ?f72"><draw:equation draw:name="f0" draw:formula="0"/><draw:equation draw:name="f1" draw:formula="64198"/><draw:equation draw:name="f2" draw:formula="74771"/><draw:equation draw:name="f3" draw:formula="35147"/><draw:equation draw:name="f4" draw:formula="42767"/><draw:equation draw:name="f5" draw:formula="48863"/><draw:equation draw:name="f6" draw:formula="1524"/><draw:equation draw:name="f7" draw:formula="53530"/><draw:equation draw:name="f8" draw:formula="4572"/><draw:equation draw:name="f9" draw:formula="58102"/><draw:equation draw:name="f10" draw:formula="9144"/><draw:equation draw:name="f11" draw:formula="61151"/><draw:equation draw:name="f12" draw:formula="13716"/><draw:equation draw:name="f13" draw:formula="21336"/><draw:equation draw:name="f14" draw:formula="22860"/><draw:equation draw:name="f15" draw:formula="51911"/><draw:equation draw:name="f16" draw:formula="18288"/><draw:equation draw:name="f17" draw:formula="50387"/><draw:equation draw:name="f18" draw:formula="47339"/><draw:equation draw:name="f19" draw:formula="12192"/><draw:equation draw:name="f20" draw:formula="39719"/><draw:equation draw:name="f21" draw:formula="7620"/><draw:equation draw:name="f22" draw:formula="29051"/><draw:equation draw:name="f23" draw:formula="24479"/><draw:equation draw:name="f24" draw:formula="19907"/><draw:equation draw:name="f25" draw:formula="16859"/><draw:equation draw:name="f26" draw:formula="15240"/><draw:equation draw:name="f27" draw:formula="13811"/><draw:equation draw:name="f28" draw:formula="12287"/><draw:equation draw:name="f29" draw:formula="10763"/><draw:equation draw:name="f30" draw:formula="27432"/><draw:equation draw:name="f31" draw:formula="32004"/><draw:equation draw:name="f32" draw:formula="36576"/><draw:equation draw:name="f33" draw:formula="42672"/><draw:equation draw:name="f34" draw:formula="53435"/><draw:equation draw:name="f35" draw:formula="15335"/><draw:equation draw:name="f36" draw:formula="58007"/><draw:equation draw:name="f37" draw:formula="18383"/><draw:equation draw:name="f38" draw:formula="61055"/><draw:equation draw:name="f39" draw:formula="21431"/><draw:equation draw:name="f40" draw:formula="62579"/><draw:equation draw:name="f41" draw:formula="26003"/><draw:equation draw:name="f42" draw:formula="65627"/><draw:equation draw:name="f43" draw:formula="67151"/><draw:equation draw:name="f44" draw:formula="33623"/><draw:equation draw:name="f45" draw:formula="44291"/><draw:equation draw:name="f46" draw:formula="59531"/><draw:equation draw:name="f47" draw:formula="54959"/><draw:equation draw:name="f48" draw:formula="55054"/><draw:equation draw:name="f49" draw:formula="62674"/><draw:equation draw:name="f50" draw:formula="59626"/><draw:equation draw:name="f51" draw:formula="64103"/><draw:equation draw:name="f52" draw:formula="68675"/><draw:equation draw:name="f53" draw:formula="73247"/><draw:equation draw:name="f54" draw:formula="27527"/><draw:equation draw:name="f55" draw:formula="70199"/><draw:equation draw:name="f56" draw:formula="6191"/><draw:equation draw:name="f57" draw:formula="4667"/><draw:equation draw:name="f58" draw:formula="56483"/><draw:equation draw:name="f59" draw:formula="44196"/><draw:equation draw:name="f60" draw:formula="28956"/><draw:equation draw:name="f61" draw:formula="16764"/><draw:equation draw:name="f62" draw:formula="7715"/><draw:equation draw:name="f63" draw:formula="10668"/><draw:equation draw:name="f64" draw:formula="22955"/><draw:equation draw:name="f65" draw:formula="?f2 - ?f0"/><draw:equation draw:name="f66" draw:formula="?f1 - ?f0"/><draw:equation draw:name="f67" draw:formula="?f66 / 64198"/><draw:equation draw:name="f68" draw:formula="?f65 / 74771"/><draw:equation draw:name="f69" draw:formula="0 / ?f67"/><draw:equation draw:name="f70" draw:formula="64198 / ?f67"/><draw:equation draw:name="f71" draw:formula="0 / ?f68"/><draw:equation draw:name="f72" draw:formula="74771 / ?f68"/></draw:enhanced-geometry></draw:custom-shape><draw:custom-shape svg:x="5.09458in" svg:y="0.22698in" svg:width="0.04844in" svg:height="0.07844in" draw:id="id46" draw:style-name="a46" draw:name="Shape 52"><svg:title/><svg:desc/><draw:enhanced-geometry draw:type="non-primitive" svg:viewBox="0 0 44291 71723" draw:enhanced-path="M ?f0 ?f0 L ?f3 ?f0 ?f3 ?f4 C ?f5 ?f6 ?f7 ?f7 ?f4 ?f7 ?f8 ?f7 ?f9 ?f7 ?f10 ?f11 ?f12 ?f6 ?f13 ?f14 ?f13 ?f15 ?f16 ?f17 ?f1 ?f18 ?f1 ?f19 L ?f1 ?f2 ?f10 ?f2 ?f10 ?f19 C ?f10 ?f18 ?f20 ?f21 ?f9 ?f17 ?f22 ?f15 ?f15 ?f4 ?f23 ?f4 ?f6 ?f4 ?f7 ?f4 ?f24 ?f15 ?f5 ?f17 ?f25 ?f21 ?f26 ?f18 ?f26 ?f27 ?f3 ?f28 ?f3 ?f29 L ?f3 ?f2 ?f0 ?f2 ?f0 ?f0 Z N" draw:text-areas="?f34 ?f36 ?f35 ?f37"><draw:equation draw:name="f0" draw:formula="0"/><draw:equation draw:name="f1" draw:formula="44291"/><draw:equation draw:name="f2" draw:formula="71723"/><draw:equation draw:name="f3" draw:formula="9144"/><draw:equation draw:name="f4" draw:formula="25908"/><draw:equation draw:name="f5" draw:formula="13716"/><draw:equation draw:name="f6" draw:formula="21336"/><draw:equation draw:name="f7" draw:formula="18288"/><draw:equation draw:name="f8" draw:formula="29051"/><draw:equation draw:name="f9" draw:formula="32099"/><draw:equation draw:name="f10" draw:formula="35147"/><draw:equation draw:name="f11" draw:formula="19812"/><draw:equation draw:name="f12" draw:formula="38195"/><draw:equation draw:name="f13" draw:formula="41243"/><draw:equation draw:name="f14" draw:formula="24384"/><draw:equation draw:name="f15" draw:formula="27432"/><draw:equation draw:name="f16" draw:formula="42767"/><draw:equation draw:name="f17" draw:formula="28956"/><draw:equation draw:name="f18" draw:formula="33528"/><draw:equation draw:name="f19" draw:formula="38100"/><draw:equation draw:name="f20" draw:formula="33623"/><draw:equation draw:name="f21" draw:formula="30480"/><draw:equation draw:name="f22" draw:formula="30575"/><draw:equation draw:name="f23" draw:formula="22860"/><draw:equation draw:name="f24" draw:formula="16764"/><draw:equation draw:name="f25" draw:formula="12192"/><draw:equation draw:name="f26" draw:formula="10668"/><draw:equation draw:name="f27" draw:formula="36576"/><draw:equation draw:name="f28" draw:formula="39624"/><draw:equation draw:name="f29" draw:formula="42672"/><draw:equation draw:name="f30" draw:formula="?f2 - ?f0"/><draw:equation draw:name="f31" draw:formula="?f1 - ?f0"/><draw:equation draw:name="f32" draw:formula="?f31 / 44291"/><draw:equation draw:name="f33" draw:formula="?f30 / 71723"/><draw:equation draw:name="f34" draw:formula="0 / ?f32"/><draw:equation draw:name="f35" draw:formula="44291 / ?f32"/><draw:equation draw:name="f36" draw:formula="0 / ?f33"/><draw:equation draw:name="f37" draw:formula="71723 / ?f33"/></draw:enhanced-geometry></draw:custom-shape><draw:custom-shape svg:x="5.15802in" svg:y="0.24865in" svg:width="0.01in" svg:height="0.05677in" draw:id="id47" draw:style-name="a47" draw:name="Shape 10274"><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15802in" svg:y="0.22698in" svg:width="0.01in" svg:height="0.01in" draw:id="id48" draw:style-name="a48" draw:name="Shape 102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18167in" svg:y="0.225in" svg:width="0.01in" svg:height="0.08in" draw:id="id49" draw:style-name="a49" draw:name="Shape 10276"><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20312in" svg:y="0.24698in" svg:width="0.02589in" svg:height="0.0601in" draw:id="id50" draw:style-name="a50" draw:name="Shape 56"><svg:title/><svg:desc/><draw:enhanced-geometry draw:type="non-primitive" svg:viewBox="0 0 23670 54959" draw:enhanced-path="M ?f3 ?f0 L ?f1 ?f4 ?f1 ?f5 ?f3 ?f6 C ?f7 ?f6 ?f8 ?f9 ?f10 ?f11 ?f12 ?f8 ?f9 ?f7 ?f9 ?f13 ?f9 ?f14 ?f12 ?f15 ?f10 ?f16 ?f17 ?f18 ?f7 ?f19 ?f3 ?f19 L ?f1 ?f20 ?f1 ?f21 ?f3 ?f2 C ?f22 ?f2 ?f8 ?f23 ?f12 ?f24 ?f6 ?f25 ?f26 ?f18 ?f27 ?f28 ?f29 ?f30 ?f0 ?f14 ?f0 ?f13 ?f0 ?f3 ?f29 ?f17 ?f27 ?f10 ?f26 ?f9 ?f6 ?f31 ?f12 ?f27 ?f10 ?f29 ?f22 ?f0 ?f3 ?f0 Z N" draw:text-areas="?f36 ?f38 ?f37 ?f39"><draw:equation draw:name="f0" draw:formula="0"/><draw:equation draw:name="f1" draw:formula="23670"/><draw:equation draw:name="f2" draw:formula="54959"/><draw:equation draw:name="f3" draw:formula="22860"/><draw:equation draw:name="f4" draw:formula="162"/><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27527"/><draw:equation draw:name="f14" draw:formula="33623"/><draw:equation draw:name="f15" draw:formula="39719"/><draw:equation draw:name="f16" draw:formula="42767"/><draw:equation draw:name="f17" draw:formula="16764"/><draw:equation draw:name="f18" draw:formula="45815"/><draw:equation draw:name="f19" draw:formula="47339"/><draw:equation draw:name="f20" draw:formula="46995"/><draw:equation draw:name="f21" draw:formula="54557"/><draw:equation draw:name="f22" draw:formula="18288"/><draw:equation draw:name="f23" draw:formula="53435"/><draw:equation draw:name="f24" draw:formula="51911"/><draw:equation draw:name="f25" draw:formula="48863"/><draw:equation draw:name="f26" draw:formula="4572"/><draw:equation draw:name="f27" draw:formula="3048"/><draw:equation draw:name="f28" draw:formula="41243"/><draw:equation draw:name="f29" draw:formula="1524"/><draw:equation draw:name="f30" draw:formula="38195"/><draw:equation draw:name="f31" draw:formula="6096"/><draw:equation draw:name="f32" draw:formula="?f2 - ?f0"/><draw:equation draw:name="f33" draw:formula="?f1 - ?f0"/><draw:equation draw:name="f34" draw:formula="?f33 / 23670"/><draw:equation draw:name="f35" draw:formula="?f32 / 54959"/><draw:equation draw:name="f36" draw:formula="0 / ?f34"/><draw:equation draw:name="f37" draw:formula="23670 / ?f34"/><draw:equation draw:name="f38" draw:formula="0 / ?f35"/><draw:equation draw:name="f39" draw:formula="54959 / ?f35"/></draw:enhanced-geometry></draw:custom-shape><draw:custom-shape svg:x="5.22901in" svg:y="0.22698in" svg:width="0.02422in" svg:height="0.07966in" draw:id="id51" draw:style-name="a51" draw:name="Shape 57"><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624"/><draw:equation draw:name="f14" draw:formula="33528"/><draw:equation draw:name="f15" draw:formula="30480"/><draw:equation draw:name="f16" draw:formula="26252"/><draw:equation draw:name="f17" draw:formula="18450"/><draw:equation draw:name="f18" draw:formula="6810"/><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26823in" svg:y="0.24698in" svg:width="0.03177in" svg:height="0.05844in" draw:id="id52" draw:style-name="a52" draw:name="Shape 58"><svg:title/><svg:desc/><draw:enhanced-geometry draw:type="non-primitive" svg:viewBox="0 0 29051 53435" draw:enhanced-path="M ?f3 ?f0 C ?f4 ?f0 ?f5 ?f6 ?f1 ?f7 L ?f5 ?f8 C ?f4 ?f9 ?f10 ?f9 ?f3 ?f9 ?f11 ?f9 ?f12 ?f9 ?f13 ?f8 ?f14 ?f14 ?f8 ?f13 ?f8 ?f12 ?f9 ?f15 ?f9 ?f16 ?f9 ?f5 L ?f9 ?f2 ?f0 ?f2 ?f0 ?f6 ?f17 ?f6 ?f17 ?f9 C ?f8 ?f18 ?f14 ?f7 ?f13 ?f6 ?f12 ?f0 ?f11 ?f0 ?f3 ?f0 Z N" draw:text-areas="?f23 ?f25 ?f24 ?f26"><draw:equation draw:name="f0" draw:formula="0"/><draw:equation draw:name="f1" draw:formula="29051"/><draw:equation draw:name="f2" draw:formula="53435"/><draw:equation draw:name="f3" draw:formula="19812"/><draw:equation draw:name="f4" draw:formula="22955"/><draw:equation draw:name="f5" draw:formula="26003"/><draw:equation draw:name="f6" draw:formula="1524"/><draw:equation draw:name="f7" draw:formula="3048"/><draw:equation draw:name="f8" draw:formula="10668"/><draw:equation draw:name="f9" draw:formula="9144"/><draw:equation draw:name="f10" draw:formula="21336"/><draw:equation draw:name="f11" draw:formula="16764"/><draw:equation draw:name="f12" draw:formula="15240"/><draw:equation draw:name="f13" draw:formula="13716"/><draw:equation draw:name="f14" draw:formula="12192"/><draw:equation draw:name="f15" draw:formula="18288"/><draw:equation draw:name="f16" draw:formula="22860"/><draw:equation draw:name="f17" draw:formula="7620"/><draw:equation draw:name="f18" draw:formula="6096"/><draw:equation draw:name="f19" draw:formula="?f2 - ?f0"/><draw:equation draw:name="f20" draw:formula="?f1 - ?f0"/><draw:equation draw:name="f21" draw:formula="?f20 / 29051"/><draw:equation draw:name="f22" draw:formula="?f19 / 53435"/><draw:equation draw:name="f23" draw:formula="0 / ?f21"/><draw:equation draw:name="f24" draw:formula="29051 / ?f21"/><draw:equation draw:name="f25" draw:formula="0 / ?f22"/><draw:equation draw:name="f26" draw:formula="53435 / ?f22"/></draw:enhanced-geometry></draw:custom-shape><draw:custom-shape svg:x="5.30167in" svg:y="0.24733in" svg:width="0.0275in" svg:height="0.05963in" draw:id="id53" draw:style-name="a53" draw:name="Shape 59"><svg:title/><svg:desc/><draw:enhanced-geometry draw:type="non-primitive" svg:viewBox="0 0 25146 54529" draw:enhanced-path="M ?f1 ?f0 L ?f1 ?f3 ?f4 ?f5 C ?f6 ?f7 ?f8 ?f9 ?f8 ?f10 L ?f1 ?f10 ?f1 ?f11 ?f12 ?f11 C ?f8 ?f13 ?f6 ?f14 ?f4 ?f15 L ?f1 ?f16 ?f1 ?f2 ?f17 ?f18 C ?f19 ?f20 ?f21 ?f22 ?f23 ?f24 ?f25 ?f15 ?f0 ?f26 ?f0 ?f27 ?f0 ?f28 ?f25 ?f29 ?f23 ?f30 L ?f1 ?f0 Z N" draw:text-areas="?f35 ?f37 ?f36 ?f38"><draw:equation draw:name="f0" draw:formula="0"/><draw:equation draw:name="f1" draw:formula="25146"/><draw:equation draw:name="f2" draw:formula="54529"/><draw:equation draw:name="f3" draw:formula="7520"/><draw:equation draw:name="f4" draw:formula="15240"/><draw:equation draw:name="f5" draw:formula="10351"/><draw:equation draw:name="f6" draw:formula="12192"/><draw:equation draw:name="f7" draw:formula="13399"/><draw:equation draw:name="f8" draw:formula="10668"/><draw:equation draw:name="f9" draw:formula="17971"/><draw:equation draw:name="f10" draw:formula="22543"/><draw:equation draw:name="f11" draw:formula="30258"/><draw:equation draw:name="f12" draw:formula="9144"/><draw:equation draw:name="f13" draw:formula="34830"/><draw:equation draw:name="f14" draw:formula="39402"/><draw:equation draw:name="f15" draw:formula="42450"/><draw:equation draw:name="f16" draw:formula="46695"/><draw:equation draw:name="f17" draw:formula="15621"/><draw:equation draw:name="f18" draw:formula="53118"/><draw:equation draw:name="f19" draw:formula="12573"/><draw:equation draw:name="f20" draw:formula="51975"/><draw:equation draw:name="f21" draw:formula="9906"/><draw:equation draw:name="f22" draw:formula="50070"/><draw:equation draw:name="f23" draw:formula="7620"/><draw:equation draw:name="f24" draw:formula="47022"/><draw:equation draw:name="f25" draw:formula="3048"/><draw:equation draw:name="f26" draw:formula="36354"/><draw:equation draw:name="f27" draw:formula="27210"/><draw:equation draw:name="f28" draw:formula="19495"/><draw:equation draw:name="f29" draw:formula="11875"/><draw:equation draw:name="f30" draw:formula="7303"/><draw:equation draw:name="f31" draw:formula="?f2 - ?f0"/><draw:equation draw:name="f32" draw:formula="?f1 - ?f0"/><draw:equation draw:name="f33" draw:formula="?f32 / 25146"/><draw:equation draw:name="f34" draw:formula="?f31 / 54529"/><draw:equation draw:name="f35" draw:formula="0 / ?f33"/><draw:equation draw:name="f36" draw:formula="25146 / ?f33"/><draw:equation draw:name="f37" draw:formula="0 / ?f34"/><draw:equation draw:name="f38" draw:formula="54529 / ?f34"/></draw:enhanced-geometry></draw:custom-shape><draw:custom-shape svg:x="5.32917in" svg:y="0.28708in" svg:width="0.02594in" svg:height="0.02in" draw:id="id54" draw:style-name="a54" draw:name="Shape 60"><svg:title/><svg:desc/><draw:enhanced-geometry draw:type="non-primitive" svg:viewBox="0 0 23717 18288" draw:enhanced-path="M ?f3 ?f0 L ?f1 ?f4 C ?f5 ?f6 ?f7 ?f8 ?f9 ?f10 ?f11 ?f12 ?f13 ?f2 ?f14 ?f2 L ?f0 ?f15 ?f0 ?f16 ?f14 ?f8 C ?f17 ?f8 ?f13 ?f8 ?f18 ?f19 ?f11 ?f6 ?f20 ?f21 ?f3 ?f0 Z N" draw:text-areas="?f26 ?f28 ?f27 ?f29"><draw:equation draw:name="f0" draw:formula="0"/><draw:equation draw:name="f1" draw:formula="23717"/><draw:equation draw:name="f2" draw:formula="18288"/><draw:equation draw:name="f3" draw:formula="14478"/><draw:equation draw:name="f4" draw:formula="1524"/><draw:equation draw:name="f5" draw:formula="22193"/><draw:equation draw:name="f6" draw:formula="6096"/><draw:equation draw:name="f7" draw:formula="19145"/><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8382"/><draw:equation draw:name="f19" draw:formula="9144"/><draw:equation draw:name="f20" draw:formula="12954"/><draw:equation draw:name="f21" draw:formula="4572"/><draw:equation draw:name="f22" draw:formula="?f2 - ?f0"/><draw:equation draw:name="f23" draw:formula="?f1 - ?f0"/><draw:equation draw:name="f24" draw:formula="?f23 / 23717"/><draw:equation draw:name="f25" draw:formula="?f22 / 18288"/><draw:equation draw:name="f26" draw:formula="0 / ?f24"/><draw:equation draw:name="f27" draw:formula="23717 / ?f24"/><draw:equation draw:name="f28" draw:formula="0 / ?f25"/><draw:equation draw:name="f29" draw:formula="18288 / ?f25"/></draw:enhanced-geometry></draw:custom-shape><draw:custom-shape svg:x="5.32917in" svg:y="0.24698in" svg:width="0.02594in" svg:height="0.03344in" draw:id="id55" draw:style-name="a55" draw:name="Shape 61"><svg:title/><svg:desc/><draw:enhanced-geometry draw:type="non-primitive" svg:viewBox="0 0 23717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717"/><draw:equation draw:name="f2" draw:formula="30575"/><draw:equation draw:name="f3" draw:formula="762"/><draw:equation draw:name="f4" draw:formula="6858"/><draw:equation draw:name="f5" draw:formula="12954"/><draw:equation draw:name="f6" draw:formula="3048"/><draw:equation draw:name="f7" draw:formula="17621"/><draw:equation draw:name="f8" draw:formula="7620"/><draw:equation draw:name="f9" draw:formula="22193"/><draw:equation draw:name="f10" draw:formula="12192"/><draw:equation draw:name="f11" draw:formula="18288"/><draw:equation draw:name="f12" draw:formula="27527"/><draw:equation draw:name="f13" draw:formula="29051"/><draw:equation draw:name="f14" draw:formula="22860"/><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3717"/><draw:equation draw:name="f26" draw:formula="?f23 / 30575"/><draw:equation draw:name="f27" draw:formula="0 / ?f25"/><draw:equation draw:name="f28" draw:formula="23717 / ?f25"/><draw:equation draw:name="f29" draw:formula="0 / ?f26"/><draw:equation draw:name="f30" draw:formula="30575 / ?f26"/></draw:enhanced-geometry></draw:custom-shape><draw:custom-shape svg:x="5.36677in" svg:y="0.24698in" svg:width="0.04677in" svg:height="0.05844in" draw:id="id56" draw:style-name="a56" draw:name="Shape 62"><svg:title/><svg:desc/><draw:enhanced-geometry draw:type="non-primitive" svg:viewBox="0 0 42767 53435" draw:enhanced-path="M ?f3 ?f0 C ?f4 ?f0 ?f5 ?f0 ?f6 ?f7 ?f8 ?f9 ?f10 ?f11 ?f12 ?f13 ?f14 ?f15 ?f1 ?f16 ?f1 ?f17 ?f1 ?f18 ?f1 ?f19 ?f1 ?f20 L ?f1 ?f2 ?f21 ?f2 ?f21 ?f20 C ?f21 ?f22 ?f6 ?f23 ?f6 ?f18 ?f5 ?f17 ?f5 ?f16 ?f24 ?f25 ?f26 ?f15 ?f3 ?f15 ?f27 ?f15 ?f28 ?f15 ?f19 ?f25 ?f18 ?f16 ?f16 ?f18 ?f25 ?f22 ?f25 ?f29 L ?f25 ?f2 ?f0 ?f2 ?f0 ?f7 ?f25 ?f7 ?f25 ?f25 C ?f17 ?f9 ?f22 ?f0 ?f3 ?f0 Z N" draw:text-areas="?f34 ?f36 ?f35 ?f37"><draw:equation draw:name="f0" draw:formula="0"/><draw:equation draw:name="f1" draw:formula="42767"/><draw:equation draw:name="f2" draw:formula="53435"/><draw:equation draw:name="f3" draw:formula="25908"/><draw:equation draw:name="f4" draw:formula="28956"/><draw:equation draw:name="f5" draw:formula="32004"/><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336"/><draw:equation draw:name="f21" draw:formula="35147"/><draw:equation draw:name="f22" draw:formula="18288"/><draw:equation draw:name="f23" draw:formula="15240"/><draw:equation draw:name="f24" draw:formula="30480"/><draw:equation draw:name="f25" draw:formula="9144"/><draw:equation draw:name="f26" draw:formula="27432"/><draw:equation draw:name="f27" draw:formula="22860"/><draw:equation draw:name="f28" draw:formula="19812"/><draw:equation draw:name="f29" draw:formula="24384"/><draw:equation draw:name="f30" draw:formula="?f2 - ?f0"/><draw:equation draw:name="f31" draw:formula="?f1 - ?f0"/><draw:equation draw:name="f32" draw:formula="?f31 / 42767"/><draw:equation draw:name="f33" draw:formula="?f30 / 53435"/><draw:equation draw:name="f34" draw:formula="0 / ?f32"/><draw:equation draw:name="f35" draw:formula="42767 / ?f32"/><draw:equation draw:name="f36" draw:formula="0 / ?f33"/><draw:equation draw:name="f37" draw:formula="53435 / ?f33"/></draw:enhanced-geometry></draw:custom-shape></draw:g><draw:g draw:z-index="251660288" draw:name="Group 10253" draw:id="id162" draw:style-name="a162" text:anchor-type="paragraph"><svg:title/><svg:desc/><draw:custom-shape svg:x="0.37906in" svg:y="11.39177in" svg:width="0.04677in" svg:height="0.0801in" draw:id="id58" draw:style-name="a58" draw:name="Shape 63"><svg:title/><svg:desc/><draw:enhanced-geometry draw:type="non-primitive" svg:viewBox="0 0 42767 73247" draw:enhanced-path="M ?f0 ?f0 L ?f3 ?f0 ?f3 ?f4 C ?f5 ?f6 ?f7 ?f8 ?f9 ?f8 ?f10 ?f8 ?f11 ?f8 ?f12 ?f6 ?f13 ?f14 ?f15 ?f4 ?f16 ?f17 ?f1 ?f18 ?f1 ?f12 ?f1 ?f15 L ?f1 ?f2 ?f19 ?f2 ?f19 ?f15 C ?f19 ?f12 ?f11 ?f20 ?f21 ?f18 ?f10 ?f17 ?f22 ?f17 ?f23 ?f17 ?f24 ?f17 ?f25 ?f17 ?f26 ?f27 ?f5 ?f18 ?f28 ?f20 ?f28 ?f12 ?f3 ?f29 ?f3 ?f15 ?f3 ?f30 L ?f3 ?f2 ?f0 ?f2 ?f0 ?f0 Z N" draw:text-areas="?f35 ?f37 ?f36 ?f38"><draw:equation draw:name="f0" draw:formula="0"/><draw:equation draw:name="f1" draw:formula="42767"/><draw:equation draw:name="f2" draw:formula="73247"/><draw:equation draw:name="f3" draw:formula="9144"/><draw:equation draw:name="f4" draw:formula="26004"/><draw:equation draw:name="f5" draw:formula="12192"/><draw:equation draw:name="f6" draw:formula="21431"/><draw:equation draw:name="f7" draw:formula="18288"/><draw:equation draw:name="f8" draw:formula="19907"/><draw:equation draw:name="f9" draw:formula="24384"/><draw:equation draw:name="f10" draw:formula="28956"/><draw:equation draw:name="f11" draw:formula="32004"/><draw:equation draw:name="f12" draw:formula="35147"/><draw:equation draw:name="f13" draw:formula="38195"/><draw:equation draw:name="f14" draw:formula="22955"/><draw:equation draw:name="f15" draw:formula="39719"/><draw:equation draw:name="f16" draw:formula="41243"/><draw:equation draw:name="f17" draw:formula="27528"/><draw:equation draw:name="f18" draw:formula="30576"/><draw:equation draw:name="f19" draw:formula="33623"/><draw:equation draw:name="f20" draw:formula="32100"/><draw:equation draw:name="f21" draw:formula="30480"/><draw:equation draw:name="f22" draw:formula="25908"/><draw:equation draw:name="f23" draw:formula="22860"/><draw:equation draw:name="f24" draw:formula="19812"/><draw:equation draw:name="f25" draw:formula="16764"/><draw:equation draw:name="f26" draw:formula="15240"/><draw:equation draw:name="f27" draw:formula="29052"/><draw:equation draw:name="f28" draw:formula="10668"/><draw:equation draw:name="f29" draw:formula="36671"/><draw:equation draw:name="f30" draw:formula="44291"/><draw:equation draw:name="f31" draw:formula="?f2 - ?f0"/><draw:equation draw:name="f32" draw:formula="?f1 - ?f0"/><draw:equation draw:name="f33" draw:formula="?f32 / 42767"/><draw:equation draw:name="f34" draw:formula="?f31 / 73247"/><draw:equation draw:name="f35" draw:formula="0 / ?f33"/><draw:equation draw:name="f36" draw:formula="42767 / ?f33"/><draw:equation draw:name="f37" draw:formula="0 / ?f34"/><draw:equation draw:name="f38" draw:formula="73247 / ?f34"/></draw:enhanced-geometry></draw:custom-shape><draw:custom-shape svg:x="0.43583in" svg:y="11.39344in" svg:width="0.02667in" svg:height="0.07844in" draw:id="id59" draw:style-name="a59" draw:name="Shape 64"><svg:title/><svg:desc/><draw:enhanced-geometry draw:type="non-primitive" svg:viewBox="0 0 24384 71723" draw:enhanced-path="M ?f3 ?f0 L ?f3 ?f4 ?f1 ?f4 ?f1 ?f5 ?f3 ?f5 ?f3 ?f6 C ?f3 ?f7 ?f3 ?f8 ?f3 ?f8 ?f3 ?f9 ?f10 ?f9 ?f10 ?f11 ?f12 ?f11 ?f12 ?f11 ?f13 ?f11 ?f14 ?f11 ?f15 ?f11 ?f1 ?f11 L ?f1 ?f2 C ?f15 ?f2 ?f13 ?f2 ?f12 ?f2 ?f3 ?f2 ?f16 ?f2 ?f17 ?f18 ?f19 ?f18 ?f20 ?f21 ?f20 ?f22 ?f23 ?f24 ?f23 ?f8 ?f23 ?f6 L ?f23 ?f5 ?f0 ?f5 ?f0 ?f4 ?f23 ?f4 ?f23 ?f23 ?f3 ?f0 Z N" draw:text-areas="?f29 ?f31 ?f30 ?f32"><draw:equation draw:name="f0" draw:formula="0"/><draw:equation draw:name="f1" draw:formula="24384"/><draw:equation draw:name="f2" draw:formula="71723"/><draw:equation draw:name="f3" draw:formula="15240"/><draw:equation draw:name="f4" draw:formula="18383"/><draw:equation draw:name="f5" draw:formula="26003"/><draw:equation draw:name="f6" draw:formula="56483"/><draw:equation draw:name="f7" draw:formula="59531"/><draw:equation draw:name="f8" draw:formula="61055"/><draw:equation draw:name="f9" draw:formula="62579"/><draw:equation draw:name="f10" draw:formula="16764"/><draw:equation draw:name="f11" draw:formula="64103"/><draw:equation draw:name="f12" draw:formula="18288"/><draw:equation draw:name="f13" draw:formula="19812"/><draw:equation draw:name="f14" draw:formula="21336"/><draw:equation draw:name="f15" draw:formula="22860"/><draw:equation draw:name="f16" draw:formula="12192"/><draw:equation draw:name="f17" draw:formula="10668"/><draw:equation draw:name="f18" draw:formula="70199"/><draw:equation draw:name="f19" draw:formula="9144"/><draw:equation draw:name="f20" draw:formula="7620"/><draw:equation draw:name="f21" draw:formula="68675"/><draw:equation draw:name="f22" draw:formula="67151"/><draw:equation draw:name="f23" draw:formula="6096"/><draw:equation draw:name="f24" draw:formula="65627"/><draw:equation draw:name="f25" draw:formula="?f2 - ?f0"/><draw:equation draw:name="f26" draw:formula="?f1 - ?f0"/><draw:equation draw:name="f27" draw:formula="?f26 / 24384"/><draw:equation draw:name="f28" draw:formula="?f25 / 71723"/><draw:equation draw:name="f29" draw:formula="0 / ?f27"/><draw:equation draw:name="f30" draw:formula="24384 / ?f27"/><draw:equation draw:name="f31" draw:formula="0 / ?f28"/><draw:equation draw:name="f32" draw:formula="71723 / ?f28"/></draw:enhanced-geometry></draw:custom-shape><draw:custom-shape svg:x="0.46583in" svg:y="11.39344in" svg:width="0.02844in" svg:height="0.07844in" draw:id="id60" draw:style-name="a60" draw:name="Shape 65"><svg:title/><svg:desc/><draw:enhanced-geometry draw:type="non-primitive" svg:viewBox="0 0 26003 71723" draw:enhanced-path="M ?f3 ?f0 L ?f3 ?f4 ?f5 ?f4 ?f5 ?f1 ?f3 ?f1 ?f3 ?f6 C ?f3 ?f7 ?f3 ?f8 ?f9 ?f8 ?f9 ?f10 ?f9 ?f10 ?f4 ?f11 ?f4 ?f11 ?f12 ?f11 ?f13 ?f11 ?f13 ?f11 ?f14 ?f11 ?f5 ?f11 L ?f1 ?f2 C ?f14 ?f2 ?f13 ?f2 ?f12 ?f2 ?f3 ?f2 ?f15 ?f2 ?f16 ?f17 ?f18 ?f17 ?f18 ?f19 ?f20 ?f21 ?f20 ?f22 ?f23 ?f8 ?f23 ?f6 L ?f23 ?f1 ?f0 ?f1 ?f0 ?f4 ?f23 ?f4 ?f23 ?f24 ?f3 ?f0 Z N" draw:text-areas="?f29 ?f31 ?f30 ?f32"><draw:equation draw:name="f0" draw:formula="0"/><draw:equation draw:name="f1" draw:formula="26003"/><draw:equation draw:name="f2" draw:formula="71723"/><draw:equation draw:name="f3" draw:formula="15335"/><draw:equation draw:name="f4" draw:formula="18383"/><draw:equation draw:name="f5" draw:formula="24479"/><draw:equation draw:name="f6" draw:formula="56483"/><draw:equation draw:name="f7" draw:formula="59531"/><draw:equation draw:name="f8" draw:formula="61055"/><draw:equation draw:name="f9" draw:formula="16859"/><draw:equation draw:name="f10" draw:formula="62579"/><draw:equation draw:name="f11" draw:formula="64103"/><draw:equation draw:name="f12" draw:formula="19907"/><draw:equation draw:name="f13" draw:formula="21431"/><draw:equation draw:name="f14" draw:formula="22955"/><draw:equation draw:name="f15" draw:formula="13811"/><draw:equation draw:name="f16" draw:formula="12287"/><draw:equation draw:name="f17" draw:formula="70199"/><draw:equation draw:name="f18" draw:formula="9239"/><draw:equation draw:name="f19" draw:formula="68675"/><draw:equation draw:name="f20" draw:formula="7715"/><draw:equation draw:name="f21" draw:formula="67151"/><draw:equation draw:name="f22" draw:formula="65627"/><draw:equation draw:name="f23" draw:formula="6191"/><draw:equation draw:name="f24" draw:formula="6096"/><draw:equation draw:name="f25" draw:formula="?f2 - ?f0"/><draw:equation draw:name="f26" draw:formula="?f1 - ?f0"/><draw:equation draw:name="f27" draw:formula="?f26 / 26003"/><draw:equation draw:name="f28" draw:formula="?f25 / 71723"/><draw:equation draw:name="f29" draw:formula="0 / ?f27"/><draw:equation draw:name="f30" draw:formula="26003 / ?f27"/><draw:equation draw:name="f31" draw:formula="0 / ?f28"/><draw:equation draw:name="f32" draw:formula="71723 / ?f28"/></draw:enhanced-geometry></draw:custom-shape><draw:custom-shape svg:x="0.5026in" svg:y="11.41354in" svg:width="0.02422in" svg:height="0.0801in" draw:id="id61" draw:style-name="a61" draw:name="Shape 66"><svg:title/><svg:desc/><draw:enhanced-geometry draw:type="non-primitive" svg:viewBox="0 0 22146 73247" draw:enhanced-path="M ?f0 ?f0 L ?f3 ?f0 ?f3 ?f3 C ?f4 ?f5 ?f6 ?f7 ?f8 ?f9 L ?f1 ?f10 ?f1 ?f11 ?f6 ?f6 C ?f4 ?f12 ?f3 ?f13 ?f3 ?f14 ?f3 ?f15 ?f4 ?f16 ?f6 ?f17 ?f12 ?f18 ?f19 ?f20 ?f21 ?f20 L ?f1 ?f22 ?f1 ?f23 ?f8 ?f24 C ?f6 ?f25 ?f26 ?f27 ?f4 ?f20 L ?f4 ?f2 ?f0 ?f2 ?f0 ?f0 Z N" draw:text-areas="?f32 ?f34 ?f33 ?f35"><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33"/><draw:equation draw:name="f11" draw:formula="6555"/><draw:equation draw:name="f12" draw:formula="15240"/><draw:equation draw:name="f13" draw:formula="19812"/><draw:equation draw:name="f14" draw:formula="27432"/><draw:equation draw:name="f15" draw:formula="33528"/><draw:equation draw:name="f16" draw:formula="39624"/><draw:equation draw:name="f17" draw:formula="42673"/><draw:equation draw:name="f18" draw:formula="45720"/><draw:equation draw:name="f19" draw:formula="18288"/><draw:equation draw:name="f20" draw:formula="47244"/><draw:equation draw:name="f21" draw:formula="21336"/><draw:equation draw:name="f22" draw:formula="46900"/><draw:equation draw:name="f23" draw:formula="54731"/><draw:equation draw:name="f24" draw:formula="53340"/><draw:equation draw:name="f25" draw:formula="51816"/><draw:equation draw:name="f26" draw:formula="10668"/><draw:equation draw:name="f27" draw:formula="50292"/><draw:equation draw:name="f28" draw:formula="?f2 - ?f0"/><draw:equation draw:name="f29" draw:formula="?f1 - ?f0"/><draw:equation draw:name="f30" draw:formula="?f29 / 22146"/><draw:equation draw:name="f31" draw:formula="?f28 / 73247"/><draw:equation draw:name="f32" draw:formula="0 / ?f30"/><draw:equation draw:name="f33" draw:formula="22146 / ?f30"/><draw:equation draw:name="f34" draw:formula="0 / ?f31"/><draw:equation draw:name="f35" draw:formula="73247 / ?f31"/></draw:enhanced-geometry></draw:custom-shape><draw:custom-shape svg:x="0.52682in" svg:y="11.41354in" svg:width="0.02589in" svg:height="0.06in" draw:id="id62" draw:style-name="a62" draw:name="Shape 67"><svg:title/><svg:desc/><draw:enhanced-geometry draw:type="non-primitive" svg:viewBox="0 0 23670 54864" draw:enhanced-path="M ?f3 ?f0 C ?f4 ?f0 ?f5 ?f0 ?f6 ?f7 ?f8 ?f9 ?f10 ?f11 ?f12 ?f13 ?f14 ?f15 ?f1 ?f16 ?f1 ?f17 ?f1 ?f18 ?f14 ?f19 ?f12 ?f20 ?f10 ?f21 ?f8 ?f22 ?f23 ?f24 ?f25 ?f26 ?f27 ?f2 ?f3 ?f2 L ?f0 ?f28 ?f0 ?f29 ?f5 ?f30 C ?f6 ?f31 ?f32 ?f33 ?f32 ?f17 ?f32 ?f34 ?f6 ?f35 ?f5 ?f13 ?f36 ?f37 ?f27 ?f38 ?f3 ?f38 L ?f0 ?f39 ?f0 ?f40 ?f3 ?f0 Z N" draw:text-areas="?f45 ?f47 ?f46 ?f48"><draw:equation draw:name="f0" draw:formula="0"/><draw:equation draw:name="f1" draw:formula="23670"/><draw:equation draw:name="f2" draw:formula="54864"/><draw:equation draw:name="f3" draw:formula="810"/><draw:equation draw:name="f4" draw:formula="5382"/><draw:equation draw:name="f5" draw:formula="9954"/><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336"/><draw:equation draw:name="f17" draw:formula="25908"/><draw:equation draw:name="f18" draw:formula="32004"/><draw:equation draw:name="f19" draw:formula="36576"/><draw:equation draw:name="f20" draw:formula="41148"/><draw:equation draw:name="f21" draw:formula="45720"/><draw:equation draw:name="f22" draw:formula="48768"/><draw:equation draw:name="f23" draw:formula="11478"/><draw:equation draw:name="f24" draw:formula="51816"/><draw:equation draw:name="f25" draw:formula="8430"/><draw:equation draw:name="f26" draw:formula="53340"/><draw:equation draw:name="f27" draw:formula="3858"/><draw:equation draw:name="f28" draw:formula="54731"/><draw:equation draw:name="f29" draw:formula="46900"/><draw:equation draw:name="f30" draw:formula="42673"/><draw:equation draw:name="f31" draw:formula="38100"/><draw:equation draw:name="f32" draw:formula="14526"/><draw:equation draw:name="f33" draw:formula="33528"/><draw:equation draw:name="f34" draw:formula="19812"/><draw:equation draw:name="f35" draw:formula="15240"/><draw:equation draw:name="f36" draw:formula="6906"/><draw:equation draw:name="f37" draw:formula="7620"/><draw:equation draw:name="f38" draw:formula="6097"/><draw:equation draw:name="f39" draw:formula="6555"/><draw:equation draw:name="f40" draw:formula="133"/><draw:equation draw:name="f41" draw:formula="?f2 - ?f0"/><draw:equation draw:name="f42" draw:formula="?f1 - ?f0"/><draw:equation draw:name="f43" draw:formula="?f42 / 23670"/><draw:equation draw:name="f44" draw:formula="?f41 / 54864"/><draw:equation draw:name="f45" draw:formula="0 / ?f43"/><draw:equation draw:name="f46" draw:formula="23670 / ?f43"/><draw:equation draw:name="f47" draw:formula="0 / ?f44"/><draw:equation draw:name="f48" draw:formula="54864 / ?f44"/></draw:enhanced-geometry></draw:custom-shape><draw:custom-shape svg:x="0.55938in" svg:y="11.41354in" svg:width="0.04844in" svg:height="0.06in" draw:id="id63" draw:style-name="a63" draw:name="Shape 68"><svg:title/><svg:desc/><draw:enhanced-geometry draw:type="non-primitive" svg:viewBox="0 0 44291 54864" draw:enhanced-path="M ?f3 ?f0 C ?f4 ?f0 ?f5 ?f0 ?f6 ?f0 ?f7 ?f0 ?f8 ?f0 ?f9 ?f10 ?f11 ?f12 ?f13 ?f14 ?f15 ?f16 ?f17 ?f18 ?f19 ?f20 ?f19 ?f3 L ?f21 ?f22 C ?f21 ?f23 ?f9 ?f20 ?f24 ?f25 ?f8 ?f18 ?f7 ?f16 ?f26 ?f16 ?f5 ?f16 ?f22 ?f18 ?f3 ?f25 ?f23 ?f20 ?f20 ?f23 ?f20 ?f3 ?f20 ?f22 ?f20 ?f22 ?f23 ?f4 ?f23 ?f5 ?f3 ?f5 ?f22 ?f27 ?f4 ?f27 ?f5 ?f27 ?f26 ?f28 ?f8 ?f29 ?f21 ?f30 ?f31 ?f32 ?f15 ?f32 ?f17 ?f33 ?f19 ?f34 ?f1 ?f35 ?f1 ?f36 ?f1 ?f37 ?f1 ?f38 ?f1 ?f39 ?f17 ?f40 ?f15 ?f41 ?f13 ?f42 ?f11 ?f43 ?f24 ?f44 ?f45 ?f2 ?f26 ?f2 ?f4 ?f2 ?f20 ?f44 ?f18 ?f42 ?f14 ?f46 ?f10 ?f47 ?f0 ?f37 L ?f25 ?f48 C ?f20 ?f49 ?f23 ?f47 ?f3 ?f39 ?f22 ?f40 ?f27 ?f46 ?f26 ?f46 ?f45 ?f46 ?f24 ?f40 ?f9 ?f39 ?f11 ?f47 ?f11 ?f38 ?f11 ?f37 ?f11 ?f48 ?f11 ?f36 ?f9 ?f50 ?f9 ?f50 ?f8 ?f35 ?f26 ?f34 ?f4 ?f33 ?f23 ?f51 ?f20 ?f51 ?f18 ?f32 ?f16 ?f30 ?f14 ?f28 ?f12 ?f27 ?f10 ?f4 ?f10 ?f22 ?f10 ?f23 ?f12 ?f20 ?f14 ?f18 ?f14 ?f16 ?f16 ?f14 ?f18 ?f12 ?f25 ?f10 ?f23 ?f10 ?f3 ?f0 Z N" draw:text-areas="?f56 ?f58 ?f57 ?f59"><draw:equation draw:name="f0" draw:formula="0"/><draw:equation draw:name="f1" draw:formula="44291"/><draw:equation draw:name="f2" draw:formula="54864"/><draw:equation draw:name="f3" draw:formula="13716"/><draw:equation draw:name="f4" draw:formula="16764"/><draw:equation draw:name="f5" draw:formula="18288"/><draw:equation draw:name="f6" draw:formula="21431"/><draw:equation draw:name="f7" draw:formula="26003"/><draw:equation draw:name="f8" draw:formula="29051"/><draw:equation draw:name="f9" draw:formula="32099"/><draw:equation draw:name="f10" draw:formula="1524"/><draw:equation draw:name="f11" draw:formula="35147"/><draw:equation draw:name="f12" draw:formula="3048"/><draw:equation draw:name="f13" draw:formula="38195"/><draw:equation draw:name="f14" draw:formula="4572"/><draw:equation draw:name="f15" draw:formula="39719"/><draw:equation draw:name="f16" draw:formula="6096"/><draw:equation draw:name="f17" draw:formula="41243"/><draw:equation draw:name="f18" draw:formula="7620"/><draw:equation draw:name="f19" draw:formula="42767"/><draw:equation draw:name="f20" draw:formula="10668"/><draw:equation draw:name="f21" draw:formula="33623"/><draw:equation draw:name="f22" draw:formula="15240"/><draw:equation draw:name="f23" draw:formula="12192"/><draw:equation draw:name="f24" draw:formula="30575"/><draw:equation draw:name="f25" draw:formula="9144"/><draw:equation draw:name="f26" draw:formula="22955"/><draw:equation draw:name="f27" draw:formula="19812"/><draw:equation draw:name="f28" draw:formula="21336"/><draw:equation draw:name="f29" draw:formula="22860"/><draw:equation draw:name="f30" draw:formula="24384"/><draw:equation draw:name="f31" draw:formula="36671"/><draw:equation draw:name="f32" draw:formula="25908"/><draw:equation draw:name="f33" draw:formula="28956"/><draw:equation draw:name="f34" draw:formula="30480"/><draw:equation draw:name="f35" draw:formula="32004"/><draw:equation draw:name="f36" draw:formula="35052"/><draw:equation draw:name="f37" draw:formula="38100"/><draw:equation draw:name="f38" draw:formula="41148"/><draw:equation draw:name="f39" draw:formula="44196"/><draw:equation draw:name="f40" draw:formula="45720"/><draw:equation draw:name="f41" draw:formula="48768"/><draw:equation draw:name="f42" draw:formula="50292"/><draw:equation draw:name="f43" draw:formula="51816"/><draw:equation draw:name="f44" draw:formula="53340"/><draw:equation draw:name="f45" draw:formula="27527"/><draw:equation draw:name="f46" draw:formula="47244"/><draw:equation draw:name="f47" draw:formula="42672"/><draw:equation draw:name="f48" draw:formula="36576"/><draw:equation draw:name="f49" draw:formula="39624"/><draw:equation draw:name="f50" draw:formula="33528"/><draw:equation draw:name="f51" draw:formula="27432"/><draw:equation draw:name="f52" draw:formula="?f2 - ?f0"/><draw:equation draw:name="f53" draw:formula="?f1 - ?f0"/><draw:equation draw:name="f54" draw:formula="?f53 / 44291"/><draw:equation draw:name="f55" draw:formula="?f52 / 54864"/><draw:equation draw:name="f56" draw:formula="0 / ?f54"/><draw:equation draw:name="f57" draw:formula="44291 / ?f54"/><draw:equation draw:name="f58" draw:formula="0 / ?f55"/><draw:equation draw:name="f59" draw:formula="54864 / ?f55"/></draw:enhanced-geometry></draw:custom-shape><draw:custom-shape svg:x="0.62281in" svg:y="11.46021in" svg:width="0.01in" svg:height="0.01167in" draw:id="id64" draw:style-name="a64" draw:name="Shape 1028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0.62281in" svg:y="11.41354in" svg:width="0.01in" svg:height="0.01167in" draw:id="id65" draw:style-name="a65" draw:name="Shape 10287"><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0.64292in" svg:y="11.3901in" svg:width="0.03167in" svg:height="0.08344in" draw:id="id66" draw:style-name="a66" draw:name="Shape 71"><svg:title/><svg:desc/><draw:enhanced-geometry draw:type="non-primitive" svg:viewBox="0 0 28956 76295" draw:enhanced-path="M ?f3 ?f0 L ?f1 ?f0 ?f4 ?f2 ?f0 ?f2 ?f3 ?f0 Z N" draw:text-areas="?f9 ?f11 ?f10 ?f12"><draw:equation draw:name="f0" draw:formula="0"/><draw:equation draw:name="f1" draw:formula="28956"/><draw:equation draw:name="f2" draw:formula="76295"/><draw:equation draw:name="f3" draw:formula="21336"/><draw:equation draw:name="f4" draw:formula="7620"/><draw:equation draw:name="f5" draw:formula="?f2 - ?f0"/><draw:equation draw:name="f6" draw:formula="?f1 - ?f0"/><draw:equation draw:name="f7" draw:formula="?f6 / 28956"/><draw:equation draw:name="f8" draw:formula="?f5 / 76295"/><draw:equation draw:name="f9" draw:formula="0 / ?f7"/><draw:equation draw:name="f10" draw:formula="28956 / ?f7"/><draw:equation draw:name="f11" draw:formula="0 / ?f8"/><draw:equation draw:name="f12" draw:formula="76295 / ?f8"/></draw:enhanced-geometry></draw:custom-shape><draw:custom-shape svg:x="0.67458in" svg:y="11.3901in" svg:width="0.0301in" svg:height="0.08344in" draw:id="id67" draw:style-name="a67" draw:name="Shape 72"><svg:title/><svg:desc/><draw:enhanced-geometry draw:type="non-primitive" svg:viewBox="0 0 27527 76295" draw:enhanced-path="M ?f3 ?f0 L ?f1 ?f0 ?f4 ?f2 ?f0 ?f2 ?f3 ?f0 Z N" draw:text-areas="?f9 ?f11 ?f10 ?f12"><draw:equation draw:name="f0" draw:formula="0"/><draw:equation draw:name="f1" draw:formula="27527"/><draw:equation draw:name="f2" draw:formula="76295"/><draw:equation draw:name="f3" draw:formula="21431"/><draw:equation draw:name="f4" draw:formula="6096"/><draw:equation draw:name="f5" draw:formula="?f2 - ?f0"/><draw:equation draw:name="f6" draw:formula="?f1 - ?f0"/><draw:equation draw:name="f7" draw:formula="?f6 / 27527"/><draw:equation draw:name="f8" draw:formula="?f5 / 76295"/><draw:equation draw:name="f9" draw:formula="0 / ?f7"/><draw:equation draw:name="f10" draw:formula="27527 / ?f7"/><draw:equation draw:name="f11" draw:formula="0 / ?f8"/><draw:equation draw:name="f12" draw:formula="76295 / ?f8"/></draw:enhanced-geometry></draw:custom-shape><draw:custom-shape svg:x="0.70469in" svg:y="11.41354in" svg:width="0.0801in" svg:height="0.05833in" draw:id="id68" draw:style-name="a68" draw:name="Shape 73"><svg:title/><svg:desc/><draw:enhanced-geometry draw:type="non-primitive" svg:viewBox="0 0 73247 53340" draw:enhanced-path="M ?f0 ?f0 L ?f3 ?f0 ?f4 ?f5 ?f6 ?f7 C ?f6 ?f8 ?f9 ?f10 ?f11 ?f12 L ?f12 ?f0 ?f13 ?f0 ?f14 ?f12 ?f15 ?f8 ?f16 ?f5 ?f17 ?f0 ?f1 ?f0 ?f18 ?f2 ?f19 ?f2 ?f10 ?f6 ?f20 ?f21 ?f22 ?f2 ?f23 ?f2 ?f0 ?f0 Z N" draw:text-areas="?f28 ?f30 ?f29 ?f31"><draw:equation draw:name="f0" draw:formula="0"/><draw:equation draw:name="f1" draw:formula="73247"/><draw:equation draw:name="f2" draw:formula="53340"/><draw:equation draw:name="f3" draw:formula="9144"/><draw:equation draw:name="f4" draw:formula="18288"/><draw:equation draw:name="f5" draw:formula="30480"/><draw:equation draw:name="f6" draw:formula="21336"/><draw:equation draw:name="f7" draw:formula="42672"/><draw:equation draw:name="f8" draw:formula="41148"/><draw:equation draw:name="f9" draw:formula="22860"/><draw:equation draw:name="f10" draw:formula="38100"/><draw:equation draw:name="f11" draw:formula="24384"/><draw:equation draw:name="f12" draw:formula="32004"/><draw:equation draw:name="f13" draw:formula="41243"/><draw:equation draw:name="f14" draw:formula="48863"/><draw:equation draw:name="f15" draw:formula="51911"/><draw:equation draw:name="f16" draw:formula="54959"/><draw:equation draw:name="f17" draw:formula="64103"/><draw:equation draw:name="f18" draw:formula="56483"/><draw:equation draw:name="f19" draw:formula="47339"/><draw:equation draw:name="f20" draw:formula="36576"/><draw:equation draw:name="f21" draw:formula="12192"/><draw:equation draw:name="f22" draw:formula="25908"/><draw:equation draw:name="f23" draw:formula="16764"/><draw:equation draw:name="f24" draw:formula="?f2 - ?f0"/><draw:equation draw:name="f25" draw:formula="?f1 - ?f0"/><draw:equation draw:name="f26" draw:formula="?f25 / 73247"/><draw:equation draw:name="f27" draw:formula="?f24 / 53340"/><draw:equation draw:name="f28" draw:formula="0 / ?f26"/><draw:equation draw:name="f29" draw:formula="73247 / ?f26"/><draw:equation draw:name="f30" draw:formula="0 / ?f27"/><draw:equation draw:name="f31" draw:formula="53340 / ?f27"/></draw:enhanced-geometry></draw:custom-shape><draw:custom-shape svg:x="0.78479in" svg:y="11.41354in" svg:width="0.08021in" svg:height="0.05833in" draw:id="id69" draw:style-name="a69" draw:name="Shape 74"><svg:title/><svg:desc/><draw:enhanced-geometry draw:type="non-primitive" svg:viewBox="0 0 73343 53340" draw:enhanced-path="M ?f0 ?f0 L ?f3 ?f0 ?f4 ?f5 ?f6 ?f7 C ?f6 ?f8 ?f9 ?f10 ?f11 ?f12 L ?f13 ?f0 ?f14 ?f0 ?f15 ?f12 ?f16 ?f8 ?f17 ?f5 ?f18 ?f0 ?f1 ?f0 ?f19 ?f2 ?f20 ?f2 ?f21 ?f22 ?f23 ?f24 ?f25 ?f2 ?f26 ?f2 ?f0 ?f0 Z N" draw:text-areas="?f31 ?f33 ?f32 ?f34"><draw:equation draw:name="f0" draw:formula="0"/><draw:equation draw:name="f1" draw:formula="73343"/><draw:equation draw:name="f2" draw:formula="53340"/><draw:equation draw:name="f3" draw:formula="10668"/><draw:equation draw:name="f4" draw:formula="18383"/><draw:equation draw:name="f5" draw:formula="30480"/><draw:equation draw:name="f6" draw:formula="21431"/><draw:equation draw:name="f7" draw:formula="42672"/><draw:equation draw:name="f8" draw:formula="41148"/><draw:equation draw:name="f9" draw:formula="22955"/><draw:equation draw:name="f10" draw:formula="38100"/><draw:equation draw:name="f11" draw:formula="24479"/><draw:equation draw:name="f12" draw:formula="32004"/><draw:equation draw:name="f13" draw:formula="32099"/><draw:equation draw:name="f14" draw:formula="41243"/><draw:equation draw:name="f15" draw:formula="50387"/><draw:equation draw:name="f16" draw:formula="51911"/><draw:equation draw:name="f17" draw:formula="54959"/><draw:equation draw:name="f18" draw:formula="64103"/><draw:equation draw:name="f19" draw:formula="56483"/><draw:equation draw:name="f20" draw:formula="47339"/><draw:equation draw:name="f21" draw:formula="39719"/><draw:equation draw:name="f22" draw:formula="21336"/><draw:equation draw:name="f23" draw:formula="36671"/><draw:equation draw:name="f24" draw:formula="12192"/><draw:equation draw:name="f25" draw:formula="26003"/><draw:equation draw:name="f26" draw:formula="16764"/><draw:equation draw:name="f27" draw:formula="?f2 - ?f0"/><draw:equation draw:name="f28" draw:formula="?f1 - ?f0"/><draw:equation draw:name="f29" draw:formula="?f28 / 73343"/><draw:equation draw:name="f30" draw:formula="?f27 / 53340"/><draw:equation draw:name="f31" draw:formula="0 / ?f29"/><draw:equation draw:name="f32" draw:formula="73343 / ?f29"/><draw:equation draw:name="f33" draw:formula="0 / ?f30"/><draw:equation draw:name="f34" draw:formula="53340 / ?f30"/></draw:enhanced-geometry></draw:custom-shape><draw:custom-shape svg:x="0.86667in" svg:y="11.41177in" svg:width="0.0225in" svg:height="0.04177in" draw:id="id70" draw:style-name="a70" draw:name="Shape 75"><svg:title/><svg:desc/><draw:enhanced-geometry draw:type="non-primitive" svg:viewBox="0 0 20574 38193" draw:enhanced-path="M ?f1 ?f0 L ?f1 ?f3 ?f4 ?f5 ?f1 ?f5 ?f1 ?f2 ?f0 ?f2 ?f0 ?f5 ?f1 ?f0 Z N" draw:text-areas="?f10 ?f12 ?f11 ?f13"><draw:equation draw:name="f0" draw:formula="0"/><draw:equation draw:name="f1" draw:formula="20574"/><draw:equation draw:name="f2" draw:formula="38193"/><draw:equation draw:name="f3" draw:formula="13047"/><draw:equation draw:name="f4" draw:formula="9144"/><draw:equation draw:name="f5" draw:formula="29049"/><draw:equation draw:name="f6" draw:formula="?f2 - ?f0"/><draw:equation draw:name="f7" draw:formula="?f1 - ?f0"/><draw:equation draw:name="f8" draw:formula="?f7 / 20574"/><draw:equation draw:name="f9" draw:formula="?f6 / 38193"/><draw:equation draw:name="f10" draw:formula="0 / ?f8"/><draw:equation draw:name="f11" draw:formula="20574 / ?f8"/><draw:equation draw:name="f12" draw:formula="0 / ?f9"/><draw:equation draw:name="f13" draw:formula="38193 / ?f9"/></draw:enhanced-geometry></draw:custom-shape><draw:custom-shape svg:x="0.88917in" svg:y="11.39177in" svg:width="0.0326in" svg:height="0.0801in" draw:id="id71" draw:style-name="a71" draw:name="Shape 76"><svg:title/><svg:desc/><draw:enhanced-geometry draw:type="non-primitive" svg:viewBox="0 0 29813 73247" draw:enhanced-path="M ?f3 ?f0 L ?f4 ?f0 ?f4 ?f5 ?f1 ?f5 ?f1 ?f6 ?f4 ?f6 ?f4 ?f2 ?f7 ?f2 ?f7 ?f6 ?f0 ?f6 ?f0 ?f5 ?f7 ?f5 ?f7 ?f8 ?f0 ?f9 ?f0 ?f10 ?f3 ?f0 Z N" draw:text-areas="?f15 ?f17 ?f16 ?f18"><draw:equation draw:name="f0" draw:formula="0"/><draw:equation draw:name="f1" draw:formula="29813"/><draw:equation draw:name="f2" draw:formula="73247"/><draw:equation draw:name="f3" draw:formula="12954"/><draw:equation draw:name="f4" draw:formula="20574"/><draw:equation draw:name="f5" draw:formula="47340"/><draw:equation draw:name="f6" draw:formula="56483"/><draw:equation draw:name="f7" draw:formula="11430"/><draw:equation draw:name="f8" draw:formula="15335"/><draw:equation draw:name="f9" draw:formula="31338"/><draw:equation draw:name="f10" draw:formula="18290"/><draw:equation draw:name="f11" draw:formula="?f2 - ?f0"/><draw:equation draw:name="f12" draw:formula="?f1 - ?f0"/><draw:equation draw:name="f13" draw:formula="?f12 / 29813"/><draw:equation draw:name="f14" draw:formula="?f11 / 73247"/><draw:equation draw:name="f15" draw:formula="0 / ?f13"/><draw:equation draw:name="f16" draw:formula="29813 / ?f13"/><draw:equation draw:name="f17" draw:formula="0 / ?f14"/><draw:equation draw:name="f18" draw:formula="73247 / ?f14"/></draw:enhanced-geometry></draw:custom-shape><draw:custom-shape svg:x="0.93667in" svg:y="11.46in" svg:width="0.01167in" svg:height="0.01167in" draw:id="id72" draw:style-name="a72" draw:name="Shape 10288"><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0.96177in" svg:y="11.43804in" svg:width="0.02594in" svg:height="0.0355in" draw:id="id73" draw:style-name="a73" draw:name="Shape 78"><svg:title/><svg:desc/><draw:enhanced-geometry draw:type="non-primitive" svg:viewBox="0 0 23717 32461" draw:enhanced-path="M ?f1 ?f0 L ?f1 ?f3 ?f4 ?f5 C ?f6 ?f5 ?f7 ?f8 ?f9 ?f8 ?f10 ?f8 ?f11 ?f12 ?f13 ?f14 ?f13 ?f15 ?f13 ?f16 ?f13 ?f17 ?f13 ?f18 ?f13 ?f19 ?f11 ?f20 ?f9 ?f21 ?f7 ?f21 ?f22 ?f21 L ?f1 ?f23 ?f1 ?f24 ?f6 ?f2 C ?f11 ?f2 ?f25 ?f26 ?f27 ?f28 ?f29 ?f21 ?f0 ?f19 ?f0 ?f17 ?f0 ?f15 ?f29 ?f14 ?f29 ?f8 ?f30 ?f5 ?f27 ?f31 ?f25 ?f32 ?f33 ?f34 ?f13 ?f35 ?f10 ?f35 ?f9 ?f35 ?f6 ?f36 ?f22 ?f36 L ?f1 ?f0 Z N" draw:text-areas="?f41 ?f43 ?f42 ?f44"><draw:equation draw:name="f0" draw:formula="0"/><draw:equation draw:name="f1" draw:formula="23717"/><draw:equation draw:name="f2" draw:formula="32461"/><draw:equation draw:name="f3" draw:formula="7908"/><draw:equation draw:name="f4" draw:formula="22955"/><draw:equation draw:name="f5" draw:formula="8077"/><draw:equation draw:name="f6" draw:formula="18383"/><draw:equation draw:name="f7" draw:formula="16859"/><draw:equation draw:name="f8" draw:formula="9601"/><draw:equation draw:name="f9" draw:formula="15335"/><draw:equation draw:name="f10" draw:formula="13811"/><draw:equation draw:name="f11" draw:formula="12287"/><draw:equation draw:name="f12" draw:formula="11125"/><draw:equation draw:name="f13" draw:formula="10763"/><draw:equation draw:name="f14" draw:formula="12649"/><draw:equation draw:name="f15" draw:formula="14173"/><draw:equation draw:name="f16" draw:formula="15697"/><draw:equation draw:name="f17" draw:formula="17221"/><draw:equation draw:name="f18" draw:formula="18745"/><draw:equation draw:name="f19" draw:formula="21793"/><draw:equation draw:name="f20" draw:formula="23317"/><draw:equation draw:name="f21" draw:formula="24841"/><draw:equation draw:name="f22" draw:formula="21431"/><draw:equation draw:name="f23" draw:formula="24461"/><draw:equation draw:name="f24" draw:formula="31699"/><draw:equation draw:name="f25" draw:formula="7715"/><draw:equation draw:name="f26" draw:formula="30937"/><draw:equation draw:name="f27" draw:formula="4572"/><draw:equation draw:name="f28" draw:formula="27889"/><draw:equation draw:name="f29" draw:formula="1524"/><draw:equation draw:name="f30" draw:formula="3048"/><draw:equation draw:name="f31" draw:formula="6553"/><draw:equation draw:name="f32" draw:formula="5029"/><draw:equation draw:name="f33" draw:formula="9239"/><draw:equation draw:name="f34" draw:formula="3505"/><draw:equation draw:name="f35" draw:formula="1981"/><draw:equation draw:name="f36" draw:formula="457"/><draw:equation draw:name="f37" draw:formula="?f2 - ?f0"/><draw:equation draw:name="f38" draw:formula="?f1 - ?f0"/><draw:equation draw:name="f39" draw:formula="?f38 / 23717"/><draw:equation draw:name="f40" draw:formula="?f37 / 32461"/><draw:equation draw:name="f41" draw:formula="0 / ?f39"/><draw:equation draw:name="f42" draw:formula="23717 / ?f39"/><draw:equation draw:name="f43" draw:formula="0 / ?f40"/><draw:equation draw:name="f44" draw:formula="32461 / ?f40"/></draw:enhanced-geometry></draw:custom-shape><draw:custom-shape svg:x="0.96344in" svg:y="11.41386in" svg:width="0.02427in" svg:height="0.01802in" draw:id="id74" draw:style-name="a74" draw:name="Shape 79"><svg:title/><svg:desc/><draw:enhanced-geometry draw:type="non-primitive" svg:viewBox="0 0 22193 16477" draw:enhanced-path="M ?f1 ?f0 L ?f1 ?f3 ?f4 ?f5 C ?f6 ?f7 ?f8 ?f9 ?f10 ?f2 L ?f0 ?f11 C ?f12 ?f13 ?f14 ?f5 ?f15 ?f16 ?f17 ?f18 ?f10 ?f19 ?f6 ?f20 L ?f1 ?f0 Z N" draw:text-areas="?f25 ?f27 ?f26 ?f28"><draw:equation draw:name="f0" draw:formula="0"/><draw:equation draw:name="f1" draw:formula="22193"/><draw:equation draw:name="f2" draw:formula="16477"/><draw:equation draw:name="f3" draw:formula="7461"/><draw:equation draw:name="f4" draw:formula="13811"/><draw:equation draw:name="f5" draw:formula="8858"/><draw:equation draw:name="f6" draw:formula="12287"/><draw:equation draw:name="f7" draw:formula="10382"/><draw:equation draw:name="f8" draw:formula="10763"/><draw:equation draw:name="f9" draw:formula="13429"/><draw:equation draw:name="f10" draw:formula="9239"/><draw:equation draw:name="f11" draw:formula="14953"/><draw:equation draw:name="f12" draw:formula="1524"/><draw:equation draw:name="f13" draw:formula="11905"/><draw:equation draw:name="f14" draw:formula="3048"/><draw:equation draw:name="f15" draw:formula="4572"/><draw:equation draw:name="f16" draw:formula="5810"/><draw:equation draw:name="f17" draw:formula="6191"/><draw:equation draw:name="f18" draw:formula="4286"/><draw:equation draw:name="f19" draw:formula="2762"/><draw:equation draw:name="f20" draw:formula="1238"/><draw:equation draw:name="f21" draw:formula="?f2 - ?f0"/><draw:equation draw:name="f22" draw:formula="?f1 - ?f0"/><draw:equation draw:name="f23" draw:formula="?f22 / 22193"/><draw:equation draw:name="f24" draw:formula="?f21 / 16477"/><draw:equation draw:name="f25" draw:formula="0 / ?f23"/><draw:equation draw:name="f26" draw:formula="22193 / ?f23"/><draw:equation draw:name="f27" draw:formula="0 / ?f24"/><draw:equation draw:name="f28" draw:formula="16477 / ?f24"/></draw:enhanced-geometry></draw:custom-shape><draw:custom-shape svg:x="0.98771in" svg:y="11.41354in" svg:width="0.0275in" svg:height="0.05917in" draw:id="id75" draw:style-name="a75" draw:name="Shape 80"><svg:title/><svg:desc/><draw:enhanced-geometry draw:type="non-primitive" svg:viewBox="0 0 25146 54101" draw:enhanced-path="M ?f3 ?f0 C ?f4 ?f0 ?f5 ?f0 ?f6 ?f7 ?f8 ?f7 ?f9 ?f10 ?f11 ?f12 ?f13 ?f14 ?f15 ?f16 ?f15 ?f17 ?f15 ?f18 ?f15 ?f19 ?f15 ?f20 L ?f15 ?f21 C ?f15 ?f22 ?f15 ?f23 ?f24 ?f25 ?f24 ?f26 ?f24 ?f27 ?f1 ?f28 L ?f8 ?f28 C ?f29 ?f27 ?f29 ?f26 ?f29 ?f25 ?f30 ?f31 ?f32 ?f27 ?f33 ?f28 L ?f0 ?f2 ?f0 ?f34 ?f4 ?f35 C ?f32 ?f23 ?f30 ?f36 ?f30 ?f22 ?f6 ?f37 ?f6 ?f38 ?f6 ?f39 L ?f6 ?f40 ?f0 ?f41 ?f0 ?f42 ?f6 ?f20 C ?f6 ?f43 ?f6 ?f43 ?f6 ?f43 ?f6 ?f44 ?f6 ?f17 ?f30 ?f17 ?f32 ?f45 ?f33 ?f45 ?f46 ?f45 L ?f0 ?f47 ?f0 ?f48 ?f3 ?f0 Z N" draw:text-areas="?f53 ?f55 ?f54 ?f56"><draw:equation draw:name="f0" draw:formula="0"/><draw:equation draw:name="f1" draw:formula="25146"/><draw:equation draw:name="f2" draw:formula="54101"/><draw:equation draw:name="f3" draw:formula="2286"/><draw:equation draw:name="f4" draw:formula="6858"/><draw:equation draw:name="f5" draw:formula="9906"/><draw:equation draw:name="f6" draw:formula="12954"/><draw:equation draw:name="f7" draw:formula="1524"/><draw:equation draw:name="f8" draw:formula="16002"/><draw:equation draw:name="f9" draw:formula="17526"/><draw:equation draw:name="f10" draw:formula="3048"/><draw:equation draw:name="f11" draw:formula="19050"/><draw:equation draw:name="f12" draw:formula="4572"/><draw:equation draw:name="f13" draw:formula="20574"/><draw:equation draw:name="f14" draw:formula="6096"/><draw:equation draw:name="f15" draw:formula="22098"/><draw:equation draw:name="f16" draw:formula="9144"/><draw:equation draw:name="f17" draw:formula="10668"/><draw:equation draw:name="f18" draw:formula="12192"/><draw:equation draw:name="f19" draw:formula="15239"/><draw:equation draw:name="f20" draw:formula="19812"/><draw:equation draw:name="f21" draw:formula="32003"/><draw:equation draw:name="f22" draw:formula="39624"/><draw:equation draw:name="f23" draw:formula="44196"/><draw:equation draw:name="f24" draw:formula="23622"/><draw:equation draw:name="f25" draw:formula="47244"/><draw:equation draw:name="f26" draw:formula="48768"/><draw:equation draw:name="f27" draw:formula="51815"/><draw:equation draw:name="f28" draw:formula="53339"/><draw:equation draw:name="f29" draw:formula="14478"/><draw:equation draw:name="f30" draw:formula="11430"/><draw:equation draw:name="f31" draw:formula="50292"/><draw:equation draw:name="f32" draw:formula="8382"/><draw:equation draw:name="f33" draw:formula="5334"/><draw:equation draw:name="f34" draw:formula="46863"/><draw:equation draw:name="f35" draw:formula="45720"/><draw:equation draw:name="f36" draw:formula="41148"/><draw:equation draw:name="f37" draw:formula="36575"/><draw:equation draw:name="f38" draw:formula="33527"/><draw:equation draw:name="f39" draw:formula="30480"/><draw:equation draw:name="f40" draw:formula="27432"/><draw:equation draw:name="f41" draw:formula="30311"/><draw:equation draw:name="f42" draw:formula="22403"/><draw:equation draw:name="f43" draw:formula="18287"/><draw:equation draw:name="f44" draw:formula="13715"/><draw:equation draw:name="f45" draw:formula="7620"/><draw:equation draw:name="f46" draw:formula="762"/><draw:equation draw:name="f47" draw:formula="7747"/><draw:equation draw:name="f48" draw:formula="286"/><draw:equation draw:name="f49" draw:formula="?f2 - ?f0"/><draw:equation draw:name="f50" draw:formula="?f1 - ?f0"/><draw:equation draw:name="f51" draw:formula="?f50 / 25146"/><draw:equation draw:name="f52" draw:formula="?f49 / 54101"/><draw:equation draw:name="f53" draw:formula="0 / ?f51"/><draw:equation draw:name="f54" draw:formula="25146 / ?f51"/><draw:equation draw:name="f55" draw:formula="0 / ?f52"/><draw:equation draw:name="f56" draw:formula="54101 / ?f52"/></draw:enhanced-geometry></draw:custom-shape><draw:custom-shape svg:x="1.02698in" svg:y="11.41354in" svg:width="0.01in" svg:height="0.05833in" draw:id="id76" draw:style-name="a76" draw:name="Shape 10289"><svg:title/><svg:desc/><draw:enhanced-geometry draw:type="non-primitive" svg:viewBox="0 0 9144 53340" draw:enhanced-path="M ?f0 ?f0 L ?f1 ?f0 ?f1 ?f2 ?f0 ?f2 ?f0 ?f0 N" draw:text-areas="?f7 ?f9 ?f8 ?f10"><draw:equation draw:name="f0" draw:formula="0"/><draw:equation draw:name="f1" draw:formula="9144"/><draw:equation draw:name="f2" draw:formula="53340"/><draw:equation draw:name="f3" draw:formula="?f2 - ?f0"/><draw:equation draw:name="f4" draw:formula="?f1 - ?f0"/><draw:equation draw:name="f5" draw:formula="?f4 / 9144"/><draw:equation draw:name="f6" draw:formula="?f3 / 53340"/><draw:equation draw:name="f7" draw:formula="0 / ?f5"/><draw:equation draw:name="f8" draw:formula="9144 / ?f5"/><draw:equation draw:name="f9" draw:formula="0 / ?f6"/><draw:equation draw:name="f10" draw:formula="53340 / ?f6"/></draw:enhanced-geometry></draw:custom-shape><draw:custom-shape svg:x="1.02698in" svg:y="11.39177in" svg:width="0.01in" svg:height="0.01177in" draw:id="id77" draw:style-name="a77" draw:name="Shape 10290"><svg:title/><svg:desc/><draw:enhanced-geometry draw:type="non-primitive" svg:viewBox="0 0 9144 10763" draw:enhanced-path="M ?f0 ?f0 L ?f1 ?f0 ?f1 ?f2 ?f0 ?f2 ?f0 ?f0 N" draw:text-areas="?f7 ?f9 ?f8 ?f10"><draw:equation draw:name="f0" draw:formula="0"/><draw:equation draw:name="f1" draw:formula="9144"/><draw:equation draw:name="f2" draw:formula="10763"/><draw:equation draw:name="f3" draw:formula="?f2 - ?f0"/><draw:equation draw:name="f4" draw:formula="?f1 - ?f0"/><draw:equation draw:name="f5" draw:formula="?f4 / 9144"/><draw:equation draw:name="f6" draw:formula="?f3 / 10763"/><draw:equation draw:name="f7" draw:formula="0 / ?f5"/><draw:equation draw:name="f8" draw:formula="9144 / ?f5"/><draw:equation draw:name="f9" draw:formula="0 / ?f6"/><draw:equation draw:name="f10" draw:formula="10763 / ?f6"/></draw:enhanced-geometry></draw:custom-shape><draw:custom-shape svg:x="1.04865in" svg:y="11.41354in" svg:width="0.02755in" svg:height="0.05967in" draw:id="id78" draw:style-name="a78" draw:name="Shape 83"><svg:title/><svg:desc/><draw:enhanced-geometry draw:type="non-primitive" svg:viewBox="0 0 25194 54566" draw:enhanced-path="M ?f3 ?f0 L ?f1 ?f4 ?f1 ?f5 ?f3 ?f6 C ?f7 ?f6 ?f8 ?f9 ?f10 ?f11 ?f12 ?f13 ?f11 ?f8 ?f11 ?f7 L ?f1 ?f7 ?f1 ?f14 ?f15 ?f14 C ?f15 ?f16 ?f12 ?f17 ?f13 ?f18 L ?f1 ?f19 ?f1 ?f2 ?f9 ?f20 C ?f21 ?f18 ?f0 ?f22 ?f0 ?f23 ?f0 ?f24 ?f21 ?f12 ?f9 ?f6 ?f12 ?f25 ?f24 ?f0 ?f3 ?f0 Z N" draw:text-areas="?f30 ?f32 ?f31 ?f33"><draw:equation draw:name="f0" draw:formula="0"/><draw:equation draw:name="f1" draw:formula="25194"/><draw:equation draw:name="f2" draw:formula="54566"/><draw:equation draw:name="f3" draw:formula="24384"/><draw:equation draw:name="f4" draw:formula="268"/><draw:equation draw:name="f5" draw:formula="6497"/><draw:equation draw:name="f6" draw:formula="6096"/><draw:equation draw:name="f7" draw:formula="21336"/><draw:equation draw:name="f8" draw:formula="16764"/><draw:equation draw:name="f9" draw:formula="7620"/><draw:equation draw:name="f10" draw:formula="15240"/><draw:equation draw:name="f11" draw:formula="10668"/><draw:equation draw:name="f12" draw:formula="12192"/><draw:equation draw:name="f13" draw:formula="13716"/><draw:equation draw:name="f14" draw:formula="28956"/><draw:equation draw:name="f15" draw:formula="9144"/><draw:equation draw:name="f16" draw:formula="35052"/><draw:equation draw:name="f17" draw:formula="39624"/><draw:equation draw:name="f18" draw:formula="42672"/><draw:equation draw:name="f19" draw:formula="46976"/><draw:equation draw:name="f20" draw:formula="47244"/><draw:equation draw:name="f21" draw:formula="3048"/><draw:equation draw:name="f22" draw:formula="36576"/><draw:equation draw:name="f23" draw:formula="27432"/><draw:equation draw:name="f24" draw:formula="18288"/><draw:equation draw:name="f25" draw:formula="1524"/><draw:equation draw:name="f26" draw:formula="?f2 - ?f0"/><draw:equation draw:name="f27" draw:formula="?f1 - ?f0"/><draw:equation draw:name="f28" draw:formula="?f27 / 25194"/><draw:equation draw:name="f29" draw:formula="?f26 / 54566"/><draw:equation draw:name="f30" draw:formula="0 / ?f28"/><draw:equation draw:name="f31" draw:formula="25194 / ?f28"/><draw:equation draw:name="f32" draw:formula="0 / ?f29"/><draw:equation draw:name="f33" draw:formula="54566 / ?f29"/></draw:enhanced-geometry></draw:custom-shape><draw:custom-shape svg:x="1.0762in" svg:y="11.45354in" svg:width="0.02589in" svg:height="0.02in" draw:id="id79" draw:style-name="a79" draw:name="Shape 84"><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714"/><draw:equation draw:name="f15" draw:formula="17990"/><draw:equation draw:name="f16" draw:formula="10400"/><draw:equation draw:name="f17" draw:formula="3762"/><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1.0762in" svg:y="11.41384in" svg:width="0.02589in" svg:height="0.03137in" draw:id="id80" draw:style-name="a80" draw:name="Shape 85"><svg:title/><svg:desc/><draw:enhanced-geometry draw:type="non-primitive" svg:viewBox="0 0 23670 28688" draw:enhanced-path="M ?f0 ?f0 L ?f3 ?f4 C ?f5 ?f6 ?f1 ?f7 ?f1 ?f8 ?f1 ?f8 ?f1 ?f2 ?f1 ?f2 L ?f0 ?f2 ?f0 ?f9 ?f10 ?f9 C ?f10 ?f7 ?f11 ?f12 ?f13 ?f6 L ?f0 ?f14 ?f0 ?f0 Z N" draw:text-areas="?f19 ?f21 ?f20 ?f22"><draw:equation draw:name="f0" draw:formula="0"/><draw:equation draw:name="f1" draw:formula="23670"/><draw:equation draw:name="f2" draw:formula="28688"/><draw:equation draw:name="f3" draw:formula="17574"/><draw:equation draw:name="f4" draw:formula="5828"/><draw:equation draw:name="f5" draw:formula="22146"/><draw:equation draw:name="f6" draw:formula="11924"/><draw:equation draw:name="f7" draw:formula="18020"/><draw:equation draw:name="f8" draw:formula="27164"/><draw:equation draw:name="f9" draw:formula="21068"/><draw:equation draw:name="f10" draw:formula="14526"/><draw:equation draw:name="f11" draw:formula="13002"/><draw:equation draw:name="f12" draw:formula="13448"/><draw:equation draw:name="f13" draw:formula="11478"/><draw:equation draw:name="f14" draw:formula="6229"/><draw:equation draw:name="f15" draw:formula="?f2 - ?f0"/><draw:equation draw:name="f16" draw:formula="?f1 - ?f0"/><draw:equation draw:name="f17" draw:formula="?f16 / 23670"/><draw:equation draw:name="f18" draw:formula="?f15 / 28688"/><draw:equation draw:name="f19" draw:formula="0 / ?f17"/><draw:equation draw:name="f20" draw:formula="23670 / ?f17"/><draw:equation draw:name="f21" draw:formula="0 / ?f18"/><draw:equation draw:name="f22" draw:formula="28688 / ?f18"/></draw:enhanced-geometry></draw:custom-shape><draw:custom-shape svg:x="1.10875in" svg:y="11.41354in" svg:width="0.05177in" svg:height="0.05833in" draw:id="id81" draw:style-name="a81" draw:name="Shape 86"><svg:title/><svg:desc/><draw:enhanced-geometry draw:type="non-primitive" svg:viewBox="0 0 47339 53340" draw:enhanced-path="M ?f0 ?f0 L ?f3 ?f0 ?f4 ?f5 C ?f6 ?f7 ?f8 ?f9 ?f10 ?f11 ?f10 ?f9 ?f12 ?f13 ?f14 ?f15 L ?f16 ?f0 ?f1 ?f0 ?f14 ?f2 ?f4 ?f2 ?f0 ?f0 Z N" draw:text-areas="?f21 ?f23 ?f22 ?f24"><draw:equation draw:name="f0" draw:formula="0"/><draw:equation draw:name="f1" draw:formula="47339"/><draw:equation draw:name="f2" draw:formula="53340"/><draw:equation draw:name="f3" draw:formula="9144"/><draw:equation draw:name="f4" draw:formula="19812"/><draw:equation draw:name="f5" draw:formula="32004"/><draw:equation draw:name="f6" draw:formula="21336"/><draw:equation draw:name="f7" draw:formula="35052"/><draw:equation draw:name="f8" draw:formula="22860"/><draw:equation draw:name="f9" draw:formula="39624"/><draw:equation draw:name="f10" draw:formula="24384"/><draw:equation draw:name="f11" draw:formula="42672"/><draw:equation draw:name="f12" draw:formula="26003"/><draw:equation draw:name="f13" draw:formula="36576"/><draw:equation draw:name="f14" draw:formula="27527"/><draw:equation draw:name="f15" draw:formula="33528"/><draw:equation draw:name="f16" draw:formula="38195"/><draw:equation draw:name="f17" draw:formula="?f2 - ?f0"/><draw:equation draw:name="f18" draw:formula="?f1 - ?f0"/><draw:equation draw:name="f19" draw:formula="?f18 / 47339"/><draw:equation draw:name="f20" draw:formula="?f17 / 53340"/><draw:equation draw:name="f21" draw:formula="0 / ?f19"/><draw:equation draw:name="f22" draw:formula="47339 / ?f19"/><draw:equation draw:name="f23" draw:formula="0 / ?f20"/><draw:equation draw:name="f24" draw:formula="53340 / ?f20"/></draw:enhanced-geometry></draw:custom-shape><draw:custom-shape svg:x="1.16552in" svg:y="11.41386in" svg:width="0.02755in" svg:height="0.05931in" draw:id="id82" draw:style-name="a82" draw:name="Shape 87"><svg:title/><svg:desc/><draw:enhanced-geometry draw:type="non-primitive" svg:viewBox="0 0 25194 54235" draw:enhanced-path="M ?f1 ?f0 L ?f1 ?f3 ?f4 ?f5 C ?f6 ?f7 ?f8 ?f9 ?f8 ?f10 ?f8 ?f11 ?f6 ?f12 ?f4 ?f13 L ?f1 ?f14 ?f1 ?f2 ?f15 ?f16 C ?f17 ?f13 ?f0 ?f18 ?f0 ?f10 ?f0 ?f19 ?f17 ?f20 ?f8 ?f21 L ?f1 ?f0 Z N" draw:text-areas="?f26 ?f28 ?f27 ?f29"><draw:equation draw:name="f0" draw:formula="0"/><draw:equation draw:name="f1" draw:formula="25194"/><draw:equation draw:name="f2" draw:formula="54235"/><draw:equation draw:name="f3" draw:formula="7628"/><draw:equation draw:name="f4" draw:formula="13716"/><draw:equation draw:name="f5" draw:formula="11898"/><draw:equation draw:name="f6" draw:formula="10668"/><draw:equation draw:name="f7" draw:formula="14946"/><draw:equation draw:name="f8" draw:formula="9144"/><draw:equation draw:name="f9" draw:formula="19519"/><draw:equation draw:name="f10" draw:formula="27139"/><draw:equation draw:name="f11" draw:formula="33234"/><draw:equation draw:name="f12" draw:formula="37807"/><draw:equation draw:name="f13" draw:formula="42379"/><draw:equation draw:name="f14" draw:formula="46649"/><draw:equation draw:name="f15" draw:formula="7620"/><draw:equation draw:name="f16" draw:formula="46951"/><draw:equation draw:name="f17" draw:formula="3048"/><draw:equation draw:name="f18" draw:formula="36282"/><draw:equation draw:name="f19" draw:formula="16470"/><draw:equation draw:name="f20" draw:formula="10375"/><draw:equation draw:name="f21" draw:formula="5803"/><draw:equation draw:name="f22" draw:formula="?f2 - ?f0"/><draw:equation draw:name="f23" draw:formula="?f1 - ?f0"/><draw:equation draw:name="f24" draw:formula="?f23 / 25194"/><draw:equation draw:name="f25" draw:formula="?f22 / 54235"/><draw:equation draw:name="f26" draw:formula="0 / ?f24"/><draw:equation draw:name="f27" draw:formula="25194 / ?f24"/><draw:equation draw:name="f28" draw:formula="0 / ?f25"/><draw:equation draw:name="f29" draw:formula="54235 / ?f25"/></draw:enhanced-geometry></draw:custom-shape><draw:custom-shape svg:x="1.19307in" svg:y="11.41354in" svg:width="0.02755in" svg:height="0.06in" draw:id="id83" draw:style-name="a83" draw:name="Shape 88"><svg:title/><svg:desc/><draw:enhanced-geometry draw:type="non-primitive" svg:viewBox="0 0 25194 54863" draw:enhanced-path="M ?f3 ?f0 C ?f4 ?f0 ?f5 ?f6 ?f7 ?f8 ?f9 ?f10 ?f1 ?f11 ?f1 ?f12 ?f1 ?f13 ?f14 ?f15 ?f9 ?f16 ?f17 ?f18 ?f19 ?f20 ?f5 ?f21 ?f22 ?f23 ?f24 ?f2 ?f3 ?f2 L ?f0 ?f25 ?f0 ?f26 ?f3 ?f27 C ?f28 ?f27 ?f22 ?f18 ?f29 ?f16 ?f30 ?f15 ?f19 ?f13 ?f19 ?f31 ?f19 ?f32 ?f30 ?f33 ?f29 ?f34 ?f22 ?f35 ?f28 ?f36 ?f3 ?f36 L ?f0 ?f37 ?f0 ?f38 ?f3 ?f0 Z N" draw:text-areas="?f43 ?f45 ?f44 ?f46"><draw:equation draw:name="f0" draw:formula="0"/><draw:equation draw:name="f1" draw:formula="25194"/><draw:equation draw:name="f2" draw:formula="54863"/><draw:equation draw:name="f3" draw:formula="810"/><draw:equation draw:name="f4" draw:formula="6906"/><draw:equation draw:name="f5" draw:formula="13002"/><draw:equation draw:name="f6" draw:formula="1524"/><draw:equation draw:name="f7" draw:formula="17574"/><draw:equation draw:name="f8" draw:formula="6096"/><draw:equation draw:name="f9" draw:formula="22146"/><draw:equation draw:name="f10" draw:formula="10668"/><draw:equation draw:name="f11" draw:formula="18288"/><draw:equation draw:name="f12" draw:formula="25908"/><draw:equation draw:name="f13" draw:formula="33527"/><draw:equation draw:name="f14" draw:formula="23670"/><draw:equation draw:name="f15" draw:formula="38100"/><draw:equation draw:name="f16" draw:formula="42672"/><draw:equation draw:name="f17" draw:formula="19098"/><draw:equation draw:name="f18" draw:formula="45720"/><draw:equation draw:name="f19" draw:formula="16050"/><draw:equation draw:name="f20" draw:formula="48768"/><draw:equation draw:name="f21" draw:formula="51815"/><draw:equation draw:name="f22" draw:formula="8430"/><draw:equation draw:name="f23" draw:formula="53339"/><draw:equation draw:name="f24" draw:formula="5382"/><draw:equation draw:name="f25" draw:formula="54528"/><draw:equation draw:name="f26" draw:formula="46942"/><draw:equation draw:name="f27" draw:formula="47244"/><draw:equation draw:name="f28" draw:formula="3858"/><draw:equation draw:name="f29" draw:formula="11478"/><draw:equation draw:name="f30" draw:formula="14526"/><draw:equation draw:name="f31" draw:formula="27432"/><draw:equation draw:name="f32" draw:formula="19812"/><draw:equation draw:name="f33" draw:formula="15239"/><draw:equation draw:name="f34" draw:formula="12192"/><draw:equation draw:name="f35" draw:formula="9144"/><draw:equation draw:name="f36" draw:formula="7620"/><draw:equation draw:name="f37" draw:formula="7921"/><draw:equation draw:name="f38" draw:formula="293"/><draw:equation draw:name="f39" draw:formula="?f2 - ?f0"/><draw:equation draw:name="f40" draw:formula="?f1 - ?f0"/><draw:equation draw:name="f41" draw:formula="?f40 / 25194"/><draw:equation draw:name="f42" draw:formula="?f39 / 54863"/><draw:equation draw:name="f43" draw:formula="0 / ?f41"/><draw:equation draw:name="f44" draw:formula="25194 / ?f41"/><draw:equation draw:name="f45" draw:formula="0 / ?f42"/><draw:equation draw:name="f46" draw:formula="54863 / ?f42"/></draw:enhanced-geometry></draw:custom-shape><draw:custom-shape svg:x="1.23in" svg:y="11.39167in" svg:width="0.01in" svg:height="0.08in" draw:id="id84" draw:style-name="a84" draw:name="Shape 10291"><svg:title/><svg:desc/><draw:enhanced-geometry draw:type="non-primitive" svg:viewBox="0 0 9144 73153" draw:enhanced-path="M ?f0 ?f0 L ?f1 ?f0 ?f1 ?f2 ?f0 ?f2 ?f0 ?f0 N" draw:text-areas="?f7 ?f9 ?f8 ?f10"><draw:equation draw:name="f0" draw:formula="0"/><draw:equation draw:name="f1" draw:formula="9144"/><draw:equation draw:name="f2" draw:formula="73153"/><draw:equation draw:name="f3" draw:formula="?f2 - ?f0"/><draw:equation draw:name="f4" draw:formula="?f1 - ?f0"/><draw:equation draw:name="f5" draw:formula="?f4 / 9144"/><draw:equation draw:name="f6" draw:formula="?f3 / 73153"/><draw:equation draw:name="f7" draw:formula="0 / ?f5"/><draw:equation draw:name="f8" draw:formula="9144 / ?f5"/><draw:equation draw:name="f9" draw:formula="0 / ?f6"/><draw:equation draw:name="f10" draw:formula="73153 / ?f6"/></draw:enhanced-geometry></draw:custom-shape><draw:custom-shape svg:x="1.25573in" svg:y="11.41354in" svg:width="0.04677in" svg:height="0.06in" draw:id="id85" draw:style-name="a85" draw:name="Shape 90"><svg:title/><svg:desc/><draw:enhanced-geometry draw:type="non-primitive" svg:viewBox="0 0 42767 54864" draw:enhanced-path="M ?f0 ?f0 L ?f3 ?f0 ?f3 ?f4 C ?f3 ?f5 ?f3 ?f6 ?f7 ?f8 ?f7 ?f9 ?f10 ?f11 ?f12 ?f11 ?f13 ?f14 ?f15 ?f16 ?f17 ?f16 ?f18 ?f16 ?f19 ?f14 ?f20 ?f11 ?f4 ?f11 ?f21 ?f9 ?f21 ?f8 ?f22 ?f23 ?f22 ?f22 ?f22 ?f24 L ?f22 ?f0 ?f1 ?f0 ?f1 ?f25 ?f5 ?f25 ?f5 ?f14 C ?f4 ?f26 ?f19 ?f2 ?f15 ?f2 ?f13 ?f2 ?f10 ?f25 ?f3 ?f25 ?f27 ?f26 ?f28 ?f29 ?f30 ?f31 ?f30 ?f16 ?f32 ?f11 ?f32 ?f9 ?f0 ?f8 ?f0 ?f23 ?f0 ?f22 L ?f0 ?f0 Z N" draw:text-areas="?f37 ?f39 ?f38 ?f40"><draw:equation draw:name="f0" draw:formula="0"/><draw:equation draw:name="f1" draw:formula="42767"/><draw:equation draw:name="f2" draw:formula="54864"/><draw:equation draw:name="f3" draw:formula="9144"/><draw:equation draw:name="f4" draw:formula="30480"/><draw:equation draw:name="f5" draw:formula="35052"/><draw:equation draw:name="f6" draw:formula="38100"/><draw:equation draw:name="f7" draw:formula="10668"/><draw:equation draw:name="f8" draw:formula="39624"/><draw:equation draw:name="f9" draw:formula="41148"/><draw:equation draw:name="f10" draw:formula="12192"/><draw:equation draw:name="f11" draw:formula="44197"/><draw:equation draw:name="f12" draw:formula="13716"/><draw:equation draw:name="f13" draw:formula="15240"/><draw:equation draw:name="f14" draw:formula="45720"/><draw:equation draw:name="f15" draw:formula="18288"/><draw:equation draw:name="f16" draw:formula="47244"/><draw:equation draw:name="f17" draw:formula="19812"/><draw:equation draw:name="f18" draw:formula="22860"/><draw:equation draw:name="f19" draw:formula="25908"/><draw:equation draw:name="f20" draw:formula="27432"/><draw:equation draw:name="f21" draw:formula="32004"/><draw:equation draw:name="f22" draw:formula="33528"/><draw:equation draw:name="f23" draw:formula="36576"/><draw:equation draw:name="f24" draw:formula="28956"/><draw:equation draw:name="f25" draw:formula="53340"/><draw:equation draw:name="f26" draw:formula="51816"/><draw:equation draw:name="f27" draw:formula="7620"/><draw:equation draw:name="f28" draw:formula="4572"/><draw:equation draw:name="f29" draw:formula="50292"/><draw:equation draw:name="f30" draw:formula="3048"/><draw:equation draw:name="f31" draw:formula="48768"/><draw:equation draw:name="f32" draw:formula="1524"/><draw:equation draw:name="f33" draw:formula="?f2 - ?f0"/><draw:equation draw:name="f34" draw:formula="?f1 - ?f0"/><draw:equation draw:name="f35" draw:formula="?f34 / 42767"/><draw:equation draw:name="f36" draw:formula="?f33 / 54864"/><draw:equation draw:name="f37" draw:formula="0 / ?f35"/><draw:equation draw:name="f38" draw:formula="42767 / ?f35"/><draw:equation draw:name="f39" draw:formula="0 / ?f36"/><draw:equation draw:name="f40" draw:formula="54864 / ?f36"/></draw:enhanced-geometry></draw:custom-shape><draw:custom-shape svg:x="1.3125in" svg:y="11.39344in" svg:width="0.02833in" svg:height="0.07844in" draw:id="id86" draw:style-name="a86" draw:name="Shape 91"><svg:title/><svg:desc/><draw:enhanced-geometry draw:type="non-primitive" svg:viewBox="0 0 25908 71723" draw:enhanced-path="M ?f3 ?f0 L ?f3 ?f4 ?f5 ?f4 ?f5 ?f6 ?f3 ?f6 ?f3 ?f7 C ?f3 ?f8 ?f3 ?f9 ?f10 ?f9 ?f10 ?f11 ?f10 ?f11 ?f12 ?f13 ?f12 ?f13 ?f14 ?f13 ?f15 ?f13 ?f15 ?f13 ?f16 ?f13 ?f5 ?f13 L ?f1 ?f2 C ?f16 ?f2 ?f15 ?f2 ?f14 ?f2 ?f10 ?f2 ?f17 ?f2 ?f18 ?f19 ?f20 ?f19 ?f21 ?f22 ?f23 ?f24 ?f23 ?f25 ?f23 ?f9 ?f23 ?f7 L ?f23 ?f6 ?f0 ?f6 ?f0 ?f4 ?f23 ?f4 ?f23 ?f26 ?f3 ?f0 Z N" draw:text-areas="?f31 ?f33 ?f32 ?f34"><draw:equation draw:name="f0" draw:formula="0"/><draw:equation draw:name="f1" draw:formula="25908"/><draw:equation draw:name="f2" draw:formula="71723"/><draw:equation draw:name="f3" draw:formula="15240"/><draw:equation draw:name="f4" draw:formula="18383"/><draw:equation draw:name="f5" draw:formula="24384"/><draw:equation draw:name="f6" draw:formula="26003"/><draw:equation draw:name="f7" draw:formula="56483"/><draw:equation draw:name="f8" draw:formula="59531"/><draw:equation draw:name="f9" draw:formula="61055"/><draw:equation draw:name="f10" draw:formula="16764"/><draw:equation draw:name="f11" draw:formula="62579"/><draw:equation draw:name="f12" draw:formula="18288"/><draw:equation draw:name="f13" draw:formula="64103"/><draw:equation draw:name="f14" draw:formula="19812"/><draw:equation draw:name="f15" draw:formula="21336"/><draw:equation draw:name="f16" draw:formula="22860"/><draw:equation draw:name="f17" draw:formula="13716"/><draw:equation draw:name="f18" draw:formula="12192"/><draw:equation draw:name="f19" draw:formula="70199"/><draw:equation draw:name="f20" draw:formula="10668"/><draw:equation draw:name="f21" draw:formula="9144"/><draw:equation draw:name="f22" draw:formula="68675"/><draw:equation draw:name="f23" draw:formula="7620"/><draw:equation draw:name="f24" draw:formula="67151"/><draw:equation draw:name="f25" draw:formula="65627"/><draw:equation draw:name="f26" draw:formula="6096"/><draw:equation draw:name="f27" draw:formula="?f2 - ?f0"/><draw:equation draw:name="f28" draw:formula="?f1 - ?f0"/><draw:equation draw:name="f29" draw:formula="?f28 / 25908"/><draw:equation draw:name="f30" draw:formula="?f27 / 71723"/><draw:equation draw:name="f31" draw:formula="0 / ?f29"/><draw:equation draw:name="f32" draw:formula="25908 / ?f29"/><draw:equation draw:name="f33" draw:formula="0 / ?f30"/><draw:equation draw:name="f34" draw:formula="71723 / ?f30"/></draw:enhanced-geometry></draw:custom-shape><draw:custom-shape svg:x="1.34917in" svg:y="11.41354in" svg:width="0.01in" svg:height="0.05833in" draw:id="id87" draw:style-name="a87" draw:name="Shape 10292"><svg:title/><svg:desc/><draw:enhanced-geometry draw:type="non-primitive" svg:viewBox="0 0 9144 53340" draw:enhanced-path="M ?f0 ?f0 L ?f1 ?f0 ?f1 ?f2 ?f0 ?f2 ?f0 ?f0 N" draw:text-areas="?f7 ?f9 ?f8 ?f10"><draw:equation draw:name="f0" draw:formula="0"/><draw:equation draw:name="f1" draw:formula="9144"/><draw:equation draw:name="f2" draw:formula="53340"/><draw:equation draw:name="f3" draw:formula="?f2 - ?f0"/><draw:equation draw:name="f4" draw:formula="?f1 - ?f0"/><draw:equation draw:name="f5" draw:formula="?f4 / 9144"/><draw:equation draw:name="f6" draw:formula="?f3 / 53340"/><draw:equation draw:name="f7" draw:formula="0 / ?f5"/><draw:equation draw:name="f8" draw:formula="9144 / ?f5"/><draw:equation draw:name="f9" draw:formula="0 / ?f6"/><draw:equation draw:name="f10" draw:formula="53340 / ?f6"/></draw:enhanced-geometry></draw:custom-shape><draw:custom-shape svg:x="1.34917in" svg:y="11.39177in" svg:width="0.01in" svg:height="0.01177in" draw:id="id88" draw:style-name="a88" draw:name="Shape 10293"><svg:title/><svg:desc/><draw:enhanced-geometry draw:type="non-primitive" svg:viewBox="0 0 9144 10763" draw:enhanced-path="M ?f0 ?f0 L ?f1 ?f0 ?f1 ?f2 ?f0 ?f2 ?f0 ?f0 N" draw:text-areas="?f7 ?f9 ?f8 ?f10"><draw:equation draw:name="f0" draw:formula="0"/><draw:equation draw:name="f1" draw:formula="9144"/><draw:equation draw:name="f2" draw:formula="10763"/><draw:equation draw:name="f3" draw:formula="?f2 - ?f0"/><draw:equation draw:name="f4" draw:formula="?f1 - ?f0"/><draw:equation draw:name="f5" draw:formula="?f4 / 9144"/><draw:equation draw:name="f6" draw:formula="?f3 / 10763"/><draw:equation draw:name="f7" draw:formula="0 / ?f5"/><draw:equation draw:name="f8" draw:formula="9144 / ?f5"/><draw:equation draw:name="f9" draw:formula="0 / ?f6"/><draw:equation draw:name="f10" draw:formula="10763 / ?f6"/></draw:enhanced-geometry></draw:custom-shape><draw:custom-shape svg:x="1.37094in" svg:y="11.41354in" svg:width="0.02672in" svg:height="0.06in" draw:id="id89" draw:style-name="a89" draw:name="Shape 94"><svg:title/><svg:desc/><draw:enhanced-geometry draw:type="non-primitive" svg:viewBox="0 0 24432 54863" draw:enhanced-path="M ?f3 ?f0 L ?f1 ?f4 ?f1 ?f5 ?f3 ?f6 C ?f7 ?f6 ?f8 ?f9 ?f10 ?f10 ?f11 ?f12 ?f9 ?f7 ?f9 ?f13 ?f9 ?f14 ?f11 ?f15 ?f10 ?f16 ?f8 ?f17 ?f7 ?f18 ?f3 ?f18 L ?f1 ?f19 ?f1 ?f20 ?f3 ?f2 C ?f21 ?f2 ?f11 ?f22 ?f23 ?f18 ?f24 ?f16 ?f0 ?f25 ?f0 ?f13 ?f0 ?f26 ?f24 ?f11 ?f6 ?f23 ?f10 ?f24 ?f21 ?f0 ?f3 ?f0 Z N" draw:text-areas="?f31 ?f33 ?f32 ?f34"><draw:equation draw:name="f0" draw:formula="0"/><draw:equation draw:name="f1" draw:formula="24432"/><draw:equation draw:name="f2" draw:formula="54863"/><draw:equation draw:name="f3" draw:formula="24384"/><draw:equation draw:name="f4" draw:formula="17"/><draw:equation draw:name="f5" draw:formula="7640"/><draw:equation draw:name="f6" draw:formula="7620"/><draw:equation draw:name="f7" draw:formula="19812"/><draw:equation draw:name="f8" draw:formula="15240"/><draw:equation draw:name="f9" draw:formula="9144"/><draw:equation draw:name="f10" draw:formula="12192"/><draw:equation draw:name="f11" draw:formula="10668"/><draw:equation draw:name="f12" draw:formula="15239"/><draw:equation draw:name="f13" draw:formula="27432"/><draw:equation draw:name="f14" draw:formula="33527"/><draw:equation draw:name="f15" draw:formula="38100"/><draw:equation draw:name="f16" draw:formula="42672"/><draw:equation draw:name="f17" draw:formula="45720"/><draw:equation draw:name="f18" draw:formula="47244"/><draw:equation draw:name="f19" draw:formula="47223"/><draw:equation draw:name="f20" draw:formula="54852"/><draw:equation draw:name="f21" draw:formula="16764"/><draw:equation draw:name="f22" draw:formula="51815"/><draw:equation draw:name="f23" draw:formula="6096"/><draw:equation draw:name="f24" draw:formula="1524"/><draw:equation draw:name="f25" draw:formula="36575"/><draw:equation draw:name="f26" draw:formula="16763"/><draw:equation draw:name="f27" draw:formula="?f2 - ?f0"/><draw:equation draw:name="f28" draw:formula="?f1 - ?f0"/><draw:equation draw:name="f29" draw:formula="?f28 / 24432"/><draw:equation draw:name="f30" draw:formula="?f27 / 54863"/><draw:equation draw:name="f31" draw:formula="0 / ?f29"/><draw:equation draw:name="f32" draw:formula="24432 / ?f29"/><draw:equation draw:name="f33" draw:formula="0 / ?f30"/><draw:equation draw:name="f34" draw:formula="54863 / ?f30"/></draw:enhanced-geometry></draw:custom-shape><draw:custom-shape svg:x="1.39766in" svg:y="11.41356in" svg:width="0.02672in" svg:height="0.05997in" draw:id="id90" draw:style-name="a90" draw:name="Shape 95"><svg:title/><svg:desc/><draw:enhanced-geometry draw:type="non-primitive" svg:viewBox="0 0 24432 54835" draw:enhanced-path="M ?f0 ?f0 L ?f3 ?f4 C ?f5 ?f6 ?f1 ?f7 ?f1 ?f8 ?f1 ?f9 ?f10 ?f11 ?f5 ?f12 ?f13 ?f14 ?f3 ?f15 ?f16 ?f17 L ?f0 ?f2 ?f0 ?f18 ?f19 ?f12 C ?f20 ?f11 ?f21 ?f9 ?f21 ?f22 ?f21 ?f23 ?f20 ?f24 ?f19 ?f25 L ?f0 ?f26 ?f0 ?f0 Z N" draw:text-areas="?f31 ?f33 ?f32 ?f34"><draw:equation draw:name="f0" draw:formula="0"/><draw:equation draw:name="f1" draw:formula="24432"/><draw:equation draw:name="f2" draw:formula="54835"/><draw:equation draw:name="f3" draw:formula="16812"/><draw:equation draw:name="f4" draw:formula="6079"/><draw:equation draw:name="f5" draw:formula="21384"/><draw:equation draw:name="f6" draw:formula="10651"/><draw:equation draw:name="f7" draw:formula="18271"/><draw:equation draw:name="f8" draw:formula="25891"/><draw:equation draw:name="f9" draw:formula="33510"/><draw:equation draw:name="f10" draw:formula="22908"/><draw:equation draw:name="f11" draw:formula="38083"/><draw:equation draw:name="f12" draw:formula="42655"/><draw:equation draw:name="f13" draw:formula="19860"/><draw:equation draw:name="f14" draw:formula="45703"/><draw:equation draw:name="f15" draw:formula="48751"/><draw:equation draw:name="f16" draw:formula="12144"/><draw:equation draw:name="f17" draw:formula="51798"/><draw:equation draw:name="f18" draw:formula="47206"/><draw:equation draw:name="f19" draw:formula="10620"/><draw:equation draw:name="f20" draw:formula="13668"/><draw:equation draw:name="f21" draw:formula="15288"/><draw:equation draw:name="f22" draw:formula="27415"/><draw:equation draw:name="f23" draw:formula="19795"/><draw:equation draw:name="f24" draw:formula="15222"/><draw:equation draw:name="f25" draw:formula="12174"/><draw:equation draw:name="f26" draw:formula="7623"/><draw:equation draw:name="f27" draw:formula="?f2 - ?f0"/><draw:equation draw:name="f28" draw:formula="?f1 - ?f0"/><draw:equation draw:name="f29" draw:formula="?f28 / 24432"/><draw:equation draw:name="f30" draw:formula="?f27 / 54835"/><draw:equation draw:name="f31" draw:formula="0 / ?f29"/><draw:equation draw:name="f32" draw:formula="24432 / ?f29"/><draw:equation draw:name="f33" draw:formula="0 / ?f30"/><draw:equation draw:name="f34" draw:formula="54835 / ?f30"/></draw:enhanced-geometry></draw:custom-shape><draw:custom-shape svg:x="1.43604in" svg:y="11.41344in" svg:width="0.04677in" svg:height="0.05844in" draw:id="id91" draw:style-name="a91" draw:name="Shape 96"><svg:title/><svg:desc/><draw:enhanced-geometry draw:type="non-primitive" svg:viewBox="0 0 42767 53436" draw:enhanced-path="M ?f3 ?f0 C ?f4 ?f0 ?f5 ?f0 ?f6 ?f7 ?f8 ?f9 ?f10 ?f11 ?f12 ?f13 ?f14 ?f15 ?f14 ?f16 ?f1 ?f17 ?f1 ?f18 ?f1 ?f19 ?f1 ?f20 L ?f1 ?f2 ?f6 ?f2 ?f6 ?f20 C ?f6 ?f21 ?f6 ?f22 ?f23 ?f18 ?f23 ?f17 ?f5 ?f16 ?f24 ?f25 ?f4 ?f15 ?f3 ?f15 ?f26 ?f15 ?f21 ?f15 ?f22 ?f25 ?f17 ?f16 ?f16 ?f18 ?f25 ?f21 ?f25 ?f27 L ?f25 ?f2 ?f0 ?f2 ?f0 ?f7 ?f15 ?f7 ?f15 ?f25 C ?f17 ?f9 ?f19 ?f0 ?f3 ?f0 Z N" draw:text-areas="?f32 ?f34 ?f33 ?f35"><draw:equation draw:name="f0" draw:formula="0"/><draw:equation draw:name="f1" draw:formula="42767"/><draw:equation draw:name="f2" draw:formula="53436"/><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3"/><draw:equation draw:name="f12" draw:formula="39719"/><draw:equation draw:name="f13" draw:formula="6097"/><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336"/><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24385"/><draw:equation draw:name="f28" draw:formula="?f2 - ?f0"/><draw:equation draw:name="f29" draw:formula="?f1 - ?f0"/><draw:equation draw:name="f30" draw:formula="?f29 / 42767"/><draw:equation draw:name="f31" draw:formula="?f28 / 53436"/><draw:equation draw:name="f32" draw:formula="0 / ?f30"/><draw:equation draw:name="f33" draw:formula="42767 / ?f30"/><draw:equation draw:name="f34" draw:formula="0 / ?f31"/><draw:equation draw:name="f35" draw:formula="53436 / ?f31"/></draw:enhanced-geometry></draw:custom-shape><draw:custom-shape svg:x="1.5in" svg:y="11.46in" svg:width="0.01167in" svg:height="0.01167in" draw:id="id92" draw:style-name="a92" draw:name="Shape 10294"><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1.52625in" svg:y="11.41354in" svg:width="0.05in" svg:height="0.06in" draw:id="id93" draw:style-name="a93" draw:name="Shape 98"><svg:title/><svg:desc/><draw:enhanced-geometry draw:type="non-primitive" svg:viewBox="0 0 45720 54864" draw:enhanced-path="M ?f3 ?f0 C ?f4 ?f0 ?f5 ?f6 ?f7 ?f8 ?f9 ?f10 ?f11 ?f12 ?f13 ?f14 L ?f15 ?f14 C ?f15 ?f16 ?f5 ?f12 ?f17 ?f18 ?f4 ?f19 ?f20 ?f10 ?f21 ?f10 ?f22 ?f10 ?f23 ?f18 ?f24 ?f24 ?f18 ?f23 ?f18 ?f22 ?f18 ?f25 ?f18 ?f5 ?f18 ?f26 ?f24 ?f11 ?f23 ?f1 ?f27 ?f28 ?f3 ?f28 ?f20 ?f28 ?f4 ?f1 ?f17 ?f29 ?f5 ?f9 ?f15 ?f30 ?f7 ?f5 L ?f1 ?f15 C ?f13 ?f9 ?f9 ?f1 ?f30 ?f31 ?f5 ?f32 ?f4 ?f2 ?f3 ?f2 ?f14 ?f2 ?f12 ?f33 ?f34 ?f28 ?f6 ?f11 ?f0 ?f7 ?f0 ?f25 ?f0 ?f35 ?f0 ?f14 ?f6 ?f24 ?f8 ?f19 ?f34 ?f8 ?f12 ?f36 ?f23 ?f0 ?f27 ?f0 ?f3 ?f0 Z N" draw:text-areas="?f41 ?f43 ?f42 ?f44"><draw:equation draw:name="f0" draw:formula="0"/><draw:equation draw:name="f1" draw:formula="45720"/><draw:equation draw:name="f2" draw:formula="54864"/><draw:equation draw:name="f3" draw:formula="22860"/><draw:equation draw:name="f4" draw:formula="28956"/><draw:equation draw:name="f5" draw:formula="33528"/><draw:equation draw:name="f6" draw:formula="1524"/><draw:equation draw:name="f7" draw:formula="36576"/><draw:equation draw:name="f8" draw:formula="4572"/><draw:equation draw:name="f9" draw:formula="41148"/><draw:equation draw:name="f10" draw:formula="6097"/><draw:equation draw:name="f11" draw:formula="42672"/><draw:equation draw:name="f12" draw:formula="10668"/><draw:equation draw:name="f13" draw:formula="44196"/><draw:equation draw:name="f14" draw:formula="16764"/><draw:equation draw:name="f15" draw:formula="35052"/><draw:equation draw:name="f16" draw:formula="13716"/><draw:equation draw:name="f17" draw:formula="32004"/><draw:equation draw:name="f18" draw:formula="9144"/><draw:equation draw:name="f19" draw:formula="7620"/><draw:equation draw:name="f20" draw:formula="25908"/><draw:equation draw:name="f21" draw:formula="24384"/><draw:equation draw:name="f22" draw:formula="19812"/><draw:equation draw:name="f23" draw:formula="15240"/><draw:equation draw:name="f24" draw:formula="12192"/><draw:equation draw:name="f25" draw:formula="27432"/><draw:equation draw:name="f26" draw:formula="39624"/><draw:equation draw:name="f27" draw:formula="18288"/><draw:equation draw:name="f28" draw:formula="47244"/><draw:equation draw:name="f29" draw:formula="44197"/><draw:equation draw:name="f30" draw:formula="38100"/><draw:equation draw:name="f31" draw:formula="48768"/><draw:equation draw:name="f32" draw:formula="53340"/><draw:equation draw:name="f33" draw:formula="51816"/><draw:equation draw:name="f34" draw:formula="6096"/><draw:equation draw:name="f35" draw:formula="21336"/><draw:equation draw:name="f36" draw:formula="3048"/><draw:equation draw:name="f37" draw:formula="?f2 - ?f0"/><draw:equation draw:name="f38" draw:formula="?f1 - ?f0"/><draw:equation draw:name="f39" draw:formula="?f38 / 45720"/><draw:equation draw:name="f40" draw:formula="?f37 / 54864"/><draw:equation draw:name="f41" draw:formula="0 / ?f39"/><draw:equation draw:name="f42" draw:formula="45720 / ?f39"/><draw:equation draw:name="f43" draw:formula="0 / ?f40"/><draw:equation draw:name="f44" draw:formula="54864 / ?f40"/></draw:enhanced-geometry></draw:custom-shape><draw:custom-shape svg:x="1.57969in" svg:y="11.41386in" svg:width="0.02755in" svg:height="0.05931in" draw:id="id94" draw:style-name="a94" draw:name="Shape 99"><svg:title/><svg:desc/><draw:enhanced-geometry draw:type="non-primitive" svg:viewBox="0 0 25194 54235" draw:enhanced-path="M ?f1 ?f0 L ?f1 ?f3 ?f4 ?f5 C ?f6 ?f7 ?f8 ?f9 ?f8 ?f10 ?f8 ?f11 ?f6 ?f12 ?f4 ?f13 L ?f1 ?f14 ?f1 ?f2 ?f15 ?f16 C ?f17 ?f13 ?f0 ?f18 ?f0 ?f10 ?f0 ?f19 ?f17 ?f20 ?f8 ?f21 L ?f1 ?f0 Z N" draw:text-areas="?f26 ?f28 ?f27 ?f29"><draw:equation draw:name="f0" draw:formula="0"/><draw:equation draw:name="f1" draw:formula="25194"/><draw:equation draw:name="f2" draw:formula="54235"/><draw:equation draw:name="f3" draw:formula="7628"/><draw:equation draw:name="f4" draw:formula="13716"/><draw:equation draw:name="f5" draw:formula="11898"/><draw:equation draw:name="f6" draw:formula="10668"/><draw:equation draw:name="f7" draw:formula="14946"/><draw:equation draw:name="f8" draw:formula="9144"/><draw:equation draw:name="f9" draw:formula="19519"/><draw:equation draw:name="f10" draw:formula="27139"/><draw:equation draw:name="f11" draw:formula="33234"/><draw:equation draw:name="f12" draw:formula="37807"/><draw:equation draw:name="f13" draw:formula="42379"/><draw:equation draw:name="f14" draw:formula="46649"/><draw:equation draw:name="f15" draw:formula="7620"/><draw:equation draw:name="f16" draw:formula="46951"/><draw:equation draw:name="f17" draw:formula="3048"/><draw:equation draw:name="f18" draw:formula="36282"/><draw:equation draw:name="f19" draw:formula="16470"/><draw:equation draw:name="f20" draw:formula="10375"/><draw:equation draw:name="f21" draw:formula="5803"/><draw:equation draw:name="f22" draw:formula="?f2 - ?f0"/><draw:equation draw:name="f23" draw:formula="?f1 - ?f0"/><draw:equation draw:name="f24" draw:formula="?f23 / 25194"/><draw:equation draw:name="f25" draw:formula="?f22 / 54235"/><draw:equation draw:name="f26" draw:formula="0 / ?f24"/><draw:equation draw:name="f27" draw:formula="25194 / ?f24"/><draw:equation draw:name="f28" draw:formula="0 / ?f25"/><draw:equation draw:name="f29" draw:formula="54235 / ?f25"/></draw:enhanced-geometry></draw:custom-shape><draw:custom-shape svg:x="1.60724in" svg:y="11.41354in" svg:width="0.02755in" svg:height="0.06in" draw:id="id95" draw:style-name="a95" draw:name="Shape 100"><svg:title/><svg:desc/><draw:enhanced-geometry draw:type="non-primitive" svg:viewBox="0 0 25194 54863" draw:enhanced-path="M ?f3 ?f0 C ?f4 ?f0 ?f5 ?f6 ?f7 ?f8 ?f9 ?f10 ?f1 ?f11 ?f1 ?f12 ?f1 ?f13 ?f14 ?f15 ?f9 ?f16 ?f17 ?f18 ?f19 ?f20 ?f5 ?f21 ?f22 ?f23 ?f24 ?f2 ?f3 ?f2 L ?f0 ?f25 ?f0 ?f26 ?f3 ?f27 C ?f28 ?f27 ?f22 ?f18 ?f29 ?f16 ?f30 ?f15 ?f19 ?f13 ?f19 ?f31 ?f19 ?f32 ?f30 ?f33 ?f29 ?f34 ?f22 ?f35 ?f28 ?f36 ?f3 ?f36 L ?f0 ?f37 ?f0 ?f38 ?f3 ?f0 Z N" draw:text-areas="?f43 ?f45 ?f44 ?f46"><draw:equation draw:name="f0" draw:formula="0"/><draw:equation draw:name="f1" draw:formula="25194"/><draw:equation draw:name="f2" draw:formula="54863"/><draw:equation draw:name="f3" draw:formula="810"/><draw:equation draw:name="f4" draw:formula="6906"/><draw:equation draw:name="f5" draw:formula="13002"/><draw:equation draw:name="f6" draw:formula="1524"/><draw:equation draw:name="f7" draw:formula="17574"/><draw:equation draw:name="f8" draw:formula="6096"/><draw:equation draw:name="f9" draw:formula="22146"/><draw:equation draw:name="f10" draw:formula="10668"/><draw:equation draw:name="f11" draw:formula="18288"/><draw:equation draw:name="f12" draw:formula="25908"/><draw:equation draw:name="f13" draw:formula="33527"/><draw:equation draw:name="f14" draw:formula="23670"/><draw:equation draw:name="f15" draw:formula="38100"/><draw:equation draw:name="f16" draw:formula="42672"/><draw:equation draw:name="f17" draw:formula="19098"/><draw:equation draw:name="f18" draw:formula="45720"/><draw:equation draw:name="f19" draw:formula="16050"/><draw:equation draw:name="f20" draw:formula="48768"/><draw:equation draw:name="f21" draw:formula="51815"/><draw:equation draw:name="f22" draw:formula="8430"/><draw:equation draw:name="f23" draw:formula="53339"/><draw:equation draw:name="f24" draw:formula="5382"/><draw:equation draw:name="f25" draw:formula="54528"/><draw:equation draw:name="f26" draw:formula="46942"/><draw:equation draw:name="f27" draw:formula="47244"/><draw:equation draw:name="f28" draw:formula="3858"/><draw:equation draw:name="f29" draw:formula="11478"/><draw:equation draw:name="f30" draw:formula="14526"/><draw:equation draw:name="f31" draw:formula="27432"/><draw:equation draw:name="f32" draw:formula="19812"/><draw:equation draw:name="f33" draw:formula="15239"/><draw:equation draw:name="f34" draw:formula="12192"/><draw:equation draw:name="f35" draw:formula="9144"/><draw:equation draw:name="f36" draw:formula="7620"/><draw:equation draw:name="f37" draw:formula="7921"/><draw:equation draw:name="f38" draw:formula="293"/><draw:equation draw:name="f39" draw:formula="?f2 - ?f0"/><draw:equation draw:name="f40" draw:formula="?f1 - ?f0"/><draw:equation draw:name="f41" draw:formula="?f40 / 25194"/><draw:equation draw:name="f42" draw:formula="?f39 / 54863"/><draw:equation draw:name="f43" draw:formula="0 / ?f41"/><draw:equation draw:name="f44" draw:formula="25194 / ?f41"/><draw:equation draw:name="f45" draw:formula="0 / ?f42"/><draw:equation draw:name="f46" draw:formula="54863 / ?f42"/></draw:enhanced-geometry></draw:custom-shape><draw:custom-shape svg:x="1.64646in" svg:y="11.41354in" svg:width="0.07844in" svg:height="0.05833in" draw:id="id96" draw:style-name="a96" draw:name="Shape 101"><svg:title/><svg:desc/><draw:enhanced-geometry draw:type="non-primitive" svg:viewBox="0 0 71723 53340" draw:enhanced-path="M ?f0 ?f0 L ?f3 ?f0 ?f3 ?f3 C ?f4 ?f5 ?f6 ?f7 ?f8 ?f9 ?f10 ?f0 ?f11 ?f0 ?f12 ?f0 ?f13 ?f0 ?f14 ?f0 ?f15 ?f9 ?f16 ?f7 ?f17 ?f5 ?f17 ?f4 ?f18 ?f7 ?f19 ?f0 ?f20 ?f0 ?f21 ?f0 ?f22 ?f9 ?f23 ?f24 ?f25 ?f5 ?f1 ?f6 ?f1 ?f10 L ?f1 ?f2 ?f26 ?f2 ?f26 ?f11 C ?f26 ?f10 ?f26 ?f8 ?f27 ?f28 ?f27 ?f6 ?f21 ?f4 ?f29 ?f4 ?f30 ?f3 ?f20 ?f3 ?f31 ?f3 ?f32 ?f3 ?f33 ?f4 ?f34 ?f6 ?f35 ?f8 ?f36 ?f10 ?f36 ?f12 L ?f36 ?f2 ?f14 ?f2 ?f14 ?f11 C ?f14 ?f37 ?f14 ?f28 ?f38 ?f6 ?f13 ?f3 ?f39 ?f3 ?f40 ?f3 ?f41 ?f3 ?f10 ?f3 ?f37 ?f4 ?f28 ?f6 ?f6 ?f28 ?f6 ?f37 ?f4 ?f41 ?f4 ?f40 ?f4 ?f42 L ?f4 ?f2 ?f0 ?f2 ?f0 ?f0 Z N" draw:text-areas="?f47 ?f49 ?f48 ?f50"><draw:equation draw:name="f0" draw:formula="0"/><draw:equation draw:name="f1" draw:formula="71723"/><draw:equation draw:name="f2" draw:formula="53340"/><draw:equation draw:name="f3" draw:formula="7620"/><draw:equation draw:name="f4" draw:formula="9144"/><draw:equation draw:name="f5" draw:formula="6097"/><draw:equation draw:name="f6" draw:formula="10668"/><draw:equation draw:name="f7" draw:formula="3048"/><draw:equation draw:name="f8" draw:formula="13716"/><draw:equation draw:name="f9" draw:formula="1524"/><draw:equation draw:name="f10" draw:formula="16764"/><draw:equation draw:name="f11" draw:formula="19812"/><draw:equation draw:name="f12" draw:formula="22860"/><draw:equation draw:name="f13" draw:formula="27432"/><draw:equation draw:name="f14" draw:formula="30480"/><draw:equation draw:name="f15" draw:formula="33528"/><draw:equation draw:name="f16" draw:formula="35052"/><draw:equation draw:name="f17" draw:formula="38100"/><draw:equation draw:name="f18" draw:formula="42767"/><draw:equation draw:name="f19" draw:formula="47339"/><draw:equation draw:name="f20" draw:formula="54959"/><draw:equation draw:name="f21" draw:formula="59531"/><draw:equation draw:name="f22" draw:formula="64103"/><draw:equation draw:name="f23" draw:formula="67151"/><draw:equation draw:name="f24" draw:formula="4572"/><draw:equation draw:name="f25" draw:formula="70199"/><draw:equation draw:name="f26" draw:formula="62579"/><draw:equation draw:name="f27" draw:formula="61055"/><draw:equation draw:name="f28" draw:formula="12192"/><draw:equation draw:name="f29" draw:formula="58007"/><draw:equation draw:name="f30" draw:formula="56483"/><draw:equation draw:name="f31" draw:formula="53435"/><draw:equation draw:name="f32" draw:formula="48863"/><draw:equation draw:name="f33" draw:formula="45815"/><draw:equation draw:name="f34" draw:formula="44291"/><draw:equation draw:name="f35" draw:formula="41243"/><draw:equation draw:name="f36" draw:formula="39624"/><draw:equation draw:name="f37" draw:formula="15240"/><draw:equation draw:name="f38" draw:formula="28956"/><draw:equation draw:name="f39" draw:formula="24384"/><draw:equation draw:name="f40" draw:formula="21336"/><draw:equation draw:name="f41" draw:formula="18288"/><draw:equation draw:name="f42" draw:formula="25908"/><draw:equation draw:name="f43" draw:formula="?f2 - ?f0"/><draw:equation draw:name="f44" draw:formula="?f1 - ?f0"/><draw:equation draw:name="f45" draw:formula="?f44 / 71723"/><draw:equation draw:name="f46" draw:formula="?f43 / 53340"/><draw:equation draw:name="f47" draw:formula="0 / ?f45"/><draw:equation draw:name="f48" draw:formula="71723 / ?f45"/><draw:equation draw:name="f49" draw:formula="0 / ?f46"/><draw:equation draw:name="f50" draw:formula="53340 / ?f46"/></draw:enhanced-geometry></draw:custom-shape><draw:custom-shape svg:x="1.73156in" svg:y="11.3901in" svg:width="0.0301in" svg:height="0.08344in" draw:id="id97" draw:style-name="a97" draw:name="Shape 102"><svg:title/><svg:desc/><draw:enhanced-geometry draw:type="non-primitive" svg:viewBox="0 0 27527 76295" draw:enhanced-path="M ?f3 ?f0 L ?f1 ?f0 ?f4 ?f2 ?f0 ?f2 ?f3 ?f0 Z N" draw:text-areas="?f9 ?f11 ?f10 ?f12"><draw:equation draw:name="f0" draw:formula="0"/><draw:equation draw:name="f1" draw:formula="27527"/><draw:equation draw:name="f2" draw:formula="76295"/><draw:equation draw:name="f3" draw:formula="21431"/><draw:equation draw:name="f4" draw:formula="7620"/><draw:equation draw:name="f5" draw:formula="?f2 - ?f0"/><draw:equation draw:name="f6" draw:formula="?f1 - ?f0"/><draw:equation draw:name="f7" draw:formula="?f6 / 27527"/><draw:equation draw:name="f8" draw:formula="?f5 / 76295"/><draw:equation draw:name="f9" draw:formula="0 / ?f7"/><draw:equation draw:name="f10" draw:formula="27527 / ?f7"/><draw:equation draw:name="f11" draw:formula="0 / ?f8"/><draw:equation draw:name="f12" draw:formula="76295 / ?f8"/></draw:enhanced-geometry></draw:custom-shape><draw:custom-shape svg:x="1.76667in" svg:y="11.41354in" svg:width="0.0501in" svg:height="0.06in" draw:id="id98" draw:style-name="a98" draw:name="Shape 103"><svg:title/><svg:desc/><draw:enhanced-geometry draw:type="non-primitive" svg:viewBox="0 0 45815 54864" draw:enhanced-path="M ?f3 ?f0 C ?f4 ?f0 ?f5 ?f6 ?f7 ?f8 ?f9 ?f10 ?f11 ?f12 ?f11 ?f13 L ?f14 ?f13 C ?f15 ?f16 ?f5 ?f12 ?f17 ?f18 ?f19 ?f20 ?f21 ?f10 ?f3 ?f10 ?f22 ?f10 ?f13 ?f18 ?f16 ?f23 ?f12 ?f24 ?f18 ?f22 ?f18 ?f21 ?f18 ?f25 ?f12 ?f26 ?f16 ?f27 ?f24 ?f28 ?f22 ?f29 ?f3 ?f29 ?f21 ?f29 ?f19 ?f28 ?f17 ?f30 ?f15 ?f31 ?f14 ?f32 ?f14 ?f25 L ?f1 ?f33 C ?f11 ?f31 ?f34 ?f28 ?f7 ?f35 ?f15 ?f36 ?f4 ?f2 ?f3 ?f2 ?f13 ?f2 ?f12 ?f37 ?f38 ?f29 ?f6 ?f27 ?f0 ?f39 ?f0 ?f21 ?f0 ?f40 ?f6 ?f13 ?f41 ?f23 ?f8 ?f20 ?f20 ?f8 ?f12 ?f41 ?f24 ?f0 ?f22 ?f0 ?f3 ?f0 Z N" draw:text-areas="?f46 ?f48 ?f47 ?f49"><draw:equation draw:name="f0" draw:formula="0"/><draw:equation draw:name="f1" draw:formula="45815"/><draw:equation draw:name="f2" draw:formula="54864"/><draw:equation draw:name="f3" draw:formula="24384"/><draw:equation draw:name="f4" draw:formula="28956"/><draw:equation draw:name="f5" draw:formula="33623"/><draw:equation draw:name="f6" draw:formula="1524"/><draw:equation draw:name="f7" draw:formula="38195"/><draw:equation draw:name="f8" draw:formula="4572"/><draw:equation draw:name="f9" draw:formula="41243"/><draw:equation draw:name="f10" draw:formula="6097"/><draw:equation draw:name="f11" draw:formula="44291"/><draw:equation draw:name="f12" draw:formula="10668"/><draw:equation draw:name="f13" draw:formula="16764"/><draw:equation draw:name="f14" draw:formula="36671"/><draw:equation draw:name="f15" draw:formula="35147"/><draw:equation draw:name="f16" draw:formula="13716"/><draw:equation draw:name="f17" draw:formula="32099"/><draw:equation draw:name="f18" draw:formula="9144"/><draw:equation draw:name="f19" draw:formula="30480"/><draw:equation draw:name="f20" draw:formula="7620"/><draw:equation draw:name="f21" draw:formula="27432"/><draw:equation draw:name="f22" draw:formula="19812"/><draw:equation draw:name="f23" draw:formula="12192"/><draw:equation draw:name="f24" draw:formula="15240"/><draw:equation draw:name="f25" draw:formula="33528"/><draw:equation draw:name="f26" draw:formula="39624"/><draw:equation draw:name="f27" draw:formula="42672"/><draw:equation draw:name="f28" draw:formula="45720"/><draw:equation draw:name="f29" draw:formula="47244"/><draw:equation draw:name="f30" draw:formula="44197"/><draw:equation draw:name="f31" draw:formula="41148"/><draw:equation draw:name="f32" draw:formula="38100"/><draw:equation draw:name="f33" draw:formula="35052"/><draw:equation draw:name="f34" draw:formula="42767"/><draw:equation draw:name="f35" draw:formula="48768"/><draw:equation draw:name="f36" draw:formula="53340"/><draw:equation draw:name="f37" draw:formula="51816"/><draw:equation draw:name="f38" draw:formula="6096"/><draw:equation draw:name="f39" draw:formula="36576"/><draw:equation draw:name="f40" draw:formula="21336"/><draw:equation draw:name="f41" draw:formula="3048"/><draw:equation draw:name="f42" draw:formula="?f2 - ?f0"/><draw:equation draw:name="f43" draw:formula="?f1 - ?f0"/><draw:equation draw:name="f44" draw:formula="?f43 / 45815"/><draw:equation draw:name="f45" draw:formula="?f42 / 54864"/><draw:equation draw:name="f46" draw:formula="0 / ?f44"/><draw:equation draw:name="f47" draw:formula="45815 / ?f44"/><draw:equation draw:name="f48" draw:formula="0 / ?f45"/><draw:equation draw:name="f49" draw:formula="54864 / ?f45"/></draw:enhanced-geometry></draw:custom-shape><draw:custom-shape svg:x="1.82177in" svg:y="11.41354in" svg:width="0.02672in" svg:height="0.05933in" draw:id="id99" draw:style-name="a99" draw:name="Shape 104"><svg:title/><svg:desc/><draw:enhanced-geometry draw:type="non-primitive" svg:viewBox="0 0 24432 54249" draw:enhanced-path="M ?f3 ?f0 L ?f1 ?f4 ?f1 ?f5 ?f3 ?f6 C ?f7 ?f6 ?f8 ?f9 ?f10 ?f11 ?f12 ?f10 ?f11 ?f8 ?f13 ?f7 L ?f1 ?f7 ?f1 ?f14 ?f13 ?f14 C ?f13 ?f15 ?f11 ?f16 ?f10 ?f17 L ?f1 ?f18 ?f1 ?f2 ?f9 ?f19 C ?f20 ?f17 ?f0 ?f21 ?f0 ?f22 ?f0 ?f23 ?f20 ?f12 ?f9 ?f6 ?f12 ?f24 ?f8 ?f0 ?f3 ?f0 Z N" draw:text-areas="?f29 ?f31 ?f30 ?f32"><draw:equation draw:name="f0" draw:formula="0"/><draw:equation draw:name="f1" draw:formula="24432"/><draw:equation draw:name="f2" draw:formula="54249"/><draw:equation draw:name="f3" draw:formula="24384"/><draw:equation draw:name="f4" draw:formula="16"/><draw:equation draw:name="f5" draw:formula="6120"/><draw:equation draw:name="f6" draw:formula="6096"/><draw:equation draw:name="f7" draw:formula="21336"/><draw:equation draw:name="f8" draw:formula="16764"/><draw:equation draw:name="f9" draw:formula="7620"/><draw:equation draw:name="f10" draw:formula="13716"/><draw:equation draw:name="f11" draw:formula="10668"/><draw:equation draw:name="f12" draw:formula="12192"/><draw:equation draw:name="f13" draw:formula="9144"/><draw:equation draw:name="f14" draw:formula="28956"/><draw:equation draw:name="f15" draw:formula="35052"/><draw:equation draw:name="f16" draw:formula="39624"/><draw:equation draw:name="f17" draw:formula="42672"/><draw:equation draw:name="f18" draw:formula="46691"/><draw:equation draw:name="f19" draw:formula="47244"/><draw:equation draw:name="f20" draw:formula="3048"/><draw:equation draw:name="f21" draw:formula="36576"/><draw:equation draw:name="f22" draw:formula="27432"/><draw:equation draw:name="f23" draw:formula="18288"/><draw:equation draw:name="f24" draw:formula="1524"/><draw:equation draw:name="f25" draw:formula="?f2 - ?f0"/><draw:equation draw:name="f26" draw:formula="?f1 - ?f0"/><draw:equation draw:name="f27" draw:formula="?f26 / 24432"/><draw:equation draw:name="f28" draw:formula="?f25 / 54249"/><draw:equation draw:name="f29" draw:formula="0 / ?f27"/><draw:equation draw:name="f30" draw:formula="24432 / ?f27"/><draw:equation draw:name="f31" draw:formula="0 / ?f28"/><draw:equation draw:name="f32" draw:formula="54249 / ?f28"/></draw:enhanced-geometry></draw:custom-shape><draw:custom-shape svg:x="1.84849in" svg:y="11.45354in" svg:width="0.02672in" svg:height="0.02in" draw:id="id100" draw:style-name="a100" draw:name="Shape 105"><svg:title/><svg:desc/><draw:enhanced-geometry draw:type="non-primitive" svg:viewBox="0 0 24432 18288" draw:enhanced-path="M ?f3 ?f0 L ?f1 ?f4 C ?f5 ?f6 ?f7 ?f8 ?f3 ?f9 ?f10 ?f11 ?f12 ?f2 ?f13 ?f2 L ?f0 ?f14 ?f0 ?f15 ?f13 ?f8 C ?f16 ?f8 ?f12 ?f17 ?f18 ?f19 ?f10 ?f6 ?f20 ?f21 ?f3 ?f0 Z N" draw:text-areas="?f26 ?f28 ?f27 ?f29"><draw:equation draw:name="f0" draw:formula="0"/><draw:equation draw:name="f1" draw:formula="24432"/><draw:equation draw:name="f2" draw:formula="18288"/><draw:equation draw:name="f3" draw:formula="15288"/><draw:equation draw:name="f4" draw:formula="1524"/><draw:equation draw:name="f5" draw:formula="22908"/><draw:equation draw:name="f6" draw:formula="6096"/><draw:equation draw:name="f7" draw:formula="19860"/><draw:equation draw:name="f8" draw:formula="10668"/><draw:equation draw:name="f9" draw:formula="13716"/><draw:equation draw:name="f10" draw:formula="12240"/><draw:equation draw:name="f11" draw:formula="16764"/><draw:equation draw:name="f12" draw:formula="7668"/><draw:equation draw:name="f13" draw:formula="1476"/><draw:equation draw:name="f14" draw:formula="17673"/><draw:equation draw:name="f15" draw:formula="10115"/><draw:equation draw:name="f16" draw:formula="4524"/><draw:equation draw:name="f17" draw:formula="9144"/><draw:equation draw:name="f18" draw:formula="9192"/><draw:equation draw:name="f19" draw:formula="7620"/><draw:equation draw:name="f20" draw:formula="13764"/><draw:equation draw:name="f21" draw:formula="3048"/><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1.84849in" svg:y="11.41356in" svg:width="0.02672in" svg:height="0.03165in" draw:id="id101" draw:style-name="a101" draw:name="Shape 106"><svg:title/><svg:desc/><draw:enhanced-geometry draw:type="non-primitive" svg:viewBox="0 0 24432 28941" draw:enhanced-path="M ?f0 ?f0 L ?f3 ?f4 C ?f5 ?f6 ?f1 ?f7 ?f1 ?f8 ?f1 ?f8 ?f1 ?f2 ?f1 ?f2 L ?f0 ?f2 ?f0 ?f9 ?f10 ?f9 C ?f11 ?f7 ?f11 ?f12 ?f13 ?f6 L ?f0 ?f14 ?f0 ?f0 Z N" draw:text-areas="?f19 ?f21 ?f20 ?f22"><draw:equation draw:name="f0" draw:formula="0"/><draw:equation draw:name="f1" draw:formula="24432"/><draw:equation draw:name="f2" draw:formula="28941"/><draw:equation draw:name="f3" draw:formula="18336"/><draw:equation draw:name="f4" draw:formula="6080"/><draw:equation draw:name="f5" draw:formula="21384"/><draw:equation draw:name="f6" draw:formula="12177"/><draw:equation draw:name="f7" draw:formula="18273"/><draw:equation draw:name="f8" draw:formula="27417"/><draw:equation draw:name="f9" draw:formula="21320"/><draw:equation draw:name="f10" draw:formula="15288"/><draw:equation draw:name="f11" draw:formula="13764"/><draw:equation draw:name="f12" draw:formula="13701"/><draw:equation draw:name="f13" draw:formula="12240"/><draw:equation draw:name="f14" draw:formula="6104"/><draw:equation draw:name="f15" draw:formula="?f2 - ?f0"/><draw:equation draw:name="f16" draw:formula="?f1 - ?f0"/><draw:equation draw:name="f17" draw:formula="?f16 / 24432"/><draw:equation draw:name="f18" draw:formula="?f15 / 28941"/><draw:equation draw:name="f19" draw:formula="0 / ?f17"/><draw:equation draw:name="f20" draw:formula="24432 / ?f17"/><draw:equation draw:name="f21" draw:formula="0 / ?f18"/><draw:equation draw:name="f22" draw:formula="28941 / ?f18"/></draw:enhanced-geometry></draw:custom-shape><draw:custom-shape svg:x="1.88354in" svg:y="11.41354in" svg:width="0.0501in" svg:height="0.06in" draw:id="id102" draw:style-name="a102" draw:name="Shape 107"><svg:title/><svg:desc/><draw:enhanced-geometry draw:type="non-primitive" svg:viewBox="0 0 45815 54864" draw:enhanced-path="M ?f3 ?f0 C ?f4 ?f0 ?f5 ?f6 ?f7 ?f8 ?f9 ?f10 ?f11 ?f12 ?f1 ?f13 L ?f14 ?f13 C ?f14 ?f15 ?f5 ?f12 ?f16 ?f17 ?f4 ?f18 ?f19 ?f10 ?f3 ?f10 ?f20 ?f10 ?f13 ?f17 ?f15 ?f21 ?f12 ?f22 ?f17 ?f20 ?f17 ?f23 ?f17 ?f24 ?f12 ?f25 ?f15 ?f26 ?f13 ?f27 ?f20 ?f28 ?f3 ?f28 ?f19 ?f28 ?f4 ?f27 ?f29 ?f30 ?f5 ?f31 ?f14 ?f32 ?f7 ?f24 L ?f1 ?f33 C ?f1 ?f31 ?f9 ?f27 ?f34 ?f35 ?f5 ?f36 ?f4 ?f2 ?f3 ?f2 ?f13 ?f2 ?f12 ?f37 ?f18 ?f28 ?f38 ?f26 ?f0 ?f39 ?f0 ?f23 ?f0 ?f40 ?f6 ?f13 ?f38 ?f21 ?f8 ?f18 ?f18 ?f8 ?f21 ?f38 ?f22 ?f0 ?f20 ?f0 ?f3 ?f0 Z N" draw:text-areas="?f45 ?f47 ?f46 ?f48"><draw:equation draw:name="f0" draw:formula="0"/><draw:equation draw:name="f1" draw:formula="45815"/><draw:equation draw:name="f2" draw:formula="54864"/><draw:equation draw:name="f3" draw:formula="24384"/><draw:equation draw:name="f4" draw:formula="30575"/><draw:equation draw:name="f5" draw:formula="35147"/><draw:equation draw:name="f6" draw:formula="1524"/><draw:equation draw:name="f7" draw:formula="38195"/><draw:equation draw:name="f8" draw:formula="4572"/><draw:equation draw:name="f9" draw:formula="42767"/><draw:equation draw:name="f10" draw:formula="6097"/><draw:equation draw:name="f11" draw:formula="44291"/><draw:equation draw:name="f12" draw:formula="10668"/><draw:equation draw:name="f13" draw:formula="16764"/><draw:equation draw:name="f14" draw:formula="36671"/><draw:equation draw:name="f15" draw:formula="13716"/><draw:equation draw:name="f16" draw:formula="32099"/><draw:equation draw:name="f17" draw:formula="9144"/><draw:equation draw:name="f18" draw:formula="7620"/><draw:equation draw:name="f19" draw:formula="27527"/><draw:equation draw:name="f20" draw:formula="19812"/><draw:equation draw:name="f21" draw:formula="12192"/><draw:equation draw:name="f22" draw:formula="15240"/><draw:equation draw:name="f23" draw:formula="27432"/><draw:equation draw:name="f24" draw:formula="33528"/><draw:equation draw:name="f25" draw:formula="39624"/><draw:equation draw:name="f26" draw:formula="42672"/><draw:equation draw:name="f27" draw:formula="45720"/><draw:equation draw:name="f28" draw:formula="47244"/><draw:equation draw:name="f29" draw:formula="33623"/><draw:equation draw:name="f30" draw:formula="44197"/><draw:equation draw:name="f31" draw:formula="41148"/><draw:equation draw:name="f32" draw:formula="38100"/><draw:equation draw:name="f33" draw:formula="35052"/><draw:equation draw:name="f34" draw:formula="39719"/><draw:equation draw:name="f35" draw:formula="48768"/><draw:equation draw:name="f36" draw:formula="53340"/><draw:equation draw:name="f37" draw:formula="51816"/><draw:equation draw:name="f38" draw:formula="3048"/><draw:equation draw:name="f39" draw:formula="36576"/><draw:equation draw:name="f40" draw:formula="21336"/><draw:equation draw:name="f41" draw:formula="?f2 - ?f0"/><draw:equation draw:name="f42" draw:formula="?f1 - ?f0"/><draw:equation draw:name="f43" draw:formula="?f42 / 45815"/><draw:equation draw:name="f44" draw:formula="?f41 / 54864"/><draw:equation draw:name="f45" draw:formula="0 / ?f43"/><draw:equation draw:name="f46" draw:formula="45815 / ?f43"/><draw:equation draw:name="f47" draw:formula="0 / ?f44"/><draw:equation draw:name="f48" draw:formula="54864 / ?f44"/></draw:enhanced-geometry></draw:custom-shape><draw:custom-shape svg:x="1.93865in" svg:y="11.39177in" svg:width="0.05344in" svg:height="0.0801in" draw:id="id103" draw:style-name="a103" draw:name="Shape 108"><svg:title/><svg:desc/><draw:enhanced-geometry draw:type="non-primitive" svg:viewBox="0 0 48863 73247" draw:enhanced-path="M ?f3 ?f0 C ?f4 ?f0 ?f5 ?f6 ?f7 ?f8 ?f9 ?f10 ?f11 ?f12 ?f11 ?f13 ?f11 ?f14 ?f11 ?f15 ?f9 ?f16 ?f9 ?f4 ?f17 ?f18 ?f19 ?f5 ?f5 ?f7 ?f20 ?f9 ?f3 ?f21 ?f22 ?f23 ?f24 ?f25 ?f26 ?f27 ?f28 ?f29 ?f30 ?f31 ?f32 ?f33 L ?f1 ?f33 ?f1 ?f2 ?f0 ?f2 C ?f0 ?f34 ?f0 ?f35 ?f6 ?f36 ?f37 ?f33 ?f38 ?f29 ?f39 ?f25 ?f40 ?f23 ?f30 ?f21 ?f24 ?f9 ?f3 ?f19 ?f4 ?f18 ?f18 ?f41 ?f5 ?f42 ?f5 ?f14 ?f5 ?f13 ?f5 ?f43 ?f5 ?f44 ?f18 ?f45 ?f4 ?f10 ?f16 ?f39 ?f46 ?f39 ?f22 ?f39 ?f26 ?f10 ?f28 ?f45 ?f32 ?f44 ?f47 ?f48 ?f47 ?f14 L ?f6 ?f49 C ?f37 ?f44 ?f38 ?f10 ?f40 ?f8 ?f32 ?f6 ?f24 ?f0 ?f3 ?f0 Z N" draw:text-areas="?f54 ?f56 ?f55 ?f57"><draw:equation draw:name="f0" draw:formula="0"/><draw:equation draw:name="f1" draw:formula="48863"/><draw:equation draw:name="f2" draw:formula="73247"/><draw:equation draw:name="f3" draw:formula="25908"/><draw:equation draw:name="f4" draw:formula="32099"/><draw:equation draw:name="f5" draw:formula="38195"/><draw:equation draw:name="f6" draw:formula="1524"/><draw:equation draw:name="f7" draw:formula="41243"/><draw:equation draw:name="f8" draw:formula="6096"/><draw:equation draw:name="f9" draw:formula="45815"/><draw:equation draw:name="f10" draw:formula="9239"/><draw:equation draw:name="f11" draw:formula="47339"/><draw:equation draw:name="f12" draw:formula="15335"/><draw:equation draw:name="f13" draw:formula="19907"/><draw:equation draw:name="f14" draw:formula="22955"/><draw:equation draw:name="f15" draw:formula="26003"/><draw:equation draw:name="f16" draw:formula="29051"/><draw:equation draw:name="f17" draw:formula="42767"/><draw:equation draw:name="f18" draw:formula="35147"/><draw:equation draw:name="f19" draw:formula="39719"/><draw:equation draw:name="f20" draw:formula="33623"/><draw:equation draw:name="f21" draw:formula="50387"/><draw:equation draw:name="f22" draw:formula="21336"/><draw:equation draw:name="f23" draw:formula="54959"/><draw:equation draw:name="f24" draw:formula="18288"/><draw:equation draw:name="f25" draw:formula="58007"/><draw:equation draw:name="f26" draw:formula="16764"/><draw:equation draw:name="f27" draw:formula="59531"/><draw:equation draw:name="f28" draw:formula="15240"/><draw:equation draw:name="f29" draw:formula="61055"/><draw:equation draw:name="f30" draw:formula="13716"/><draw:equation draw:name="f31" draw:formula="62579"/><draw:equation draw:name="f32" draw:formula="12192"/><draw:equation draw:name="f33" draw:formula="64103"/><draw:equation draw:name="f34" draw:formula="71723"/><draw:equation draw:name="f35" draw:formula="68675"/><draw:equation draw:name="f36" draw:formula="67151"/><draw:equation draw:name="f37" draw:formula="3048"/><draw:equation draw:name="f38" draw:formula="4572"/><draw:equation draw:name="f39" draw:formula="7620"/><draw:equation draw:name="f40" draw:formula="9144"/><draw:equation draw:name="f41" draw:formula="30575"/><draw:equation draw:name="f42" draw:formula="27527"/><draw:equation draw:name="f43" draw:formula="16859"/><draw:equation draw:name="f44" draw:formula="13811"/><draw:equation draw:name="f45" draw:formula="10763"/><draw:equation draw:name="f46" draw:formula="24384"/><draw:equation draw:name="f47" draw:formula="10668"/><draw:equation draw:name="f48" draw:formula="18383"/><draw:equation draw:name="f49" draw:formula="21431"/><draw:equation draw:name="f50" draw:formula="?f2 - ?f0"/><draw:equation draw:name="f51" draw:formula="?f1 - ?f0"/><draw:equation draw:name="f52" draw:formula="?f51 / 48863"/><draw:equation draw:name="f53" draw:formula="?f50 / 73247"/><draw:equation draw:name="f54" draw:formula="0 / ?f52"/><draw:equation draw:name="f55" draw:formula="48863 / ?f52"/><draw:equation draw:name="f56" draw:formula="0 / ?f53"/><draw:equation draw:name="f57" draw:formula="73247 / ?f53"/></draw:enhanced-geometry></draw:custom-shape><draw:custom-shape svg:x="2.00208in" svg:y="11.39177in" svg:width="0.02589in" svg:height="0.08177in" draw:id="id104" draw:style-name="a104" draw:name="Shape 109"><svg:title/><svg:desc/><draw:enhanced-geometry draw:type="non-primitive" svg:viewBox="0 0 23670 74771" draw:enhanced-path="M ?f3 ?f0 L ?f1 ?f4 ?f1 ?f5 ?f3 ?f6 C ?f7 ?f6 ?f8 ?f9 ?f10 ?f11 ?f12 ?f13 ?f14 ?f15 ?f14 ?f16 ?f14 ?f17 ?f12 ?f18 ?f10 ?f19 ?f8 ?f20 ?f7 ?f21 ?f3 ?f21 L ?f1 ?f22 ?f1 ?f23 ?f3 ?f2 C ?f24 ?f2 ?f12 ?f25 ?f6 ?f21 ?f26 ?f19 ?f0 ?f27 ?f0 ?f16 ?f0 ?f28 ?f0 ?f29 ?f30 ?f13 ?f31 ?f32 ?f33 ?f6 ?f12 ?f31 ?f10 ?f26 ?f34 ?f0 ?f3 ?f0 Z N" draw:text-areas="?f39 ?f41 ?f40 ?f42"><draw:equation draw:name="f0" draw:formula="0"/><draw:equation draw:name="f1" draw:formula="23670"/><draw:equation draw:name="f2" draw:formula="74771"/><draw:equation draw:name="f3" draw:formula="22955"/><draw:equation draw:name="f4" draw:formula="204"/><draw:equation draw:name="f5" draw:formula="8035"/><draw:equation draw:name="f6" draw:formula="7620"/><draw:equation draw:name="f7" draw:formula="19907"/><draw:equation draw:name="f8" draw:formula="15240"/><draw:equation draw:name="f9" draw:formula="9240"/><draw:equation draw:name="f10" draw:formula="13716"/><draw:equation draw:name="f11" draw:formula="12288"/><draw:equation draw:name="f12" draw:formula="10668"/><draw:equation draw:name="f13" draw:formula="16859"/><draw:equation draw:name="f14" draw:formula="9144"/><draw:equation draw:name="f15" draw:formula="26003"/><draw:equation draw:name="f16" draw:formula="36671"/><draw:equation draw:name="f17" draw:formula="48864"/><draw:equation draw:name="f18" draw:formula="58007"/><draw:equation draw:name="f19" draw:formula="61055"/><draw:equation draw:name="f20" draw:formula="65628"/><draw:equation draw:name="f21" draw:formula="67152"/><draw:equation draw:name="f22" draw:formula="66743"/><draw:equation draw:name="f23" draw:formula="74533"/><draw:equation draw:name="f24" draw:formula="16764"/><draw:equation draw:name="f25" draw:formula="71724"/><draw:equation draw:name="f26" draw:formula="1524"/><draw:equation draw:name="f27" draw:formula="50388"/><draw:equation draw:name="f28" draw:formula="29052"/><draw:equation draw:name="f29" draw:formula="21431"/><draw:equation draw:name="f30" draw:formula="3048"/><draw:equation draw:name="f31" draw:formula="4572"/><draw:equation draw:name="f32" draw:formula="10764"/><draw:equation draw:name="f33" draw:formula="6096"/><draw:equation draw:name="f34" draw:formula="18288"/><draw:equation draw:name="f35" draw:formula="?f2 - ?f0"/><draw:equation draw:name="f36" draw:formula="?f1 - ?f0"/><draw:equation draw:name="f37" draw:formula="?f36 / 23670"/><draw:equation draw:name="f38" draw:formula="?f35 / 74771"/><draw:equation draw:name="f39" draw:formula="0 / ?f37"/><draw:equation draw:name="f40" draw:formula="23670 / ?f37"/><draw:equation draw:name="f41" draw:formula="0 / ?f38"/><draw:equation draw:name="f42" draw:formula="74771 / ?f38"/></draw:enhanced-geometry></draw:custom-shape><draw:custom-shape svg:x="2.02797in" svg:y="11.39199in" svg:width="0.02588in" svg:height="0.08129in" draw:id="id105" draw:style-name="a105" draw:name="Shape 110"><svg:title/><svg:desc/><draw:enhanced-geometry draw:type="non-primitive" svg:viewBox="0 0 23669 7433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669"/><draw:equation draw:name="f2" draw:formula="74330"/><draw:equation draw:name="f3" draw:formula="9954"/><draw:equation draw:name="f4" draw:formula="2844"/><draw:equation draw:name="f5" draw:formula="13002"/><draw:equation draw:name="f6" draw:formula="4368"/><draw:equation draw:name="f7" draw:formula="16050"/><draw:equation draw:name="f8" draw:formula="5893"/><draw:equation draw:name="f9" draw:formula="17574"/><draw:equation draw:name="f10" draw:formula="9036"/><draw:equation draw:name="f11" draw:formula="19097"/><draw:equation draw:name="f12" draw:formula="12084"/><draw:equation draw:name="f13" draw:formula="20622"/><draw:equation draw:name="f14" draw:formula="15132"/><draw:equation draw:name="f15" draw:formula="22146"/><draw:equation draw:name="f16" draw:formula="19703"/><draw:equation draw:name="f17" draw:formula="24275"/><draw:equation draw:name="f18" draw:formula="30372"/><draw:equation draw:name="f19" draw:formula="36468"/><draw:equation draw:name="f20" draw:formula="45611"/><draw:equation draw:name="f21" draw:formula="53232"/><draw:equation draw:name="f22" draw:formula="57803"/><draw:equation draw:name="f23" draw:formula="62375"/><draw:equation draw:name="f24" draw:formula="66948"/><draw:equation draw:name="f25" draw:formula="69996"/><draw:equation draw:name="f26" draw:formula="66539"/><draw:equation draw:name="f27" draw:formula="60851"/><draw:equation draw:name="f28" draw:formula="14526"/><draw:equation draw:name="f29" draw:formula="48660"/><draw:equation draw:name="f30" draw:formula="25799"/><draw:equation draw:name="f31" draw:formula="16656"/><draw:equation draw:name="f32" draw:formula="13608"/><draw:equation draw:name="f33" draw:formula="7831"/><draw:equation draw:name="f34" draw:formula="?f2 - ?f0"/><draw:equation draw:name="f35" draw:formula="?f1 - ?f0"/><draw:equation draw:name="f36" draw:formula="?f35 / 23669"/><draw:equation draw:name="f37" draw:formula="?f34 / 74330"/><draw:equation draw:name="f38" draw:formula="0 / ?f36"/><draw:equation draw:name="f39" draw:formula="23669 / ?f36"/><draw:equation draw:name="f40" draw:formula="0 / ?f37"/><draw:equation draw:name="f41" draw:formula="74330 / ?f37"/></draw:enhanced-geometry></draw:custom-shape><draw:custom-shape svg:x="2.06385in" svg:y="11.39177in" svg:width="0.02589in" svg:height="0.08177in" draw:id="id106" draw:style-name="a106" draw:name="Shape 111"><svg:title/><svg:desc/><draw:enhanced-geometry draw:type="non-primitive" svg:viewBox="0 0 23670 74771" draw:enhanced-path="M ?f3 ?f0 L ?f1 ?f4 ?f1 ?f5 ?f3 ?f6 C ?f7 ?f6 ?f8 ?f9 ?f10 ?f11 ?f12 ?f8 ?f13 ?f14 ?f13 ?f15 ?f13 ?f16 ?f12 ?f17 ?f10 ?f18 ?f19 ?f20 ?f7 ?f21 ?f3 ?f21 L ?f1 ?f22 ?f1 ?f23 ?f3 ?f2 C ?f8 ?f2 ?f12 ?f24 ?f6 ?f21 ?f25 ?f18 ?f0 ?f26 ?f0 ?f15 ?f0 ?f27 ?f0 ?f28 ?f29 ?f8 ?f30 ?f31 ?f6 ?f6 ?f12 ?f30 ?f10 ?f25 ?f32 ?f0 ?f3 ?f0 Z N" draw:text-areas="?f37 ?f39 ?f38 ?f40"><draw:equation draw:name="f0" draw:formula="0"/><draw:equation draw:name="f1" draw:formula="23670"/><draw:equation draw:name="f2" draw:formula="74771"/><draw:equation draw:name="f3" draw:formula="22955"/><draw:equation draw:name="f4" draw:formula="204"/><draw:equation draw:name="f5" draw:formula="8035"/><draw:equation draw:name="f6" draw:formula="7620"/><draw:equation draw:name="f7" draw:formula="19907"/><draw:equation draw:name="f8" draw:formula="16859"/><draw:equation draw:name="f9" draw:formula="9240"/><draw:equation draw:name="f10" draw:formula="13811"/><draw:equation draw:name="f11" draw:formula="12288"/><draw:equation draw:name="f12" draw:formula="10668"/><draw:equation draw:name="f13" draw:formula="9144"/><draw:equation draw:name="f14" draw:formula="26003"/><draw:equation draw:name="f15" draw:formula="36671"/><draw:equation draw:name="f16" draw:formula="48864"/><draw:equation draw:name="f17" draw:formula="58007"/><draw:equation draw:name="f18" draw:formula="61055"/><draw:equation draw:name="f19" draw:formula="15335"/><draw:equation draw:name="f20" draw:formula="65628"/><draw:equation draw:name="f21" draw:formula="67152"/><draw:equation draw:name="f22" draw:formula="66743"/><draw:equation draw:name="f23" draw:formula="74533"/><draw:equation draw:name="f24" draw:formula="71724"/><draw:equation draw:name="f25" draw:formula="1524"/><draw:equation draw:name="f26" draw:formula="50388"/><draw:equation draw:name="f27" draw:formula="29052"/><draw:equation draw:name="f28" draw:formula="21431"/><draw:equation draw:name="f29" draw:formula="3048"/><draw:equation draw:name="f30" draw:formula="4572"/><draw:equation draw:name="f31" draw:formula="10764"/><draw:equation draw:name="f32" draw:formula="18383"/><draw:equation draw:name="f33" draw:formula="?f2 - ?f0"/><draw:equation draw:name="f34" draw:formula="?f1 - ?f0"/><draw:equation draw:name="f35" draw:formula="?f34 / 23670"/><draw:equation draw:name="f36" draw:formula="?f33 / 74771"/><draw:equation draw:name="f37" draw:formula="0 / ?f35"/><draw:equation draw:name="f38" draw:formula="23670 / ?f35"/><draw:equation draw:name="f39" draw:formula="0 / ?f36"/><draw:equation draw:name="f40" draw:formula="74771 / ?f36"/></draw:enhanced-geometry></draw:custom-shape><draw:custom-shape svg:x="2.08974in" svg:y="11.39199in" svg:width="0.02588in" svg:height="0.08129in" draw:id="id107" draw:style-name="a107" draw:name="Shape 112"><svg:title/><svg:desc/><draw:enhanced-geometry draw:type="non-primitive" svg:viewBox="0 0 23669 7433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669"/><draw:equation draw:name="f2" draw:formula="74330"/><draw:equation draw:name="f3" draw:formula="9954"/><draw:equation draw:name="f4" draw:formula="2844"/><draw:equation draw:name="f5" draw:formula="13002"/><draw:equation draw:name="f6" draw:formula="4368"/><draw:equation draw:name="f7" draw:formula="16050"/><draw:equation draw:name="f8" draw:formula="5893"/><draw:equation draw:name="f9" draw:formula="17574"/><draw:equation draw:name="f10" draw:formula="9036"/><draw:equation draw:name="f11" draw:formula="19097"/><draw:equation draw:name="f12" draw:formula="12084"/><draw:equation draw:name="f13" draw:formula="20622"/><draw:equation draw:name="f14" draw:formula="15132"/><draw:equation draw:name="f15" draw:formula="22146"/><draw:equation draw:name="f16" draw:formula="19703"/><draw:equation draw:name="f17" draw:formula="24275"/><draw:equation draw:name="f18" draw:formula="30372"/><draw:equation draw:name="f19" draw:formula="36468"/><draw:equation draw:name="f20" draw:formula="45611"/><draw:equation draw:name="f21" draw:formula="53232"/><draw:equation draw:name="f22" draw:formula="57803"/><draw:equation draw:name="f23" draw:formula="62375"/><draw:equation draw:name="f24" draw:formula="66948"/><draw:equation draw:name="f25" draw:formula="69996"/><draw:equation draw:name="f26" draw:formula="66539"/><draw:equation draw:name="f27" draw:formula="60851"/><draw:equation draw:name="f28" draw:formula="14526"/><draw:equation draw:name="f29" draw:formula="48660"/><draw:equation draw:name="f30" draw:formula="25799"/><draw:equation draw:name="f31" draw:formula="16656"/><draw:equation draw:name="f32" draw:formula="13608"/><draw:equation draw:name="f33" draw:formula="7831"/><draw:equation draw:name="f34" draw:formula="?f2 - ?f0"/><draw:equation draw:name="f35" draw:formula="?f1 - ?f0"/><draw:equation draw:name="f36" draw:formula="?f35 / 23669"/><draw:equation draw:name="f37" draw:formula="?f34 / 74330"/><draw:equation draw:name="f38" draw:formula="0 / ?f36"/><draw:equation draw:name="f39" draw:formula="23669 / ?f36"/><draw:equation draw:name="f40" draw:formula="0 / ?f37"/><draw:equation draw:name="f41" draw:formula="74330 / ?f37"/></draw:enhanced-geometry></draw:custom-shape><draw:custom-shape svg:x="2.13229in" svg:y="11.39177in" svg:width="0.0301in" svg:height="0.0801in" draw:id="id108" draw:style-name="a108" draw:name="Shape 113"><svg:title/><svg:desc/><draw:enhanced-geometry draw:type="non-primitive" svg:viewBox="0 0 27527 73247" draw:enhanced-path="M ?f3 ?f0 L ?f1 ?f0 ?f1 ?f2 ?f4 ?f2 ?f4 ?f5 C ?f5 ?f4 ?f6 ?f7 ?f8 ?f9 ?f10 ?f11 ?f12 ?f13 ?f0 ?f14 L ?f0 ?f4 C ?f10 ?f5 ?f8 ?f15 ?f6 ?f16 ?f5 ?f17 ?f7 ?f18 ?f3 ?f0 Z N" draw:text-areas="?f23 ?f25 ?f24 ?f26"><draw:equation draw:name="f0" draw:formula="0"/><draw:equation draw:name="f1" draw:formula="27527"/><draw:equation draw:name="f2" draw:formula="73247"/><draw:equation draw:name="f3" draw:formula="21431"/><draw:equation draw:name="f4" draw:formula="18383"/><draw:equation draw:name="f5" draw:formula="16859"/><draw:equation draw:name="f6" draw:formula="13811"/><draw:equation draw:name="f7" draw:formula="19907"/><draw:equation draw:name="f8" draw:formula="10763"/><draw:equation draw:name="f9" draw:formula="22955"/><draw:equation draw:name="f10" draw:formula="6191"/><draw:equation draw:name="f11" draw:formula="24479"/><draw:equation draw:name="f12" draw:formula="3143"/><draw:equation draw:name="f13" draw:formula="26004"/><draw:equation draw:name="f14" draw:formula="27528"/><draw:equation draw:name="f15" draw:formula="13812"/><draw:equation draw:name="f16" draw:formula="9240"/><draw:equation draw:name="f17" draw:formula="6097"/><draw:equation draw:name="f18" draw:formula="3048"/><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2.1824in" svg:y="11.3901in" svg:width="0.03177in" svg:height="0.08344in" draw:id="id109" draw:style-name="a109" draw:name="Shape 114"><svg:title/><svg:desc/><draw:enhanced-geometry draw:type="non-primitive" svg:viewBox="0 0 29051 76295" draw:enhanced-path="M ?f3 ?f0 L ?f1 ?f0 ?f4 ?f2 ?f0 ?f2 ?f3 ?f0 Z N" draw:text-areas="?f9 ?f11 ?f10 ?f12"><draw:equation draw:name="f0" draw:formula="0"/><draw:equation draw:name="f1" draw:formula="29051"/><draw:equation draw:name="f2" draw:formula="76295"/><draw:equation draw:name="f3" draw:formula="21431"/><draw:equation draw:name="f4" draw:formula="7715"/><draw:equation draw:name="f5" draw:formula="?f2 - ?f0"/><draw:equation draw:name="f6" draw:formula="?f1 - ?f0"/><draw:equation draw:name="f7" draw:formula="?f6 / 29051"/><draw:equation draw:name="f8" draw:formula="?f5 / 76295"/><draw:equation draw:name="f9" draw:formula="0 / ?f7"/><draw:equation draw:name="f10" draw:formula="29051 / ?f7"/><draw:equation draw:name="f11" draw:formula="0 / ?f8"/><draw:equation draw:name="f12" draw:formula="76295 / ?f8"/></draw:enhanced-geometry></draw:custom-shape><draw:custom-shape svg:x="2.22083in" svg:y="11.41354in" svg:width="0.01in" svg:height="0.05833in" draw:id="id110" draw:style-name="a110" draw:name="Shape 10295"><svg:title/><svg:desc/><draw:enhanced-geometry draw:type="non-primitive" svg:viewBox="0 0 9144 53340" draw:enhanced-path="M ?f0 ?f0 L ?f1 ?f0 ?f1 ?f2 ?f0 ?f2 ?f0 ?f0 N" draw:text-areas="?f7 ?f9 ?f8 ?f10"><draw:equation draw:name="f0" draw:formula="0"/><draw:equation draw:name="f1" draw:formula="9144"/><draw:equation draw:name="f2" draw:formula="53340"/><draw:equation draw:name="f3" draw:formula="?f2 - ?f0"/><draw:equation draw:name="f4" draw:formula="?f1 - ?f0"/><draw:equation draw:name="f5" draw:formula="?f4 / 9144"/><draw:equation draw:name="f6" draw:formula="?f3 / 53340"/><draw:equation draw:name="f7" draw:formula="0 / ?f5"/><draw:equation draw:name="f8" draw:formula="9144 / ?f5"/><draw:equation draw:name="f9" draw:formula="0 / ?f6"/><draw:equation draw:name="f10" draw:formula="53340 / ?f6"/></draw:enhanced-geometry></draw:custom-shape><draw:custom-shape svg:x="2.22083in" svg:y="11.39177in" svg:width="0.01in" svg:height="0.01177in" draw:id="id111" draw:style-name="a111" draw:name="Shape 10296"><svg:title/><svg:desc/><draw:enhanced-geometry draw:type="non-primitive" svg:viewBox="0 0 9144 10763" draw:enhanced-path="M ?f0 ?f0 L ?f1 ?f0 ?f1 ?f2 ?f0 ?f2 ?f0 ?f0 N" draw:text-areas="?f7 ?f9 ?f8 ?f10"><draw:equation draw:name="f0" draw:formula="0"/><draw:equation draw:name="f1" draw:formula="9144"/><draw:equation draw:name="f2" draw:formula="10763"/><draw:equation draw:name="f3" draw:formula="?f2 - ?f0"/><draw:equation draw:name="f4" draw:formula="?f1 - ?f0"/><draw:equation draw:name="f5" draw:formula="?f4 / 9144"/><draw:equation draw:name="f6" draw:formula="?f3 / 10763"/><draw:equation draw:name="f7" draw:formula="0 / ?f5"/><draw:equation draw:name="f8" draw:formula="9144 / ?f5"/><draw:equation draw:name="f9" draw:formula="0 / ?f6"/><draw:equation draw:name="f10" draw:formula="10763 / ?f6"/></draw:enhanced-geometry></draw:custom-shape><draw:custom-shape svg:x="2.24594in" svg:y="11.41344in" svg:width="0.04677in" svg:height="0.05844in" draw:id="id112" draw:style-name="a112" draw:name="Shape 117"><svg:title/><svg:desc/><draw:enhanced-geometry draw:type="non-primitive" svg:viewBox="0 0 42767 53436" draw:enhanced-path="M ?f3 ?f0 C ?f4 ?f0 ?f5 ?f0 ?f6 ?f7 ?f8 ?f9 ?f10 ?f11 ?f12 ?f13 ?f14 ?f15 ?f14 ?f16 ?f1 ?f17 ?f1 ?f18 ?f1 ?f19 ?f1 ?f20 L ?f1 ?f2 ?f6 ?f2 ?f6 ?f20 C ?f6 ?f21 ?f6 ?f22 ?f23 ?f18 ?f23 ?f17 ?f5 ?f16 ?f24 ?f25 ?f4 ?f15 ?f3 ?f15 ?f26 ?f15 ?f21 ?f15 ?f22 ?f25 ?f17 ?f16 ?f16 ?f18 ?f25 ?f21 ?f25 ?f27 L ?f25 ?f2 ?f0 ?f2 ?f0 ?f7 ?f15 ?f7 ?f15 ?f25 C ?f17 ?f9 ?f19 ?f0 ?f3 ?f0 Z N" draw:text-areas="?f32 ?f34 ?f33 ?f35"><draw:equation draw:name="f0" draw:formula="0"/><draw:equation draw:name="f1" draw:formula="42767"/><draw:equation draw:name="f2" draw:formula="53436"/><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3"/><draw:equation draw:name="f12" draw:formula="39719"/><draw:equation draw:name="f13" draw:formula="6097"/><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336"/><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24385"/><draw:equation draw:name="f28" draw:formula="?f2 - ?f0"/><draw:equation draw:name="f29" draw:formula="?f1 - ?f0"/><draw:equation draw:name="f30" draw:formula="?f29 / 42767"/><draw:equation draw:name="f31" draw:formula="?f28 / 53436"/><draw:equation draw:name="f32" draw:formula="0 / ?f30"/><draw:equation draw:name="f33" draw:formula="42767 / ?f30"/><draw:equation draw:name="f34" draw:formula="0 / ?f31"/><draw:equation draw:name="f35" draw:formula="53436 / ?f31"/></draw:enhanced-geometry></draw:custom-shape><draw:custom-shape svg:x="2.30438in" svg:y="11.41354in" svg:width="0.025in" svg:height="0.06in" draw:id="id113" draw:style-name="a113" draw:name="Shape 118"><svg:title/><svg:desc/><draw:enhanced-geometry draw:type="non-primitive" svg:viewBox="0 0 22860 54864" draw:enhanced-path="M ?f3 ?f0 L ?f1 ?f4 ?f1 ?f5 C ?f6 ?f5 ?f7 ?f8 ?f9 ?f9 ?f10 ?f7 ?f8 ?f11 ?f8 ?f12 ?f8 ?f13 ?f10 ?f14 ?f15 ?f16 ?f17 ?f18 ?f11 ?f19 ?f1 ?f19 L ?f1 ?f2 C ?f6 ?f2 ?f15 ?f20 ?f10 ?f21 ?f5 ?f22 ?f23 ?f18 ?f24 ?f25 ?f0 ?f26 ?f0 ?f27 ?f0 ?f12 ?f0 ?f3 ?f0 ?f17 ?f24 ?f9 ?f23 ?f8 ?f28 ?f23 ?f10 ?f24 ?f15 ?f0 ?f6 ?f0 ?f3 ?f0 Z N" draw:text-areas="?f33 ?f35 ?f34 ?f36"><draw:equation draw:name="f0" draw:formula="0"/><draw:equation draw:name="f1" draw:formula="22860"/><draw:equation draw:name="f2" draw:formula="54864"/><draw:equation draw:name="f3" draw:formula="21336"/><draw:equation draw:name="f4" draw:formula="254"/><draw:equation draw:name="f5" draw:formula="7620"/><draw:equation draw:name="f6" draw:formula="18288"/><draw:equation draw:name="f7" draw:formula="15240"/><draw:equation draw:name="f8" draw:formula="9144"/><draw:equation draw:name="f9" draw:formula="12192"/><draw:equation draw:name="f10" draw:formula="10668"/><draw:equation draw:name="f11" draw:formula="19812"/><draw:equation draw:name="f12" draw:formula="27432"/><draw:equation draw:name="f13" draw:formula="33528"/><draw:equation draw:name="f14" draw:formula="38100"/><draw:equation draw:name="f15" draw:formula="13716"/><draw:equation draw:name="f16" draw:formula="42672"/><draw:equation draw:name="f17" draw:formula="16764"/><draw:equation draw:name="f18" draw:formula="45720"/><draw:equation draw:name="f19" draw:formula="47244"/><draw:equation draw:name="f20" draw:formula="53340"/><draw:equation draw:name="f21" draw:formula="51816"/><draw:equation draw:name="f22" draw:formula="48768"/><draw:equation draw:name="f23" draw:formula="4572"/><draw:equation draw:name="f24" draw:formula="3048"/><draw:equation draw:name="f25" draw:formula="41148"/><draw:equation draw:name="f26" draw:formula="36576"/><draw:equation draw:name="f27" draw:formula="32004"/><draw:equation draw:name="f28" draw:formula="6096"/><draw:equation draw:name="f29" draw:formula="?f2 - ?f0"/><draw:equation draw:name="f30" draw:formula="?f1 - ?f0"/><draw:equation draw:name="f31" draw:formula="?f30 / 22860"/><draw:equation draw:name="f32" draw:formula="?f29 / 54864"/><draw:equation draw:name="f33" draw:formula="0 / ?f31"/><draw:equation draw:name="f34" draw:formula="22860 / ?f31"/><draw:equation draw:name="f35" draw:formula="0 / ?f32"/><draw:equation draw:name="f36" draw:formula="54864 / ?f32"/></draw:enhanced-geometry></draw:custom-shape><draw:custom-shape svg:x="2.32938in" svg:y="11.39177in" svg:width="0.025in" svg:height="0.08177in" draw:id="id114" draw:style-name="a114" draw:name="Shape 119"><svg:title/><svg:desc/><draw:enhanced-geometry draw:type="non-primitive" svg:viewBox="0 0 22860 74771" draw:enhanced-path="M ?f3 ?f0 L ?f1 ?f0 ?f1 ?f4 ?f3 ?f4 ?f3 ?f5 C ?f6 ?f7 ?f8 ?f2 ?f0 ?f2 L ?f0 ?f5 C ?f9 ?f5 ?f10 ?f11 ?f6 ?f12 ?f3 ?f13 ?f3 ?f14 ?f3 ?f15 ?f3 ?f16 ?f3 ?f17 ?f6 ?f18 ?f10 ?f19 ?f9 ?f20 ?f0 ?f20 L ?f0 ?f21 ?f10 ?f22 C ?f6 ?f23 ?f24 ?f25 ?f3 ?f26 L ?f3 ?f0 Z N" draw:text-areas="?f31 ?f33 ?f32 ?f34"><draw:equation draw:name="f0" draw:formula="0"/><draw:equation draw:name="f1" draw:formula="22860"/><draw:equation draw:name="f2" draw:formula="74771"/><draw:equation draw:name="f3" draw:formula="13716"/><draw:equation draw:name="f4" draw:formula="73247"/><draw:equation draw:name="f5" draw:formula="67152"/><draw:equation draw:name="f6" draw:formula="10668"/><draw:equation draw:name="f7" draw:formula="71724"/><draw:equation draw:name="f8" draw:formula="6096"/><draw:equation draw:name="f9" draw:formula="4572"/><draw:equation draw:name="f10" draw:formula="7620"/><draw:equation draw:name="f11" draw:formula="65628"/><draw:equation draw:name="f12" draw:formula="62579"/><draw:equation draw:name="f13" draw:formula="59531"/><draw:equation draw:name="f14" draw:formula="54959"/><draw:equation draw:name="f15" draw:formula="47340"/><draw:equation draw:name="f16" draw:formula="41243"/><draw:equation draw:name="f17" draw:formula="35147"/><draw:equation draw:name="f18" draw:formula="32100"/><draw:equation draw:name="f19" draw:formula="29052"/><draw:equation draw:name="f20" draw:formula="27528"/><draw:equation draw:name="f21" draw:formula="20162"/><draw:equation draw:name="f22" draw:formula="21431"/><draw:equation draw:name="f23" draw:formula="22955"/><draw:equation draw:name="f24" draw:formula="12192"/><draw:equation draw:name="f25" draw:formula="24479"/><draw:equation draw:name="f26" draw:formula="26004"/><draw:equation draw:name="f27" draw:formula="?f2 - ?f0"/><draw:equation draw:name="f28" draw:formula="?f1 - ?f0"/><draw:equation draw:name="f29" draw:formula="?f28 / 22860"/><draw:equation draw:name="f30" draw:formula="?f27 / 74771"/><draw:equation draw:name="f31" draw:formula="0 / ?f29"/><draw:equation draw:name="f32" draw:formula="22860 / ?f29"/><draw:equation draw:name="f33" draw:formula="0 / ?f30"/><draw:equation draw:name="f34" draw:formula="74771 / ?f30"/></draw:enhanced-geometry></draw:custom-shape><draw:custom-shape svg:x="2.36604in" svg:y="11.41354in" svg:width="0.02672in" svg:height="0.05933in" draw:id="id115" draw:style-name="a115" draw:name="Shape 120"><svg:title/><svg:desc/><draw:enhanced-geometry draw:type="non-primitive" svg:viewBox="0 0 24432 54249" draw:enhanced-path="M ?f3 ?f0 L ?f1 ?f4 ?f1 ?f5 ?f3 ?f6 C ?f7 ?f6 ?f8 ?f9 ?f10 ?f11 ?f12 ?f10 ?f11 ?f8 ?f13 ?f7 L ?f1 ?f7 ?f1 ?f14 ?f13 ?f14 C ?f13 ?f15 ?f11 ?f16 ?f10 ?f17 L ?f1 ?f18 ?f1 ?f2 ?f9 ?f19 C ?f20 ?f17 ?f0 ?f21 ?f0 ?f22 ?f0 ?f23 ?f20 ?f12 ?f9 ?f6 ?f12 ?f24 ?f8 ?f0 ?f3 ?f0 Z N" draw:text-areas="?f29 ?f31 ?f30 ?f32"><draw:equation draw:name="f0" draw:formula="0"/><draw:equation draw:name="f1" draw:formula="24432"/><draw:equation draw:name="f2" draw:formula="54249"/><draw:equation draw:name="f3" draw:formula="24384"/><draw:equation draw:name="f4" draw:formula="16"/><draw:equation draw:name="f5" draw:formula="6120"/><draw:equation draw:name="f6" draw:formula="6096"/><draw:equation draw:name="f7" draw:formula="21336"/><draw:equation draw:name="f8" draw:formula="16764"/><draw:equation draw:name="f9" draw:formula="7620"/><draw:equation draw:name="f10" draw:formula="13716"/><draw:equation draw:name="f11" draw:formula="10668"/><draw:equation draw:name="f12" draw:formula="12192"/><draw:equation draw:name="f13" draw:formula="9144"/><draw:equation draw:name="f14" draw:formula="28956"/><draw:equation draw:name="f15" draw:formula="35052"/><draw:equation draw:name="f16" draw:formula="39624"/><draw:equation draw:name="f17" draw:formula="42672"/><draw:equation draw:name="f18" draw:formula="46691"/><draw:equation draw:name="f19" draw:formula="47244"/><draw:equation draw:name="f20" draw:formula="3048"/><draw:equation draw:name="f21" draw:formula="36576"/><draw:equation draw:name="f22" draw:formula="27432"/><draw:equation draw:name="f23" draw:formula="18288"/><draw:equation draw:name="f24" draw:formula="1524"/><draw:equation draw:name="f25" draw:formula="?f2 - ?f0"/><draw:equation draw:name="f26" draw:formula="?f1 - ?f0"/><draw:equation draw:name="f27" draw:formula="?f26 / 24432"/><draw:equation draw:name="f28" draw:formula="?f25 / 54249"/><draw:equation draw:name="f29" draw:formula="0 / ?f27"/><draw:equation draw:name="f30" draw:formula="24432 / ?f27"/><draw:equation draw:name="f31" draw:formula="0 / ?f28"/><draw:equation draw:name="f32" draw:formula="54249 / ?f28"/></draw:enhanced-geometry></draw:custom-shape><draw:custom-shape svg:x="2.39276in" svg:y="11.45354in" svg:width="0.02672in" svg:height="0.02in" draw:id="id116" draw:style-name="a116" draw:name="Shape 121"><svg:title/><svg:desc/><draw:enhanced-geometry draw:type="non-primitive" svg:viewBox="0 0 24432 18288" draw:enhanced-path="M ?f3 ?f0 L ?f1 ?f4 C ?f5 ?f6 ?f7 ?f8 ?f3 ?f9 ?f10 ?f11 ?f12 ?f2 ?f13 ?f2 L ?f0 ?f14 ?f0 ?f15 ?f13 ?f8 C ?f16 ?f8 ?f12 ?f17 ?f18 ?f19 ?f10 ?f6 ?f20 ?f21 ?f3 ?f0 Z N" draw:text-areas="?f26 ?f28 ?f27 ?f29"><draw:equation draw:name="f0" draw:formula="0"/><draw:equation draw:name="f1" draw:formula="24432"/><draw:equation draw:name="f2" draw:formula="18288"/><draw:equation draw:name="f3" draw:formula="15288"/><draw:equation draw:name="f4" draw:formula="1524"/><draw:equation draw:name="f5" draw:formula="22908"/><draw:equation draw:name="f6" draw:formula="6096"/><draw:equation draw:name="f7" draw:formula="19860"/><draw:equation draw:name="f8" draw:formula="10668"/><draw:equation draw:name="f9" draw:formula="13716"/><draw:equation draw:name="f10" draw:formula="12240"/><draw:equation draw:name="f11" draw:formula="16764"/><draw:equation draw:name="f12" draw:formula="7668"/><draw:equation draw:name="f13" draw:formula="1476"/><draw:equation draw:name="f14" draw:formula="17673"/><draw:equation draw:name="f15" draw:formula="10115"/><draw:equation draw:name="f16" draw:formula="4524"/><draw:equation draw:name="f17" draw:formula="9144"/><draw:equation draw:name="f18" draw:formula="9192"/><draw:equation draw:name="f19" draw:formula="7620"/><draw:equation draw:name="f20" draw:formula="13764"/><draw:equation draw:name="f21" draw:formula="3048"/><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2.39276in" svg:y="11.41356in" svg:width="0.02672in" svg:height="0.03165in" draw:id="id117" draw:style-name="a117" draw:name="Shape 122"><svg:title/><svg:desc/><draw:enhanced-geometry draw:type="non-primitive" svg:viewBox="0 0 24432 28941" draw:enhanced-path="M ?f0 ?f0 L ?f3 ?f4 C ?f5 ?f6 ?f1 ?f7 ?f1 ?f8 ?f1 ?f8 ?f1 ?f2 ?f1 ?f2 L ?f0 ?f2 ?f0 ?f9 ?f10 ?f9 C ?f11 ?f7 ?f11 ?f12 ?f13 ?f6 L ?f0 ?f14 ?f0 ?f0 Z N" draw:text-areas="?f19 ?f21 ?f20 ?f22"><draw:equation draw:name="f0" draw:formula="0"/><draw:equation draw:name="f1" draw:formula="24432"/><draw:equation draw:name="f2" draw:formula="28941"/><draw:equation draw:name="f3" draw:formula="18336"/><draw:equation draw:name="f4" draw:formula="6080"/><draw:equation draw:name="f5" draw:formula="21384"/><draw:equation draw:name="f6" draw:formula="12177"/><draw:equation draw:name="f7" draw:formula="18273"/><draw:equation draw:name="f8" draw:formula="27417"/><draw:equation draw:name="f9" draw:formula="21320"/><draw:equation draw:name="f10" draw:formula="15288"/><draw:equation draw:name="f11" draw:formula="13764"/><draw:equation draw:name="f12" draw:formula="13701"/><draw:equation draw:name="f13" draw:formula="12240"/><draw:equation draw:name="f14" draw:formula="6104"/><draw:equation draw:name="f15" draw:formula="?f2 - ?f0"/><draw:equation draw:name="f16" draw:formula="?f1 - ?f0"/><draw:equation draw:name="f17" draw:formula="?f16 / 24432"/><draw:equation draw:name="f18" draw:formula="?f15 / 28941"/><draw:equation draw:name="f19" draw:formula="0 / ?f17"/><draw:equation draw:name="f20" draw:formula="24432 / ?f17"/><draw:equation draw:name="f21" draw:formula="0 / ?f18"/><draw:equation draw:name="f22" draw:formula="28941 / ?f18"/></draw:enhanced-geometry></draw:custom-shape><draw:custom-shape svg:x="2.42458in" svg:y="11.41354in" svg:width="0.0551in" svg:height="0.05833in" draw:id="id118" draw:style-name="a118" draw:name="Shape 123"><svg:title/><svg:desc/><draw:enhanced-geometry draw:type="non-primitive" svg:viewBox="0 0 50387 53340" draw:enhanced-path="M ?f3 ?f0 L ?f4 ?f0 ?f5 ?f6 C ?f7 ?f8 ?f9 ?f10 ?f9 ?f11 ?f12 ?f10 ?f13 ?f8 ?f14 ?f6 L ?f15 ?f0 ?f16 ?f0 ?f17 ?f12 ?f1 ?f2 ?f15 ?f2 ?f13 ?f18 ?f9 ?f19 ?f20 ?f2 ?f0 ?f2 ?f21 ?f12 ?f3 ?f0 Z N" draw:text-areas="?f26 ?f28 ?f27 ?f29"><draw:equation draw:name="f0" draw:formula="0"/><draw:equation draw:name="f1" draw:formula="50387"/><draw:equation draw:name="f2" draw:formula="53340"/><draw:equation draw:name="f3" draw:formula="1524"/><draw:equation draw:name="f4" draw:formula="12192"/><draw:equation draw:name="f5" draw:formula="21336"/><draw:equation draw:name="f6" draw:formula="13716"/><draw:equation draw:name="f7" draw:formula="22860"/><draw:equation draw:name="f8" draw:formula="15240"/><draw:equation draw:name="f9" draw:formula="24384"/><draw:equation draw:name="f10" draw:formula="16764"/><draw:equation draw:name="f11" draw:formula="18288"/><draw:equation draw:name="f12" draw:formula="25908"/><draw:equation draw:name="f13" draw:formula="27432"/><draw:equation draw:name="f14" draw:formula="28956"/><draw:equation draw:name="f15" draw:formula="38195"/><draw:equation draw:name="f16" draw:formula="48863"/><draw:equation draw:name="f17" draw:formula="30480"/><draw:equation draw:name="f18" draw:formula="36576"/><draw:equation draw:name="f19" draw:formula="32004"/><draw:equation draw:name="f20" draw:formula="10668"/><draw:equation draw:name="f21" draw:formula="19812"/><draw:equation draw:name="f22" draw:formula="?f2 - ?f0"/><draw:equation draw:name="f23" draw:formula="?f1 - ?f0"/><draw:equation draw:name="f24" draw:formula="?f23 / 50387"/><draw:equation draw:name="f25" draw:formula="?f22 / 53340"/><draw:equation draw:name="f26" draw:formula="0 / ?f24"/><draw:equation draw:name="f27" draw:formula="50387 / ?f24"/><draw:equation draw:name="f28" draw:formula="0 / ?f25"/><draw:equation draw:name="f29" draw:formula="53340 / ?f25"/></draw:enhanced-geometry></draw:custom-shape><draw:custom-shape svg:x="2.49in" svg:y="11.46in" svg:width="0.01167in" svg:height="0.01167in" draw:id="id119" draw:style-name="a119" draw:name="Shape 10297"><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2.51469in" svg:y="11.41354in" svg:width="0.0501in" svg:height="0.06in" draw:id="id120" draw:style-name="a120" draw:name="Shape 125"><svg:title/><svg:desc/><draw:enhanced-geometry draw:type="non-primitive" svg:viewBox="0 0 45815 54864" draw:enhanced-path="M ?f3 ?f0 C ?f4 ?f0 ?f5 ?f6 ?f7 ?f8 ?f9 ?f10 ?f11 ?f12 ?f1 ?f13 L ?f14 ?f13 C ?f5 ?f15 ?f16 ?f12 ?f17 ?f18 ?f4 ?f19 ?f20 ?f10 ?f3 ?f10 ?f21 ?f10 ?f22 ?f18 ?f23 ?f24 ?f25 ?f26 ?f27 ?f28 ?f27 ?f29 ?f27 ?f30 ?f25 ?f31 ?f23 ?f32 ?f22 ?f33 ?f21 ?f34 ?f3 ?f34 ?f20 ?f34 ?f4 ?f33 ?f17 ?f35 ?f5 ?f36 ?f14 ?f37 ?f14 ?f30 L ?f1 ?f38 C ?f1 ?f36 ?f39 ?f33 ?f7 ?f40 ?f5 ?f41 ?f4 ?f2 ?f3 ?f2 ?f22 ?f2 ?f25 ?f42 ?f43 ?f34 ?f44 ?f32 ?f0 ?f45 ?f0 ?f29 ?f0 ?f46 ?f6 ?f13 ?f44 ?f24 ?f8 ?f19 ?f47 ?f8 ?f48 ?f44 ?f49 ?f0 ?f21 ?f0 ?f3 ?f0 Z N" draw:text-areas="?f54 ?f56 ?f55 ?f57"><draw:equation draw:name="f0" draw:formula="0"/><draw:equation draw:name="f1" draw:formula="45815"/><draw:equation draw:name="f2" draw:formula="54864"/><draw:equation draw:name="f3" draw:formula="24479"/><draw:equation draw:name="f4" draw:formula="30575"/><draw:equation draw:name="f5" draw:formula="35147"/><draw:equation draw:name="f6" draw:formula="1524"/><draw:equation draw:name="f7" draw:formula="38195"/><draw:equation draw:name="f8" draw:formula="4572"/><draw:equation draw:name="f9" draw:formula="41243"/><draw:equation draw:name="f10" draw:formula="6097"/><draw:equation draw:name="f11" draw:formula="44291"/><draw:equation draw:name="f12" draw:formula="10668"/><draw:equation draw:name="f13" draw:formula="16764"/><draw:equation draw:name="f14" draw:formula="36671"/><draw:equation draw:name="f15" draw:formula="13716"/><draw:equation draw:name="f16" draw:formula="33623"/><draw:equation draw:name="f17" draw:formula="32099"/><draw:equation draw:name="f18" draw:formula="9144"/><draw:equation draw:name="f19" draw:formula="7620"/><draw:equation draw:name="f20" draw:formula="27527"/><draw:equation draw:name="f21" draw:formula="19907"/><draw:equation draw:name="f22" draw:formula="16859"/><draw:equation draw:name="f23" draw:formula="13811"/><draw:equation draw:name="f24" draw:formula="12192"/><draw:equation draw:name="f25" draw:formula="10763"/><draw:equation draw:name="f26" draw:formula="15240"/><draw:equation draw:name="f27" draw:formula="9239"/><draw:equation draw:name="f28" draw:formula="19812"/><draw:equation draw:name="f29" draw:formula="27432"/><draw:equation draw:name="f30" draw:formula="33528"/><draw:equation draw:name="f31" draw:formula="39624"/><draw:equation draw:name="f32" draw:formula="42672"/><draw:equation draw:name="f33" draw:formula="45720"/><draw:equation draw:name="f34" draw:formula="47244"/><draw:equation draw:name="f35" draw:formula="44197"/><draw:equation draw:name="f36" draw:formula="41148"/><draw:equation draw:name="f37" draw:formula="38100"/><draw:equation draw:name="f38" draw:formula="35052"/><draw:equation draw:name="f39" draw:formula="42767"/><draw:equation draw:name="f40" draw:formula="48768"/><draw:equation draw:name="f41" draw:formula="53340"/><draw:equation draw:name="f42" draw:formula="51816"/><draw:equation draw:name="f43" draw:formula="6191"/><draw:equation draw:name="f44" draw:formula="3048"/><draw:equation draw:name="f45" draw:formula="36576"/><draw:equation draw:name="f46" draw:formula="21336"/><draw:equation draw:name="f47" draw:formula="7715"/><draw:equation draw:name="f48" draw:formula="12287"/><draw:equation draw:name="f49" draw:formula="15335"/><draw:equation draw:name="f50" draw:formula="?f2 - ?f0"/><draw:equation draw:name="f51" draw:formula="?f1 - ?f0"/><draw:equation draw:name="f52" draw:formula="?f51 / 45815"/><draw:equation draw:name="f53" draw:formula="?f50 / 54864"/><draw:equation draw:name="f54" draw:formula="0 / ?f52"/><draw:equation draw:name="f55" draw:formula="45815 / ?f52"/><draw:equation draw:name="f56" draw:formula="0 / ?f53"/><draw:equation draw:name="f57" draw:formula="54864 / ?f53"/></draw:enhanced-geometry></draw:custom-shape><draw:custom-shape svg:x="2.56646in" svg:y="11.3901in" svg:width="0.0351in" svg:height="0.08177in" draw:id="id121" draw:style-name="a121" draw:name="Shape 126"><svg:title/><svg:desc/><draw:enhanced-geometry draw:type="non-primitive" svg:viewBox="0 0 32099 74771" draw:enhanced-path="M ?f3 ?f0 C ?f4 ?f0 ?f5 ?f6 ?f1 ?f6 L ?f7 ?f8 C ?f5 ?f8 ?f4 ?f8 ?f9 ?f8 ?f3 ?f8 ?f10 ?f8 ?f10 ?f11 ?f12 ?f13 ?f14 ?f15 ?f14 ?f14 L ?f14 ?f16 ?f17 ?f16 ?f17 ?f18 ?f14 ?f18 ?f14 ?f2 ?f8 ?f2 ?f8 ?f18 ?f0 ?f18 ?f0 ?f16 ?f8 ?f16 ?f8 ?f14 C ?f8 ?f13 ?f8 ?f11 ?f8 ?f8 ?f19 ?f20 ?f21 ?f22 ?f23 ?f24 ?f14 ?f6 ?f10 ?f0 ?f3 ?f0 Z N" draw:text-areas="?f29 ?f31 ?f30 ?f32"><draw:equation draw:name="f0" draw:formula="0"/><draw:equation draw:name="f1" draw:formula="32099"/><draw:equation draw:name="f2" draw:formula="74771"/><draw:equation draw:name="f3" draw:formula="22955"/><draw:equation draw:name="f4" draw:formula="26003"/><draw:equation draw:name="f5" draw:formula="29051"/><draw:equation draw:name="f6" draw:formula="1524"/><draw:equation draw:name="f7" draw:formula="30575"/><draw:equation draw:name="f8" draw:formula="9144"/><draw:equation draw:name="f9" draw:formula="24479"/><draw:equation draw:name="f10" draw:formula="19907"/><draw:equation draw:name="f11" draw:formula="10764"/><draw:equation draw:name="f12" draw:formula="18383"/><draw:equation draw:name="f13" draw:formula="12288"/><draw:equation draw:name="f14" draw:formula="16859"/><draw:equation draw:name="f15" draw:formula="13812"/><draw:equation draw:name="f16" draw:formula="21431"/><draw:equation draw:name="f17" draw:formula="27527"/><draw:equation draw:name="f18" draw:formula="29052"/><draw:equation draw:name="f19" draw:formula="10763"/><draw:equation draw:name="f20" draw:formula="6097"/><draw:equation draw:name="f21" draw:formula="12287"/><draw:equation draw:name="f22" draw:formula="4572"/><draw:equation draw:name="f23" draw:formula="13811"/><draw:equation draw:name="f24" draw:formula="3048"/><draw:equation draw:name="f25" draw:formula="?f2 - ?f0"/><draw:equation draw:name="f26" draw:formula="?f1 - ?f0"/><draw:equation draw:name="f27" draw:formula="?f26 / 32099"/><draw:equation draw:name="f28" draw:formula="?f25 / 74771"/><draw:equation draw:name="f29" draw:formula="0 / ?f27"/><draw:equation draw:name="f30" draw:formula="32099 / ?f27"/><draw:equation draw:name="f31" draw:formula="0 / ?f28"/><draw:equation draw:name="f32" draw:formula="74771 / ?f28"/></draw:enhanced-geometry></draw:custom-shape><draw:custom-shape svg:x="2.6049in" svg:y="11.41354in" svg:width="0.07677in" svg:height="0.05833in" draw:id="id122" draw:style-name="a122" draw:name="Shape 127"><svg:title/><svg:desc/><draw:enhanced-geometry draw:type="non-primitive" svg:viewBox="0 0 70199 53340" draw:enhanced-path="M ?f0 ?f0 L ?f3 ?f0 ?f3 ?f3 C ?f4 ?f5 ?f6 ?f7 ?f8 ?f9 ?f10 ?f0 ?f11 ?f0 ?f12 ?f0 ?f13 ?f0 ?f14 ?f0 ?f15 ?f9 ?f16 ?f7 ?f17 ?f5 ?f18 ?f4 ?f19 ?f7 ?f20 ?f0 ?f21 ?f0 ?f22 ?f0 ?f23 ?f9 ?f24 ?f25 ?f1 ?f5 ?f1 ?f6 ?f1 ?f10 L ?f1 ?f2 ?f26 ?f2 ?f26 ?f11 C ?f26 ?f10 ?f27 ?f8 ?f27 ?f28 ?f27 ?f6 ?f22 ?f4 ?f29 ?f4 ?f30 ?f3 ?f21 ?f3 ?f31 ?f3 ?f32 ?f3 ?f33 ?f4 ?f19 ?f6 ?f34 ?f8 ?f35 ?f10 ?f35 ?f12 L ?f35 ?f2 ?f14 ?f2 ?f14 ?f11 C ?f14 ?f36 ?f14 ?f28 ?f37 ?f6 ?f13 ?f3 ?f38 ?f3 ?f39 ?f3 ?f40 ?f3 ?f10 ?f3 ?f36 ?f4 ?f28 ?f6 ?f6 ?f28 ?f4 ?f36 ?f4 ?f40 ?f4 ?f39 ?f4 ?f41 L ?f4 ?f2 ?f0 ?f2 ?f0 ?f0 Z N" draw:text-areas="?f46 ?f48 ?f47 ?f49"><draw:equation draw:name="f0" draw:formula="0"/><draw:equation draw:name="f1" draw:formula="70199"/><draw:equation draw:name="f2" draw:formula="53340"/><draw:equation draw:name="f3" draw:formula="7620"/><draw:equation draw:name="f4" draw:formula="9144"/><draw:equation draw:name="f5" draw:formula="6097"/><draw:equation draw:name="f6" draw:formula="10668"/><draw:equation draw:name="f7" draw:formula="3048"/><draw:equation draw:name="f8" draw:formula="13716"/><draw:equation draw:name="f9" draw:formula="1524"/><draw:equation draw:name="f10" draw:formula="16764"/><draw:equation draw:name="f11" draw:formula="19812"/><draw:equation draw:name="f12" draw:formula="22860"/><draw:equation draw:name="f13" draw:formula="27527"/><draw:equation draw:name="f14" draw:formula="30575"/><draw:equation draw:name="f15" draw:formula="33623"/><draw:equation draw:name="f16" draw:formula="35147"/><draw:equation draw:name="f17" draw:formula="36671"/><draw:equation draw:name="f18" draw:formula="38195"/><draw:equation draw:name="f19" draw:formula="42767"/><draw:equation draw:name="f20" draw:formula="47339"/><draw:equation draw:name="f21" draw:formula="54959"/><draw:equation draw:name="f22" draw:formula="59531"/><draw:equation draw:name="f23" draw:formula="64103"/><draw:equation draw:name="f24" draw:formula="67151"/><draw:equation draw:name="f25" draw:formula="4572"/><draw:equation draw:name="f26" draw:formula="62579"/><draw:equation draw:name="f27" draw:formula="61055"/><draw:equation draw:name="f28" draw:formula="12192"/><draw:equation draw:name="f29" draw:formula="58007"/><draw:equation draw:name="f30" draw:formula="56483"/><draw:equation draw:name="f31" draw:formula="53435"/><draw:equation draw:name="f32" draw:formula="48863"/><draw:equation draw:name="f33" draw:formula="45815"/><draw:equation draw:name="f34" draw:formula="41243"/><draw:equation draw:name="f35" draw:formula="39719"/><draw:equation draw:name="f36" draw:formula="15240"/><draw:equation draw:name="f37" draw:formula="29051"/><draw:equation draw:name="f38" draw:formula="24384"/><draw:equation draw:name="f39" draw:formula="21336"/><draw:equation draw:name="f40" draw:formula="18288"/><draw:equation draw:name="f41" draw:formula="25908"/><draw:equation draw:name="f42" draw:formula="?f2 - ?f0"/><draw:equation draw:name="f43" draw:formula="?f1 - ?f0"/><draw:equation draw:name="f44" draw:formula="?f43 / 70199"/><draw:equation draw:name="f45" draw:formula="?f42 / 53340"/><draw:equation draw:name="f46" draw:formula="0 / ?f44"/><draw:equation draw:name="f47" draw:formula="70199 / ?f44"/><draw:equation draw:name="f48" draw:formula="0 / ?f45"/><draw:equation draw:name="f49" draw:formula="53340 / ?f45"/></draw:enhanced-geometry></draw:custom-shape><draw:custom-shape svg:x="2.7151in" svg:y="11.46021in" svg:width="0.01in" svg:height="0.01167in" draw:id="id123" draw:style-name="a123" draw:name="Shape 10298"><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2.6951in" svg:y="11.3901in" svg:width="0.05177in" svg:height="0.06177in" draw:id="id124" draw:style-name="a124" draw:name="Shape 129"><svg:title/><svg:desc/><draw:enhanced-geometry draw:type="non-primitive" svg:viewBox="0 0 47339 56483" draw:enhanced-path="M ?f3 ?f0 C ?f4 ?f0 ?f5 ?f6 ?f7 ?f8 ?f9 ?f10 ?f1 ?f11 ?f1 ?f12 ?f1 ?f13 ?f14 ?f15 ?f9 ?f16 ?f17 ?f18 ?f7 ?f19 ?f20 ?f21 ?f22 ?f23 ?f4 ?f9 ?f4 ?f9 ?f24 ?f14 ?f24 ?f25 ?f26 ?f27 ?f26 ?f28 ?f26 ?f29 ?f26 ?f2 L ?f30 ?f2 C ?f30 ?f31 ?f30 ?f31 ?f30 ?f31 ?f30 ?f28 ?f30 ?f25 ?f32 ?f14 ?f33 ?f34 ?f33 ?f23 ?f3 ?f21 ?f35 ?f36 ?f26 ?f19 ?f4 ?f37 ?f38 ?f39 ?f20 ?f15 ?f5 ?f40 ?f5 ?f13 ?f5 ?f41 ?f5 ?f12 ?f5 ?f42 ?f5 ?f11 ?f38 ?f43 ?f4 ?f44 ?f26 ?f45 ?f3 ?f45 ?f32 ?f45 ?f46 ?f44 ?f47 ?f43 ?f48 ?f49 ?f44 ?f42 ?f44 ?f41 L ?f0 ?f12 C ?f0 ?f11 ?f6 ?f44 ?f45 ?f8 ?f48 ?f6 ?f46 ?f0 ?f3 ?f0 Z N" draw:text-areas="?f54 ?f56 ?f55 ?f57"><draw:equation draw:name="f0" draw:formula="0"/><draw:equation draw:name="f1" draw:formula="47339"/><draw:equation draw:name="f2" draw:formula="56483"/><draw:equation draw:name="f3" draw:formula="22860"/><draw:equation draw:name="f4" draw:formula="30480"/><draw:equation draw:name="f5" draw:formula="36576"/><draw:equation draw:name="f6" draw:formula="3048"/><draw:equation draw:name="f7" draw:formula="39624"/><draw:equation draw:name="f8" draw:formula="6096"/><draw:equation draw:name="f9" draw:formula="44291"/><draw:equation draw:name="f10" draw:formula="10764"/><draw:equation draw:name="f11" draw:formula="15335"/><draw:equation draw:name="f12" draw:formula="21431"/><draw:equation draw:name="f13" draw:formula="24479"/><draw:equation draw:name="f14" draw:formula="45815"/><draw:equation draw:name="f15" draw:formula="27527"/><draw:equation draw:name="f16" draw:formula="29052"/><draw:equation draw:name="f17" draw:formula="42672"/><draw:equation draw:name="f18" draw:formula="32100"/><draw:equation draw:name="f19" draw:formula="35147"/><draw:equation draw:name="f20" draw:formula="35052"/><draw:equation draw:name="f21" draw:formula="39719"/><draw:equation draw:name="f22" draw:formula="32004"/><draw:equation draw:name="f23" draw:formula="41243"/><draw:equation draw:name="f24" draw:formula="28956"/><draw:equation draw:name="f25" draw:formula="47340"/><draw:equation draw:name="f26" draw:formula="27432"/><draw:equation draw:name="f27" draw:formula="48864"/><draw:equation draw:name="f28" draw:formula="50388"/><draw:equation draw:name="f29" draw:formula="53436"/><draw:equation draw:name="f30" draw:formula="18288"/><draw:equation draw:name="f31" draw:formula="54959"/><draw:equation draw:name="f32" draw:formula="19812"/><draw:equation draw:name="f33" draw:formula="21336"/><draw:equation draw:name="f34" draw:formula="42767"/><draw:equation draw:name="f35" draw:formula="24384"/><draw:equation draw:name="f36" draw:formula="38195"/><draw:equation draw:name="f37" draw:formula="33624"/><draw:equation draw:name="f38" draw:formula="33528"/><draw:equation draw:name="f39" draw:formula="30576"/><draw:equation draw:name="f40" draw:formula="26003"/><draw:equation draw:name="f41" draw:formula="22955"/><draw:equation draw:name="f42" draw:formula="18383"/><draw:equation draw:name="f43" draw:formula="12288"/><draw:equation draw:name="f44" draw:formula="9144"/><draw:equation draw:name="f45" draw:formula="7620"/><draw:equation draw:name="f46" draw:formula="16764"/><draw:equation draw:name="f47" draw:formula="13716"/><draw:equation draw:name="f48" draw:formula="10668"/><draw:equation draw:name="f49" draw:formula="13812"/><draw:equation draw:name="f50" draw:formula="?f2 - ?f0"/><draw:equation draw:name="f51" draw:formula="?f1 - ?f0"/><draw:equation draw:name="f52" draw:formula="?f51 / 47339"/><draw:equation draw:name="f53" draw:formula="?f50 / 56483"/><draw:equation draw:name="f54" draw:formula="0 / ?f52"/><draw:equation draw:name="f55" draw:formula="47339 / ?f52"/><draw:equation draw:name="f56" draw:formula="0 / ?f53"/><draw:equation draw:name="f57" draw:formula="56483 / ?f53"/></draw:enhanced-geometry></draw:custom-shape><draw:custom-shape svg:x="2.75521in" svg:y="11.41354in" svg:width="0.02583in" svg:height="0.06in" draw:id="id125" draw:style-name="a125" draw:name="Shape 130"><svg:title/><svg:desc/><draw:enhanced-geometry draw:type="non-primitive" svg:viewBox="0 0 23622 54864" draw:enhanced-path="M ?f3 ?f0 L ?f1 ?f4 ?f1 ?f5 ?f3 ?f6 C ?f7 ?f6 ?f8 ?f9 ?f10 ?f11 ?f12 ?f13 ?f9 ?f7 ?f9 ?f14 ?f9 ?f15 ?f12 ?f16 ?f10 ?f17 L ?f1 ?f18 ?f1 ?f19 ?f3 ?f2 C ?f20 ?f2 ?f13 ?f21 ?f12 ?f22 ?f6 ?f23 ?f24 ?f25 ?f26 ?f27 ?f28 ?f29 ?f0 ?f30 ?f0 ?f14 ?f0 ?f31 ?f28 ?f8 ?f26 ?f11 ?f24 ?f9 ?f6 ?f24 ?f12 ?f26 ?f10 ?f0 ?f20 ?f0 ?f3 ?f0 Z N" draw:text-areas="?f36 ?f38 ?f37 ?f39"><draw:equation draw:name="f0" draw:formula="0"/><draw:equation draw:name="f1" draw:formula="23622"/><draw:equation draw:name="f2" draw:formula="54864"/><draw:equation draw:name="f3" draw:formula="22860"/><draw:equation draw:name="f4" draw:formula="153"/><draw:equation draw:name="f5" draw:formula="7947"/><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7432"/><draw:equation draw:name="f15" draw:formula="33528"/><draw:equation draw:name="f16" draw:formula="38100"/><draw:equation draw:name="f17" draw:formula="42672"/><draw:equation draw:name="f18" draw:formula="46918"/><draw:equation draw:name="f19" draw:formula="54483"/><draw:equation draw:name="f20" draw:formula="18288"/><draw:equation draw:name="f21" draw:formula="53340"/><draw:equation draw:name="f22" draw:formula="51816"/><draw:equation draw:name="f23" draw:formula="48768"/><draw:equation draw:name="f24" draw:formula="4572"/><draw:equation draw:name="f25" draw:formula="45720"/><draw:equation draw:name="f26" draw:formula="3048"/><draw:equation draw:name="f27" draw:formula="41148"/><draw:equation draw:name="f28" draw:formula="1524"/><draw:equation draw:name="f29" draw:formula="36576"/><draw:equation draw:name="f30" draw:formula="32004"/><draw:equation draw:name="f31" draw:formula="21336"/><draw:equation draw:name="f32" draw:formula="?f2 - ?f0"/><draw:equation draw:name="f33" draw:formula="?f1 - ?f0"/><draw:equation draw:name="f34" draw:formula="?f33 / 23622"/><draw:equation draw:name="f35" draw:formula="?f32 / 54864"/><draw:equation draw:name="f36" draw:formula="0 / ?f34"/><draw:equation draw:name="f37" draw:formula="23622 / ?f34"/><draw:equation draw:name="f38" draw:formula="0 / ?f35"/><draw:equation draw:name="f39" draw:formula="54864 / ?f35"/></draw:enhanced-geometry></draw:custom-shape><draw:custom-shape svg:x="2.78104in" svg:y="11.39177in" svg:width="0.02427in" svg:height="0.08135in" draw:id="id126" draw:style-name="a126" draw:name="Shape 131"><svg:title/><svg:desc/><draw:enhanced-geometry draw:type="non-primitive" svg:viewBox="0 0 22193 74391" draw:enhanced-path="M ?f3 ?f0 L ?f1 ?f0 ?f1 ?f4 ?f5 ?f4 ?f5 ?f6 ?f0 ?f2 ?f0 ?f7 ?f8 ?f6 C ?f9 ?f6 ?f10 ?f11 ?f12 ?f13 ?f3 ?f14 ?f5 ?f15 ?f5 ?f16 ?f5 ?f17 ?f3 ?f18 ?f12 ?f19 L ?f0 ?f20 ?f0 ?f21 ?f10 ?f22 C ?f12 ?f23 ?f24 ?f25 ?f3 ?f26 L ?f3 ?f0 Z N" draw:text-areas="?f31 ?f33 ?f32 ?f34"><draw:equation draw:name="f0" draw:formula="0"/><draw:equation draw:name="f1" draw:formula="22193"/><draw:equation draw:name="f2" draw:formula="74391"/><draw:equation draw:name="f3" draw:formula="12954"/><draw:equation draw:name="f4" draw:formula="73247"/><draw:equation draw:name="f5" draw:formula="14478"/><draw:equation draw:name="f6" draw:formula="67152"/><draw:equation draw:name="f7" draw:formula="66825"/><draw:equation draw:name="f8" draw:formula="762"/><draw:equation draw:name="f9" draw:formula="3810"/><draw:equation draw:name="f10" draw:formula="6858"/><draw:equation draw:name="f11" draw:formula="65628"/><draw:equation draw:name="f12" draw:formula="9906"/><draw:equation draw:name="f13" draw:formula="62579"/><draw:equation draw:name="f14" draw:formula="59531"/><draw:equation draw:name="f15" draw:formula="54959"/><draw:equation draw:name="f16" draw:formula="47340"/><draw:equation draw:name="f17" draw:formula="41243"/><draw:equation draw:name="f18" draw:formula="35147"/><draw:equation draw:name="f19" draw:formula="32100"/><draw:equation draw:name="f20" draw:formula="27854"/><draw:equation draw:name="f21" draw:formula="20060"/><draw:equation draw:name="f22" draw:formula="21431"/><draw:equation draw:name="f23" draw:formula="22955"/><draw:equation draw:name="f24" draw:formula="11430"/><draw:equation draw:name="f25" draw:formula="24479"/><draw:equation draw:name="f26" draw:formula="26004"/><draw:equation draw:name="f27" draw:formula="?f2 - ?f0"/><draw:equation draw:name="f28" draw:formula="?f1 - ?f0"/><draw:equation draw:name="f29" draw:formula="?f28 / 22193"/><draw:equation draw:name="f30" draw:formula="?f27 / 74391"/><draw:equation draw:name="f31" draw:formula="0 / ?f29"/><draw:equation draw:name="f32" draw:formula="22193 / ?f29"/><draw:equation draw:name="f33" draw:formula="0 / ?f30"/><draw:equation draw:name="f34" draw:formula="74391 / ?f30"/></draw:enhanced-geometry></draw:custom-shape><draw:custom-shape svg:x="2.81698in" svg:y="11.41354in" svg:width="0.02672in" svg:height="0.06in" draw:id="id127" draw:style-name="a127" draw:name="Shape 132"><svg:title/><svg:desc/><draw:enhanced-geometry draw:type="non-primitive" svg:viewBox="0 0 24432 54863" draw:enhanced-path="M ?f3 ?f0 L ?f1 ?f4 ?f1 ?f5 ?f3 ?f6 C ?f7 ?f6 ?f8 ?f9 ?f10 ?f11 ?f12 ?f13 ?f9 ?f7 ?f9 ?f14 ?f9 ?f15 ?f12 ?f16 ?f10 ?f17 ?f8 ?f18 ?f7 ?f19 ?f3 ?f19 L ?f1 ?f20 ?f1 ?f21 ?f3 ?f2 C ?f8 ?f2 ?f11 ?f22 ?f6 ?f19 ?f23 ?f17 ?f0 ?f24 ?f0 ?f14 ?f0 ?f25 ?f23 ?f12 ?f6 ?f26 ?f11 ?f27 ?f28 ?f0 ?f3 ?f0 Z N" draw:text-areas="?f33 ?f35 ?f34 ?f36"><draw:equation draw:name="f0" draw:formula="0"/><draw:equation draw:name="f1" draw:formula="24432"/><draw:equation draw:name="f2" draw:formula="54863"/><draw:equation draw:name="f3" draw:formula="24384"/><draw:equation draw:name="f4" draw:formula="16"/><draw:equation draw:name="f5" draw:formula="7638"/><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39"/><draw:equation draw:name="f14" draw:formula="27432"/><draw:equation draw:name="f15" draw:formula="33527"/><draw:equation draw:name="f16" draw:formula="38100"/><draw:equation draw:name="f17" draw:formula="42672"/><draw:equation draw:name="f18" draw:formula="45720"/><draw:equation draw:name="f19" draw:formula="47244"/><draw:equation draw:name="f20" draw:formula="47226"/><draw:equation draw:name="f21" draw:formula="54852"/><draw:equation draw:name="f22" draw:formula="51815"/><draw:equation draw:name="f23" draw:formula="3048"/><draw:equation draw:name="f24" draw:formula="36575"/><draw:equation draw:name="f25" draw:formula="16763"/><draw:equation draw:name="f26" draw:formula="6096"/><draw:equation draw:name="f27" draw:formula="1524"/><draw:equation draw:name="f28" draw:formula="18288"/><draw:equation draw:name="f29" draw:formula="?f2 - ?f0"/><draw:equation draw:name="f30" draw:formula="?f1 - ?f0"/><draw:equation draw:name="f31" draw:formula="?f30 / 24432"/><draw:equation draw:name="f32" draw:formula="?f29 / 54863"/><draw:equation draw:name="f33" draw:formula="0 / ?f31"/><draw:equation draw:name="f34" draw:formula="24432 / ?f31"/><draw:equation draw:name="f35" draw:formula="0 / ?f32"/><draw:equation draw:name="f36" draw:formula="54863 / ?f32"/></draw:enhanced-geometry></draw:custom-shape><draw:custom-shape svg:x="2.8437in" svg:y="11.41356in" svg:width="0.02672in" svg:height="0.05997in" draw:id="id128" draw:style-name="a128" draw:name="Shape 133"><svg:title/><svg:desc/><draw:enhanced-geometry draw:type="non-primitive" svg:viewBox="0 0 24432 54837" draw:enhanced-path="M ?f0 ?f0 L ?f3 ?f4 C ?f5 ?f6 ?f1 ?f7 ?f1 ?f8 ?f1 ?f9 ?f1 ?f10 ?f11 ?f12 ?f13 ?f14 ?f15 ?f16 ?f17 ?f18 L ?f0 ?f2 ?f0 ?f19 ?f20 ?f12 C ?f21 ?f10 ?f21 ?f9 ?f21 ?f22 ?f21 ?f23 ?f21 ?f24 ?f20 ?f25 L ?f0 ?f26 ?f0 ?f0 Z N" draw:text-areas="?f31 ?f33 ?f32 ?f34"><draw:equation draw:name="f0" draw:formula="0"/><draw:equation draw:name="f1" draw:formula="24432"/><draw:equation draw:name="f2" draw:formula="54837"/><draw:equation draw:name="f3" draw:formula="18336"/><draw:equation draw:name="f4" draw:formula="6080"/><draw:equation draw:name="f5" draw:formula="22908"/><draw:equation draw:name="f6" draw:formula="10652"/><draw:equation draw:name="f7" draw:formula="18273"/><draw:equation draw:name="f8" draw:formula="25892"/><draw:equation draw:name="f9" draw:formula="33512"/><draw:equation draw:name="f10" draw:formula="38084"/><draw:equation draw:name="f11" draw:formula="21384"/><draw:equation draw:name="f12" draw:formula="42656"/><draw:equation draw:name="f13" draw:formula="19860"/><draw:equation draw:name="f14" draw:formula="45704"/><draw:equation draw:name="f15" draw:formula="16812"/><draw:equation draw:name="f16" draw:formula="48752"/><draw:equation draw:name="f17" draw:formula="13764"/><draw:equation draw:name="f18" draw:formula="51800"/><draw:equation draw:name="f19" draw:formula="47210"/><draw:equation draw:name="f20" draw:formula="12240"/><draw:equation draw:name="f21" draw:formula="15288"/><draw:equation draw:name="f22" draw:formula="27416"/><draw:equation draw:name="f23" draw:formula="19796"/><draw:equation draw:name="f24" draw:formula="15224"/><draw:equation draw:name="f25" draw:formula="12176"/><draw:equation draw:name="f26" draw:formula="7622"/><draw:equation draw:name="f27" draw:formula="?f2 - ?f0"/><draw:equation draw:name="f28" draw:formula="?f1 - ?f0"/><draw:equation draw:name="f29" draw:formula="?f28 / 24432"/><draw:equation draw:name="f30" draw:formula="?f27 / 54837"/><draw:equation draw:name="f31" draw:formula="0 / ?f29"/><draw:equation draw:name="f32" draw:formula="24432 / ?f29"/><draw:equation draw:name="f33" draw:formula="0 / ?f30"/><draw:equation draw:name="f34" draw:formula="54837 / ?f30"/></draw:enhanced-geometry></draw:custom-shape><draw:custom-shape svg:x="2.88208in" svg:y="11.44021in" svg:width="0.05177in" svg:height="0.01in" draw:id="id129" draw:style-name="a129" draw:name="Shape 10299"><svg:title/><svg:desc/><draw:enhanced-geometry draw:type="non-primitive" svg:viewBox="0 0 47339 9144" draw:enhanced-path="M ?f0 ?f0 L ?f1 ?f0 ?f1 ?f2 ?f0 ?f2 ?f0 ?f0 N" draw:text-areas="?f7 ?f9 ?f8 ?f10"><draw:equation draw:name="f0" draw:formula="0"/><draw:equation draw:name="f1" draw:formula="47339"/><draw:equation draw:name="f2" draw:formula="9144"/><draw:equation draw:name="f3" draw:formula="?f2 - ?f0"/><draw:equation draw:name="f4" draw:formula="?f1 - ?f0"/><draw:equation draw:name="f5" draw:formula="?f4 / 47339"/><draw:equation draw:name="f6" draw:formula="?f3 / 9144"/><draw:equation draw:name="f7" draw:formula="0 / ?f5"/><draw:equation draw:name="f8" draw:formula="47339 / ?f5"/><draw:equation draw:name="f9" draw:formula="0 / ?f6"/><draw:equation draw:name="f10" draw:formula="9144 / ?f6"/></draw:enhanced-geometry></draw:custom-shape><draw:custom-shape svg:x="2.88208in" svg:y="11.41521in" svg:width="0.05177in" svg:height="0.01in" draw:id="id130" draw:style-name="a130" draw:name="Shape 10300"><svg:title/><svg:desc/><draw:enhanced-geometry draw:type="non-primitive" svg:viewBox="0 0 47339 9144" draw:enhanced-path="M ?f0 ?f0 L ?f1 ?f0 ?f1 ?f2 ?f0 ?f2 ?f0 ?f0 N" draw:text-areas="?f7 ?f9 ?f8 ?f10"><draw:equation draw:name="f0" draw:formula="0"/><draw:equation draw:name="f1" draw:formula="47339"/><draw:equation draw:name="f2" draw:formula="9144"/><draw:equation draw:name="f3" draw:formula="?f2 - ?f0"/><draw:equation draw:name="f4" draw:formula="?f1 - ?f0"/><draw:equation draw:name="f5" draw:formula="?f4 / 47339"/><draw:equation draw:name="f6" draw:formula="?f3 / 9144"/><draw:equation draw:name="f7" draw:formula="0 / ?f5"/><draw:equation draw:name="f8" draw:formula="47339 / ?f5"/><draw:equation draw:name="f9" draw:formula="0 / ?f6"/><draw:equation draw:name="f10" draw:formula="9144 / ?f6"/></draw:enhanced-geometry></draw:custom-shape><draw:custom-shape svg:x="2.94385in" svg:y="11.41354in" svg:width="0.02755in" svg:height="0.05963in" draw:id="id131" draw:style-name="a131" draw:name="Shape 136"><svg:title/><svg:desc/><draw:enhanced-geometry draw:type="non-primitive" svg:viewBox="0 0 25194 54528" draw:enhanced-path="M ?f3 ?f0 L ?f1 ?f4 ?f1 ?f5 ?f3 ?f6 C ?f7 ?f6 ?f8 ?f9 ?f10 ?f11 ?f12 ?f13 ?f11 ?f14 ?f11 ?f15 L ?f1 ?f15 ?f1 ?f16 ?f17 ?f16 C ?f11 ?f18 ?f12 ?f19 ?f10 ?f20 L ?f1 ?f21 ?f1 ?f2 ?f9 ?f22 C ?f23 ?f20 ?f0 ?f24 ?f0 ?f25 ?f0 ?f8 ?f23 ?f12 ?f9 ?f6 ?f12 ?f26 ?f8 ?f0 ?f3 ?f0 Z N" draw:text-areas="?f31 ?f33 ?f32 ?f34"><draw:equation draw:name="f0" draw:formula="0"/><draw:equation draw:name="f1" draw:formula="25194"/><draw:equation draw:name="f2" draw:formula="54528"/><draw:equation draw:name="f3" draw:formula="24479"/><draw:equation draw:name="f4" draw:formula="238"/><draw:equation draw:name="f5" draw:formula="6453"/><draw:equation draw:name="f6" draw:formula="6096"/><draw:equation draw:name="f7" draw:formula="21431"/><draw:equation draw:name="f8" draw:formula="18288"/><draw:equation draw:name="f9" draw:formula="7620"/><draw:equation draw:name="f10" draw:formula="15240"/><draw:equation draw:name="f11" draw:formula="10668"/><draw:equation draw:name="f12" draw:formula="12192"/><draw:equation draw:name="f13" draw:formula="13716"/><draw:equation draw:name="f14" draw:formula="16764"/><draw:equation draw:name="f15" draw:formula="21336"/><draw:equation draw:name="f16" draw:formula="28956"/><draw:equation draw:name="f17" draw:formula="9144"/><draw:equation draw:name="f18" draw:formula="35052"/><draw:equation draw:name="f19" draw:formula="39624"/><draw:equation draw:name="f20" draw:formula="42672"/><draw:equation draw:name="f21" draw:formula="46900"/><draw:equation draw:name="f22" draw:formula="47244"/><draw:equation draw:name="f23" draw:formula="3048"/><draw:equation draw:name="f24" draw:formula="36576"/><draw:equation draw:name="f25" draw:formula="27432"/><draw:equation draw:name="f26" draw:formula="1524"/><draw:equation draw:name="f27" draw:formula="?f2 - ?f0"/><draw:equation draw:name="f28" draw:formula="?f1 - ?f0"/><draw:equation draw:name="f29" draw:formula="?f28 / 25194"/><draw:equation draw:name="f30" draw:formula="?f27 / 54528"/><draw:equation draw:name="f31" draw:formula="0 / ?f29"/><draw:equation draw:name="f32" draw:formula="25194 / ?f29"/><draw:equation draw:name="f33" draw:formula="0 / ?f30"/><draw:equation draw:name="f34" draw:formula="54528 / ?f30"/></draw:enhanced-geometry></draw:custom-shape><draw:custom-shape svg:x="2.97141in" svg:y="11.45354in" svg:width="0.02589in" svg:height="0.02in" draw:id="id132" draw:style-name="a132" draw:name="Shape 137"><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24"/><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2.97141in" svg:y="11.4138in" svg:width="0.02589in" svg:height="0.03141in" draw:id="id133" draw:style-name="a133" draw:name="Shape 138"><svg:title/><svg:desc/><draw:enhanced-geometry draw:type="non-primitive" svg:viewBox="0 0 23670 28718" draw:enhanced-path="M ?f0 ?f0 L ?f3 ?f4 C ?f5 ?f6 ?f1 ?f7 ?f1 ?f8 ?f1 ?f8 ?f1 ?f2 ?f1 ?f2 L ?f0 ?f2 ?f0 ?f9 ?f10 ?f9 C ?f10 ?f7 ?f11 ?f12 ?f13 ?f6 L ?f0 ?f14 ?f0 ?f0 Z N" draw:text-areas="?f19 ?f21 ?f20 ?f22"><draw:equation draw:name="f0" draw:formula="0"/><draw:equation draw:name="f1" draw:formula="23670"/><draw:equation draw:name="f2" draw:formula="28718"/><draw:equation draw:name="f3" draw:formula="17574"/><draw:equation draw:name="f4" draw:formula="5858"/><draw:equation draw:name="f5" draw:formula="22146"/><draw:equation draw:name="f6" draw:formula="11954"/><draw:equation draw:name="f7" draw:formula="18050"/><draw:equation draw:name="f8" draw:formula="27194"/><draw:equation draw:name="f9" draw:formula="21098"/><draw:equation draw:name="f10" draw:formula="14526"/><draw:equation draw:name="f11" draw:formula="13002"/><draw:equation draw:name="f12" draw:formula="13478"/><draw:equation draw:name="f13" draw:formula="11478"/><draw:equation draw:name="f14" draw:formula="6215"/><draw:equation draw:name="f15" draw:formula="?f2 - ?f0"/><draw:equation draw:name="f16" draw:formula="?f1 - ?f0"/><draw:equation draw:name="f17" draw:formula="?f16 / 23670"/><draw:equation draw:name="f18" draw:formula="?f15 / 28718"/><draw:equation draw:name="f19" draw:formula="0 / ?f17"/><draw:equation draw:name="f20" draw:formula="23670 / ?f17"/><draw:equation draw:name="f21" draw:formula="0 / ?f18"/><draw:equation draw:name="f22" draw:formula="28718 / ?f18"/></draw:enhanced-geometry></draw:custom-shape><draw:custom-shape svg:x="3.00406in" svg:y="11.41354in" svg:width="0.05177in" svg:height="0.05833in" draw:id="id134" draw:style-name="a134" draw:name="Shape 139"><svg:title/><svg:desc/><draw:enhanced-geometry draw:type="non-primitive" svg:viewBox="0 0 47339 53340" draw:enhanced-path="M ?f0 ?f0 L ?f3 ?f0 ?f4 ?f5 C ?f6 ?f7 ?f8 ?f9 ?f10 ?f11 ?f10 ?f9 ?f12 ?f13 ?f14 ?f15 L ?f16 ?f0 ?f1 ?f0 ?f14 ?f2 ?f4 ?f2 ?f0 ?f0 Z N" draw:text-areas="?f21 ?f23 ?f22 ?f24"><draw:equation draw:name="f0" draw:formula="0"/><draw:equation draw:name="f1" draw:formula="47339"/><draw:equation draw:name="f2" draw:formula="53340"/><draw:equation draw:name="f3" draw:formula="9144"/><draw:equation draw:name="f4" draw:formula="19812"/><draw:equation draw:name="f5" draw:formula="32004"/><draw:equation draw:name="f6" draw:formula="21336"/><draw:equation draw:name="f7" draw:formula="35052"/><draw:equation draw:name="f8" draw:formula="22860"/><draw:equation draw:name="f9" draw:formula="39624"/><draw:equation draw:name="f10" draw:formula="24384"/><draw:equation draw:name="f11" draw:formula="42672"/><draw:equation draw:name="f12" draw:formula="26003"/><draw:equation draw:name="f13" draw:formula="36576"/><draw:equation draw:name="f14" draw:formula="27527"/><draw:equation draw:name="f15" draw:formula="33528"/><draw:equation draw:name="f16" draw:formula="38195"/><draw:equation draw:name="f17" draw:formula="?f2 - ?f0"/><draw:equation draw:name="f18" draw:formula="?f1 - ?f0"/><draw:equation draw:name="f19" draw:formula="?f18 / 47339"/><draw:equation draw:name="f20" draw:formula="?f17 / 53340"/><draw:equation draw:name="f21" draw:formula="0 / ?f19"/><draw:equation draw:name="f22" draw:formula="47339 / ?f19"/><draw:equation draw:name="f23" draw:formula="0 / ?f20"/><draw:equation draw:name="f24" draw:formula="53340 / ?f20"/></draw:enhanced-geometry></draw:custom-shape><draw:custom-shape svg:x="3.06in" svg:y="11.46in" svg:width="0.01167in" svg:height="0.01167in" draw:id="id135" draw:style-name="a135" draw:name="Shape 10301"><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3.08417in" svg:y="11.41354in" svg:width="0.05177in" svg:height="0.05833in" draw:id="id136" draw:style-name="a136" draw:name="Shape 141"><svg:title/><svg:desc/><draw:enhanced-geometry draw:type="non-primitive" svg:viewBox="0 0 47339 53340" draw:enhanced-path="M ?f0 ?f0 L ?f3 ?f0 ?f4 ?f5 C ?f6 ?f7 ?f8 ?f9 ?f8 ?f10 ?f11 ?f9 ?f12 ?f13 ?f14 ?f15 L ?f16 ?f0 ?f1 ?f0 ?f14 ?f2 ?f4 ?f2 ?f0 ?f0 Z N" draw:text-areas="?f21 ?f23 ?f22 ?f24"><draw:equation draw:name="f0" draw:formula="0"/><draw:equation draw:name="f1" draw:formula="47339"/><draw:equation draw:name="f2" draw:formula="53340"/><draw:equation draw:name="f3" draw:formula="9144"/><draw:equation draw:name="f4" draw:formula="19812"/><draw:equation draw:name="f5" draw:formula="32004"/><draw:equation draw:name="f6" draw:formula="21336"/><draw:equation draw:name="f7" draw:formula="35052"/><draw:equation draw:name="f8" draw:formula="22860"/><draw:equation draw:name="f9" draw:formula="39624"/><draw:equation draw:name="f10" draw:formula="42672"/><draw:equation draw:name="f11" draw:formula="24384"/><draw:equation draw:name="f12" draw:formula="25908"/><draw:equation draw:name="f13" draw:formula="36576"/><draw:equation draw:name="f14" draw:formula="27432"/><draw:equation draw:name="f15" draw:formula="33528"/><draw:equation draw:name="f16" draw:formula="38100"/><draw:equation draw:name="f17" draw:formula="?f2 - ?f0"/><draw:equation draw:name="f18" draw:formula="?f1 - ?f0"/><draw:equation draw:name="f19" draw:formula="?f18 / 47339"/><draw:equation draw:name="f20" draw:formula="?f17 / 53340"/><draw:equation draw:name="f21" draw:formula="0 / ?f19"/><draw:equation draw:name="f22" draw:formula="47339 / ?f19"/><draw:equation draw:name="f23" draw:formula="0 / ?f20"/><draw:equation draw:name="f24" draw:formula="53340 / ?f20"/></draw:enhanced-geometry></draw:custom-shape><draw:custom-shape svg:x="3.14427in" svg:y="11.41354in" svg:width="0.01in" svg:height="0.05833in" draw:id="id137" draw:style-name="a137" draw:name="Shape 10302"><svg:title/><svg:desc/><draw:enhanced-geometry draw:type="non-primitive" svg:viewBox="0 0 9144 53340" draw:enhanced-path="M ?f0 ?f0 L ?f1 ?f0 ?f1 ?f2 ?f0 ?f2 ?f0 ?f0 N" draw:text-areas="?f7 ?f9 ?f8 ?f10"><draw:equation draw:name="f0" draw:formula="0"/><draw:equation draw:name="f1" draw:formula="9144"/><draw:equation draw:name="f2" draw:formula="53340"/><draw:equation draw:name="f3" draw:formula="?f2 - ?f0"/><draw:equation draw:name="f4" draw:formula="?f1 - ?f0"/><draw:equation draw:name="f5" draw:formula="?f4 / 9144"/><draw:equation draw:name="f6" draw:formula="?f3 / 53340"/><draw:equation draw:name="f7" draw:formula="0 / ?f5"/><draw:equation draw:name="f8" draw:formula="9144 / ?f5"/><draw:equation draw:name="f9" draw:formula="0 / ?f6"/><draw:equation draw:name="f10" draw:formula="53340 / ?f6"/></draw:enhanced-geometry></draw:custom-shape><draw:custom-shape svg:x="3.14427in" svg:y="11.39177in" svg:width="0.01in" svg:height="0.01177in" draw:id="id138" draw:style-name="a138" draw:name="Shape 10303"><svg:title/><svg:desc/><draw:enhanced-geometry draw:type="non-primitive" svg:viewBox="0 0 9144 10763" draw:enhanced-path="M ?f0 ?f0 L ?f1 ?f0 ?f1 ?f2 ?f0 ?f2 ?f0 ?f0 N" draw:text-areas="?f7 ?f9 ?f8 ?f10"><draw:equation draw:name="f0" draw:formula="0"/><draw:equation draw:name="f1" draw:formula="9144"/><draw:equation draw:name="f2" draw:formula="10763"/><draw:equation draw:name="f3" draw:formula="?f2 - ?f0"/><draw:equation draw:name="f4" draw:formula="?f1 - ?f0"/><draw:equation draw:name="f5" draw:formula="?f4 / 9144"/><draw:equation draw:name="f6" draw:formula="?f3 / 10763"/><draw:equation draw:name="f7" draw:formula="0 / ?f5"/><draw:equation draw:name="f8" draw:formula="9144 / ?f5"/><draw:equation draw:name="f9" draw:formula="0 / ?f6"/><draw:equation draw:name="f10" draw:formula="10763 / ?f6"/></draw:enhanced-geometry></draw:custom-shape><draw:custom-shape svg:x="3.16594in" svg:y="11.41354in" svg:width="0.02755in" svg:height="0.05963in" draw:id="id139" draw:style-name="a139" draw:name="Shape 144"><svg:title/><svg:desc/><draw:enhanced-geometry draw:type="non-primitive" svg:viewBox="0 0 25194 54528" draw:enhanced-path="M ?f3 ?f0 L ?f1 ?f4 ?f1 ?f5 ?f6 ?f7 C ?f8 ?f9 ?f7 ?f10 ?f7 ?f11 L ?f1 ?f11 ?f1 ?f12 ?f13 ?f12 C ?f7 ?f14 ?f8 ?f15 ?f6 ?f16 L ?f1 ?f17 ?f1 ?f2 ?f18 ?f19 C ?f20 ?f16 ?f0 ?f21 ?f0 ?f22 ?f0 ?f23 ?f20 ?f8 ?f18 ?f24 ?f8 ?f25 ?f23 ?f0 ?f3 ?f0 Z N" draw:text-areas="?f30 ?f32 ?f31 ?f33"><draw:equation draw:name="f0" draw:formula="0"/><draw:equation draw:name="f1" draw:formula="25194"/><draw:equation draw:name="f2" draw:formula="54528"/><draw:equation draw:name="f3" draw:formula="24479"/><draw:equation draw:name="f4" draw:formula="238"/><draw:equation draw:name="f5" draw:formula="6440"/><draw:equation draw:name="f6" draw:formula="15240"/><draw:equation draw:name="f7" draw:formula="10668"/><draw:equation draw:name="f8" draw:formula="12192"/><draw:equation draw:name="f9" draw:formula="13716"/><draw:equation draw:name="f10" draw:formula="16764"/><draw:equation draw:name="f11" draw:formula="21336"/><draw:equation draw:name="f12" draw:formula="28956"/><draw:equation draw:name="f13" draw:formula="9144"/><draw:equation draw:name="f14" draw:formula="35052"/><draw:equation draw:name="f15" draw:formula="39624"/><draw:equation draw:name="f16" draw:formula="42672"/><draw:equation draw:name="f17" draw:formula="46900"/><draw:equation draw:name="f18" draw:formula="7620"/><draw:equation draw:name="f19" draw:formula="47244"/><draw:equation draw:name="f20" draw:formula="3048"/><draw:equation draw:name="f21" draw:formula="36576"/><draw:equation draw:name="f22" draw:formula="27432"/><draw:equation draw:name="f23" draw:formula="18288"/><draw:equation draw:name="f24" draw:formula="6096"/><draw:equation draw:name="f25" draw:formula="1524"/><draw:equation draw:name="f26" draw:formula="?f2 - ?f0"/><draw:equation draw:name="f27" draw:formula="?f1 - ?f0"/><draw:equation draw:name="f28" draw:formula="?f27 / 25194"/><draw:equation draw:name="f29" draw:formula="?f26 / 54528"/><draw:equation draw:name="f30" draw:formula="0 / ?f28"/><draw:equation draw:name="f31" draw:formula="25194 / ?f28"/><draw:equation draw:name="f32" draw:formula="0 / ?f29"/><draw:equation draw:name="f33" draw:formula="54528 / ?f29"/></draw:enhanced-geometry></draw:custom-shape><draw:custom-shape svg:x="3.19349in" svg:y="11.45354in" svg:width="0.02589in" svg:height="0.02in" draw:id="id140" draw:style-name="a140" draw:name="Shape 145"><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24"/><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3.19349in" svg:y="11.4138in" svg:width="0.02589in" svg:height="0.03141in" draw:id="id141" draw:style-name="a141" draw:name="Shape 146"><svg:title/><svg:desc/><draw:enhanced-geometry draw:type="non-primitive" svg:viewBox="0 0 23670 28718" draw:enhanced-path="M ?f0 ?f0 L ?f3 ?f4 C ?f5 ?f6 ?f1 ?f7 ?f1 ?f8 ?f1 ?f8 ?f1 ?f2 ?f1 ?f2 L ?f0 ?f2 ?f0 ?f9 ?f10 ?f9 C ?f10 ?f7 ?f11 ?f12 ?f13 ?f6 ?f14 ?f15 ?f16 ?f4 ?f17 ?f4 L ?f0 ?f18 ?f0 ?f0 Z N" draw:text-areas="?f23 ?f25 ?f24 ?f26"><draw:equation draw:name="f0" draw:formula="0"/><draw:equation draw:name="f1" draw:formula="23670"/><draw:equation draw:name="f2" draw:formula="28718"/><draw:equation draw:name="f3" draw:formula="17574"/><draw:equation draw:name="f4" draw:formula="5858"/><draw:equation draw:name="f5" draw:formula="22146"/><draw:equation draw:name="f6" draw:formula="11954"/><draw:equation draw:name="f7" draw:formula="18050"/><draw:equation draw:name="f8" draw:formula="27194"/><draw:equation draw:name="f9" draw:formula="21098"/><draw:equation draw:name="f10" draw:formula="14526"/><draw:equation draw:name="f11" draw:formula="13002"/><draw:equation draw:name="f12" draw:formula="13478"/><draw:equation draw:name="f13" draw:formula="11478"/><draw:equation draw:name="f14" draw:formula="8430"/><draw:equation draw:name="f15" draw:formula="8906"/><draw:equation draw:name="f16" draw:formula="3858"/><draw:equation draw:name="f17" draw:formula="810"/><draw:equation draw:name="f18" draw:formula="6202"/><draw:equation draw:name="f19" draw:formula="?f2 - ?f0"/><draw:equation draw:name="f20" draw:formula="?f1 - ?f0"/><draw:equation draw:name="f21" draw:formula="?f20 / 23670"/><draw:equation draw:name="f22" draw:formula="?f19 / 28718"/><draw:equation draw:name="f23" draw:formula="0 / ?f21"/><draw:equation draw:name="f24" draw:formula="23670 / ?f21"/><draw:equation draw:name="f25" draw:formula="0 / ?f22"/><draw:equation draw:name="f26" draw:formula="28718 / ?f22"/></draw:enhanced-geometry></draw:custom-shape><draw:custom-shape svg:x="3.22438in" svg:y="11.41354in" svg:width="0.08021in" svg:height="0.05833in" draw:id="id142" draw:style-name="a142" draw:name="Shape 147"><svg:title/><svg:desc/><draw:enhanced-geometry draw:type="non-primitive" svg:viewBox="0 0 73342 53340" draw:enhanced-path="M ?f0 ?f0 L ?f3 ?f0 ?f4 ?f5 ?f6 ?f7 C ?f6 ?f8 ?f6 ?f9 ?f10 ?f11 L ?f12 ?f0 ?f13 ?f0 ?f14 ?f11 ?f15 ?f8 ?f16 ?f5 ?f17 ?f0 ?f1 ?f0 ?f18 ?f2 ?f19 ?f2 ?f20 ?f21 ?f22 ?f23 ?f24 ?f2 ?f25 ?f2 ?f0 ?f0 Z N" draw:text-areas="?f30 ?f32 ?f31 ?f33"><draw:equation draw:name="f0" draw:formula="0"/><draw:equation draw:name="f1" draw:formula="73342"/><draw:equation draw:name="f2" draw:formula="53340"/><draw:equation draw:name="f3" draw:formula="9144"/><draw:equation draw:name="f4" draw:formula="18383"/><draw:equation draw:name="f5" draw:formula="30480"/><draw:equation draw:name="f6" draw:formula="21431"/><draw:equation draw:name="f7" draw:formula="42672"/><draw:equation draw:name="f8" draw:formula="41148"/><draw:equation draw:name="f9" draw:formula="38100"/><draw:equation draw:name="f10" draw:formula="24479"/><draw:equation draw:name="f11" draw:formula="32004"/><draw:equation draw:name="f12" draw:formula="32099"/><draw:equation draw:name="f13" draw:formula="41243"/><draw:equation draw:name="f14" draw:formula="48863"/><draw:equation draw:name="f15" draw:formula="51911"/><draw:equation draw:name="f16" draw:formula="54959"/><draw:equation draw:name="f17" draw:formula="64103"/><draw:equation draw:name="f18" draw:formula="56483"/><draw:equation draw:name="f19" draw:formula="47339"/><draw:equation draw:name="f20" draw:formula="38195"/><draw:equation draw:name="f21" draw:formula="21336"/><draw:equation draw:name="f22" draw:formula="36671"/><draw:equation draw:name="f23" draw:formula="12192"/><draw:equation draw:name="f24" draw:formula="26003"/><draw:equation draw:name="f25" draw:formula="16859"/><draw:equation draw:name="f26" draw:formula="?f2 - ?f0"/><draw:equation draw:name="f27" draw:formula="?f1 - ?f0"/><draw:equation draw:name="f28" draw:formula="?f27 / 73342"/><draw:equation draw:name="f29" draw:formula="?f26 / 53340"/><draw:equation draw:name="f30" draw:formula="0 / ?f28"/><draw:equation draw:name="f31" draw:formula="73342 / ?f28"/><draw:equation draw:name="f32" draw:formula="0 / ?f29"/><draw:equation draw:name="f33" draw:formula="53340 / ?f29"/></draw:enhanced-geometry></draw:custom-shape><draw:custom-shape svg:x="3.31292in" svg:y="11.39177in" svg:width="0.0601in" svg:height="0.0801in" draw:id="id143" draw:style-name="a143" draw:name="Shape 148"><svg:title/><svg:desc/><draw:enhanced-geometry draw:type="non-primitive" svg:viewBox="0 0 54959 73247" draw:enhanced-path="M ?f0 ?f0 L ?f3 ?f0 ?f3 ?f4 ?f5 ?f4 ?f5 ?f6 ?f7 ?f6 ?f7 ?f8 ?f5 ?f8 ?f5 ?f9 ?f1 ?f9 ?f1 ?f2 ?f0 ?f2 ?f0 ?f0 Z N" draw:text-areas="?f14 ?f16 ?f15 ?f17"><draw:equation draw:name="f0" draw:formula="0"/><draw:equation draw:name="f1" draw:formula="54959"/><draw:equation draw:name="f2" draw:formula="73247"/><draw:equation draw:name="f3" draw:formula="53435"/><draw:equation draw:name="f4" draw:formula="9240"/><draw:equation draw:name="f5" draw:formula="10668"/><draw:equation draw:name="f6" draw:formula="32100"/><draw:equation draw:name="f7" draw:formula="50387"/><draw:equation draw:name="f8" draw:formula="39719"/><draw:equation draw:name="f9" draw:formula="64104"/><draw:equation draw:name="f10" draw:formula="?f2 - ?f0"/><draw:equation draw:name="f11" draw:formula="?f1 - ?f0"/><draw:equation draw:name="f12" draw:formula="?f11 / 54959"/><draw:equation draw:name="f13" draw:formula="?f10 / 73247"/><draw:equation draw:name="f14" draw:formula="0 / ?f12"/><draw:equation draw:name="f15" draw:formula="54959 / ?f12"/><draw:equation draw:name="f16" draw:formula="0 / ?f13"/><draw:equation draw:name="f17" draw:formula="73247 / ?f13"/></draw:enhanced-geometry></draw:custom-shape><draw:custom-shape svg:x="3.37969in" svg:y="11.41354in" svg:width="0.05344in" svg:height="0.05833in" draw:id="id144" draw:style-name="a144" draw:name="Shape 149"><svg:title/><svg:desc/><draw:enhanced-geometry draw:type="non-primitive" svg:viewBox="0 0 48863 53340" draw:enhanced-path="M ?f0 ?f0 L ?f3 ?f0 ?f4 ?f5 C ?f6 ?f7 ?f6 ?f8 ?f9 ?f10 ?f11 ?f8 ?f11 ?f12 ?f13 ?f14 L ?f15 ?f0 ?f1 ?f0 ?f16 ?f2 ?f17 ?f2 ?f0 ?f0 Z N" draw:text-areas="?f22 ?f24 ?f23 ?f25"><draw:equation draw:name="f0" draw:formula="0"/><draw:equation draw:name="f1" draw:formula="48863"/><draw:equation draw:name="f2" draw:formula="53340"/><draw:equation draw:name="f3" draw:formula="9144"/><draw:equation draw:name="f4" draw:formula="21336"/><draw:equation draw:name="f5" draw:formula="32004"/><draw:equation draw:name="f6" draw:formula="22860"/><draw:equation draw:name="f7" draw:formula="35052"/><draw:equation draw:name="f8" draw:formula="39624"/><draw:equation draw:name="f9" draw:formula="24384"/><draw:equation draw:name="f10" draw:formula="42672"/><draw:equation draw:name="f11" draw:formula="26003"/><draw:equation draw:name="f12" draw:formula="36576"/><draw:equation draw:name="f13" draw:formula="27527"/><draw:equation draw:name="f14" draw:formula="33528"/><draw:equation draw:name="f15" draw:formula="39719"/><draw:equation draw:name="f16" draw:formula="29051"/><draw:equation draw:name="f17" draw:formula="19812"/><draw:equation draw:name="f18" draw:formula="?f2 - ?f0"/><draw:equation draw:name="f19" draw:formula="?f1 - ?f0"/><draw:equation draw:name="f20" draw:formula="?f19 / 48863"/><draw:equation draw:name="f21" draw:formula="?f18 / 53340"/><draw:equation draw:name="f22" draw:formula="0 / ?f20"/><draw:equation draw:name="f23" draw:formula="48863 / ?f20"/><draw:equation draw:name="f24" draw:formula="0 / ?f21"/><draw:equation draw:name="f25" draw:formula="53340 / ?f21"/></draw:enhanced-geometry></draw:custom-shape><draw:custom-shape svg:x="3.43979in" svg:y="11.39137in" svg:width="0.02588in" svg:height="0.08217in" draw:id="id145" draw:style-name="a145" draw:name="Shape 150"><svg:title/><svg:desc/><draw:enhanced-geometry draw:type="non-primitive" svg:viewBox="0 0 23669 75137" draw:enhanced-path="M ?f1 ?f0 L ?f1 ?f3 ?f4 ?f5 C ?f6 ?f7 ?f6 ?f8 ?f6 ?f9 ?f6 ?f9 ?f6 ?f10 ?f6 ?f11 ?f4 ?f12 ?f4 ?f13 ?f14 ?f13 L ?f1 ?f15 ?f1 ?f16 ?f14 ?f17 C ?f18 ?f19 ?f20 ?f21 ?f22 ?f23 ?f24 ?f25 ?f26 ?f27 ?f26 ?f28 ?f26 ?f29 ?f24 ?f30 ?f22 ?f31 ?f32 ?f33 ?f6 ?f34 ?f35 ?f34 L ?f1 ?f36 ?f1 ?f37 ?f35 ?f2 C ?f32 ?f2 ?f26 ?f38 ?f39 ?f34 ?f40 ?f31 ?f0 ?f30 ?f0 ?f28 ?f0 ?f41 ?f40 ?f42 ?f43 ?f44 ?f45 ?f46 ?f24 ?f47 ?f18 ?f48 ?f20 ?f49 ?f24 ?f15 ?f24 ?f50 ?f26 ?f12 ?f26 ?f11 ?f26 ?f9 ?f26 ?f7 ?f24 ?f51 ?f20 ?f52 L ?f1 ?f0 Z N" draw:text-areas="?f57 ?f59 ?f58 ?f60"><draw:equation draw:name="f0" draw:formula="0"/><draw:equation draw:name="f1" draw:formula="23669"/><draw:equation draw:name="f2" draw:formula="75137"/><draw:equation draw:name="f3" draw:formula="7646"/><draw:equation draw:name="f4" draw:formula="19812"/><draw:equation draw:name="f5" draw:formula="9605"/><draw:equation draw:name="f6" draw:formula="18288"/><draw:equation draw:name="f7" draw:formula="11129"/><draw:equation draw:name="f8" draw:formula="12653"/><draw:equation draw:name="f9" draw:formula="15701"/><draw:equation draw:name="f10" draw:formula="17225"/><draw:equation draw:name="f11" draw:formula="18749"/><draw:equation draw:name="f12" draw:formula="20273"/><draw:equation draw:name="f13" draw:formula="21797"/><draw:equation draw:name="f14" draw:formula="21336"/><draw:equation draw:name="f15" draw:formula="24845"/><draw:equation draw:name="f16" draw:formula="39991"/><draw:equation draw:name="f17" draw:formula="37037"/><draw:equation draw:name="f18" draw:formula="16764"/><draw:equation draw:name="f19" draw:formula="40085"/><draw:equation draw:name="f20" draw:formula="13716"/><draw:equation draw:name="f21" draw:formula="43133"/><draw:equation draw:name="f22" draw:formula="12192"/><draw:equation draw:name="f23" draw:formula="46181"/><draw:equation draw:name="f24" draw:formula="10668"/><draw:equation draw:name="f25" draw:formula="47705"/><draw:equation draw:name="f26" draw:formula="9144"/><draw:equation draw:name="f27" draw:formula="50753"/><draw:equation draw:name="f28" draw:formula="53801"/><draw:equation draw:name="f29" draw:formula="55325"/><draw:equation draw:name="f30" draw:formula="58373"/><draw:equation draw:name="f31" draw:formula="62945"/><draw:equation draw:name="f32" draw:formula="15240"/><draw:equation draw:name="f33" draw:formula="65993"/><draw:equation draw:name="f34" draw:formula="67517"/><draw:equation draw:name="f35" draw:formula="22955"/><draw:equation draw:name="f36" draw:formula="67231"/><draw:equation draw:name="f37" draw:formula="74933"/><draw:equation draw:name="f38" draw:formula="72089"/><draw:equation draw:name="f39" draw:formula="4572"/><draw:equation draw:name="f40" draw:formula="1524"/><draw:equation draw:name="f41" draw:formula="49229"/><draw:equation draw:name="f42" draw:formula="44657"/><draw:equation draw:name="f43" draw:formula="3048"/><draw:equation draw:name="f44" draw:formula="41609"/><draw:equation draw:name="f45" draw:formula="6096"/><draw:equation draw:name="f46" draw:formula="38561"/><draw:equation draw:name="f47" draw:formula="33989"/><draw:equation draw:name="f48" draw:formula="32465"/><draw:equation draw:name="f49" draw:formula="27893"/><draw:equation draw:name="f50" draw:formula="23321"/><draw:equation draw:name="f51" draw:formula="7986"/><draw:equation draw:name="f52" draw:formula="4938"/><draw:equation draw:name="f53" draw:formula="?f2 - ?f0"/><draw:equation draw:name="f54" draw:formula="?f1 - ?f0"/><draw:equation draw:name="f55" draw:formula="?f54 / 23669"/><draw:equation draw:name="f56" draw:formula="?f53 / 75137"/><draw:equation draw:name="f57" draw:formula="0 / ?f55"/><draw:equation draw:name="f58" draw:formula="23669 / ?f55"/><draw:equation draw:name="f59" draw:formula="0 / ?f56"/><draw:equation draw:name="f60" draw:formula="75137 / ?f56"/></draw:enhanced-geometry></draw:custom-shape><draw:custom-shape svg:x="3.46568in" svg:y="11.3901in" svg:width="0.04089in" svg:height="0.08344in" draw:id="id146" draw:style-name="a146" draw:name="Shape 151"><svg:title/><svg:desc/><draw:enhanced-geometry draw:type="non-primitive" svg:viewBox="0 0 37386 76295" draw:enhanced-path="M ?f3 ?f0 C ?f4 ?f0 ?f5 ?f6 ?f7 ?f8 ?f9 ?f10 ?f11 ?f12 ?f11 ?f13 ?f11 ?f14 ?f15 ?f16 ?f17 ?f18 L ?f9 ?f19 C ?f11 ?f20 ?f21 ?f22 ?f21 ?f23 L ?f24 ?f25 C ?f26 ?f27 ?f28 ?f29 ?f30 ?f31 ?f28 ?f32 ?f33 ?f34 ?f1 ?f35 L ?f24 ?f2 C ?f36 ?f37 ?f38 ?f39 ?f9 ?f34 ?f40 ?f39 ?f41 ?f42 ?f43 ?f44 L ?f0 ?f45 ?f0 ?f46 ?f17 ?f34 C ?f43 ?f47 ?f41 ?f32 ?f7 ?f48 L ?f0 ?f49 ?f0 ?f50 ?f3 ?f16 C ?f51 ?f50 ?f4 ?f52 ?f4 ?f14 ?f43 ?f53 ?f5 ?f54 ?f5 ?f13 ?f5 ?f55 ?f43 ?f12 ?f4 ?f56 ?f17 ?f57 ?f51 ?f10 ?f3 ?f10 L ?f0 ?f58 ?f0 ?f59 ?f3 ?f0 Z N" draw:text-areas="?f64 ?f66 ?f65 ?f67"><draw:equation draw:name="f0" draw:formula="0"/><draw:equation draw:name="f1" draw:formula="37386"/><draw:equation draw:name="f2" draw:formula="76295"/><draw:equation draw:name="f3" draw:formula="2334"/><draw:equation draw:name="f4" draw:formula="8430"/><draw:equation draw:name="f5" draw:formula="11478"/><draw:equation draw:name="f6" draw:formula="1524"/><draw:equation draw:name="f7" draw:formula="14526"/><draw:equation draw:name="f8" draw:formula="4572"/><draw:equation draw:name="f9" draw:formula="19098"/><draw:equation draw:name="f10" draw:formula="7620"/><draw:equation draw:name="f11" draw:formula="20622"/><draw:equation draw:name="f12" draw:formula="12287"/><draw:equation draw:name="f13" draw:formula="16859"/><draw:equation draw:name="f14" draw:formula="22955"/><draw:equation draw:name="f15" draw:formula="16050"/><draw:equation draw:name="f16" draw:formula="29051"/><draw:equation draw:name="f17" draw:formula="6906"/><draw:equation draw:name="f18" draw:formula="33623"/><draw:equation draw:name="f19" draw:formula="50387"/><draw:equation draw:name="f20" draw:formula="47339"/><draw:equation draw:name="f21" draw:formula="22146"/><draw:equation draw:name="f22" draw:formula="44291"/><draw:equation draw:name="f23" draw:formula="41243"/><draw:equation draw:name="f24" draw:formula="31290"/><draw:equation draw:name="f25" draw:formula="42767"/><draw:equation draw:name="f26" draw:formula="29766"/><draw:equation draw:name="f27" draw:formula="48863"/><draw:equation draw:name="f28" draw:formula="28242"/><draw:equation draw:name="f29" draw:formula="53435"/><draw:equation draw:name="f30" draw:formula="25194"/><draw:equation draw:name="f31" draw:formula="58007"/><draw:equation draw:name="f32" draw:formula="62579"/><draw:equation draw:name="f33" draw:formula="32814"/><draw:equation draw:name="f34" draw:formula="65627"/><draw:equation draw:name="f35" draw:formula="68675"/><draw:equation draw:name="f36" draw:formula="26718"/><draw:equation draw:name="f37" draw:formula="74771"/><draw:equation draw:name="f38" draw:formula="23670"/><draw:equation draw:name="f39" draw:formula="70199"/><draw:equation draw:name="f40" draw:formula="17574"/><draw:equation draw:name="f41" draw:formula="13002"/><draw:equation draw:name="f42" draw:formula="71723"/><draw:equation draw:name="f43" draw:formula="9954"/><draw:equation draw:name="f44" draw:formula="73247"/><draw:equation draw:name="f45" draw:formula="76091"/><draw:equation draw:name="f46" draw:formula="68389"/><draw:equation draw:name="f47" draw:formula="64103"/><draw:equation draw:name="f48" draw:formula="59531"/><draw:equation draw:name="f49" draw:formula="41149"/><draw:equation draw:name="f50" draw:formula="26003"/><draw:equation draw:name="f51" draw:formula="5382"/><draw:equation draw:name="f52" draw:formula="24479"/><draw:equation draw:name="f53" draw:formula="19907"/><draw:equation draw:name="f54" draw:formula="18383"/><draw:equation draw:name="f55" draw:formula="13811"/><draw:equation draw:name="f56" draw:formula="10763"/><draw:equation draw:name="f57" draw:formula="9144"/><draw:equation draw:name="f58" draw:formula="8804"/><draw:equation draw:name="f59" draw:formula="1158"/><draw:equation draw:name="f60" draw:formula="?f2 - ?f0"/><draw:equation draw:name="f61" draw:formula="?f1 - ?f0"/><draw:equation draw:name="f62" draw:formula="?f61 / 37386"/><draw:equation draw:name="f63" draw:formula="?f60 / 76295"/><draw:equation draw:name="f64" draw:formula="0 / ?f62"/><draw:equation draw:name="f65" draw:formula="37386 / ?f62"/><draw:equation draw:name="f66" draw:formula="0 / ?f63"/><draw:equation draw:name="f67" draw:formula="76295 / ?f63"/></draw:enhanced-geometry></draw:custom-shape><draw:custom-shape svg:x="3.51323in" svg:y="11.41382in" svg:width="0.02594in" svg:height="0.05937in" draw:id="id147" draw:style-name="a147" draw:name="Shape 152"><svg:title/><svg:desc/><draw:enhanced-geometry draw:type="non-primitive" svg:viewBox="0 0 23717 54292" draw:enhanced-path="M ?f1 ?f0 L ?f1 ?f3 ?f4 ?f5 C ?f6 ?f7 ?f8 ?f9 ?f8 ?f10 L ?f1 ?f10 ?f1 ?f11 ?f8 ?f11 C ?f8 ?f12 ?f6 ?f13 ?f4 ?f14 L ?f1 ?f15 ?f1 ?f2 ?f16 ?f17 C ?f18 ?f14 ?f0 ?f19 ?f0 ?f20 ?f0 ?f21 ?f18 ?f22 ?f16 ?f23 L ?f1 ?f0 Z N" draw:text-areas="?f28 ?f30 ?f29 ?f31"><draw:equation draw:name="f0" draw:formula="0"/><draw:equation draw:name="f1" draw:formula="23717"/><draw:equation draw:name="f2" draw:formula="54292"/><draw:equation draw:name="f3" draw:formula="6168"/><draw:equation draw:name="f4" draw:formula="13811"/><draw:equation draw:name="f5" draw:formula="10414"/><draw:equation draw:name="f6" draw:formula="10763"/><draw:equation draw:name="f7" draw:formula="13462"/><draw:equation draw:name="f8" draw:formula="9239"/><draw:equation draw:name="f9" draw:formula="16510"/><draw:equation draw:name="f10" draw:formula="21082"/><draw:equation draw:name="f11" draw:formula="28702"/><draw:equation draw:name="f12" draw:formula="34798"/><draw:equation draw:name="f13" draw:formula="39370"/><draw:equation draw:name="f14" draw:formula="42418"/><draw:equation draw:name="f15" draw:formula="46664"/><draw:equation draw:name="f16" draw:formula="6191"/><draw:equation draw:name="f17" draw:formula="46990"/><draw:equation draw:name="f18" draw:formula="1524"/><draw:equation draw:name="f19" draw:formula="36322"/><draw:equation draw:name="f20" draw:formula="27178"/><draw:equation draw:name="f21" draw:formula="18034"/><draw:equation draw:name="f22" draw:formula="11938"/><draw:equation draw:name="f23" draw:formula="5842"/><draw:equation draw:name="f24" draw:formula="?f2 - ?f0"/><draw:equation draw:name="f25" draw:formula="?f1 - ?f0"/><draw:equation draw:name="f26" draw:formula="?f25 / 23717"/><draw:equation draw:name="f27" draw:formula="?f24 / 54292"/><draw:equation draw:name="f28" draw:formula="0 / ?f26"/><draw:equation draw:name="f29" draw:formula="23717 / ?f26"/><draw:equation draw:name="f30" draw:formula="0 / ?f27"/><draw:equation draw:name="f31" draw:formula="54292 / ?f27"/></draw:enhanced-geometry></draw:custom-shape><draw:custom-shape svg:x="3.53917in" svg:y="11.45354in" svg:width="0.02583in" svg:height="0.02in" draw:id="id148" draw:style-name="a148" draw:name="Shape 153"><svg:title/><svg:desc/><draw:enhanced-geometry draw:type="non-primitive" svg:viewBox="0 0 23622 18288" draw:enhanced-path="M ?f3 ?f0 L ?f1 ?f4 C ?f5 ?f6 ?f7 ?f8 ?f9 ?f10 ?f11 ?f12 ?f13 ?f2 ?f14 ?f2 L ?f0 ?f15 ?f0 ?f16 ?f14 ?f8 C ?f17 ?f8 ?f13 ?f18 ?f19 ?f20 ?f11 ?f6 ?f21 ?f22 ?f3 ?f0 Z N" draw:text-areas="?f27 ?f29 ?f28 ?f30"><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7970"/><draw:equation draw:name="f16" draw:formula="10342"/><draw:equation draw:name="f17" draw:formula="3810"/><draw:equation draw:name="f18" draw:formula="9144"/><draw:equation draw:name="f19" draw:formula="9906"/><draw:equation draw:name="f20" draw:formula="7620"/><draw:equation draw:name="f21" draw:formula="12954"/><draw:equation draw:name="f22" draw:formula="3048"/><draw:equation draw:name="f23" draw:formula="?f2 - ?f0"/><draw:equation draw:name="f24" draw:formula="?f1 - ?f0"/><draw:equation draw:name="f25" draw:formula="?f24 / 23622"/><draw:equation draw:name="f26" draw:formula="?f23 / 18288"/><draw:equation draw:name="f27" draw:formula="0 / ?f25"/><draw:equation draw:name="f28" draw:formula="23622 / ?f25"/><draw:equation draw:name="f29" draw:formula="0 / ?f26"/><draw:equation draw:name="f30" draw:formula="18288 / ?f26"/></draw:enhanced-geometry></draw:custom-shape><draw:custom-shape svg:x="3.53917in" svg:y="11.41354in" svg:width="0.02583in" svg:height="0.03167in" draw:id="id149" draw:style-name="a149" draw:name="Shape 154"><svg:title/><svg:desc/><draw:enhanced-geometry draw:type="non-primitive" svg:viewBox="0 0 23622 28956" draw:enhanced-path="M ?f3 ?f0 C ?f4 ?f0 ?f5 ?f6 ?f7 ?f8 ?f9 ?f10 ?f1 ?f11 ?f1 ?f12 ?f1 ?f12 ?f1 ?f2 ?f1 ?f2 L ?f0 ?f2 ?f0 ?f13 ?f14 ?f13 C ?f14 ?f11 ?f5 ?f15 ?f16 ?f10 ?f17 ?f18 ?f19 ?f8 ?f3 ?f8 L ?f0 ?f20 ?f0 ?f21 ?f3 ?f0 Z N" draw:text-areas="?f26 ?f28 ?f27 ?f29"><draw:equation draw:name="f0" draw:formula="0"/><draw:equation draw:name="f1" draw:formula="23622"/><draw:equation draw:name="f2" draw:formula="28956"/><draw:equation draw:name="f3" draw:formula="762"/><draw:equation draw:name="f4" draw:formula="6858"/><draw:equation draw:name="f5" draw:formula="12954"/><draw:equation draw:name="f6" draw:formula="1524"/><draw:equation draw:name="f7" draw:formula="17526"/><draw:equation draw:name="f8" draw:formula="6096"/><draw:equation draw:name="f9" draw:formula="22098"/><draw:equation draw:name="f10" draw:formula="12192"/><draw:equation draw:name="f11" draw:formula="18288"/><draw:equation draw:name="f12" draw:formula="27432"/><draw:equation draw:name="f13" draw:formula="21336"/><draw:equation draw:name="f14" draw:formula="14478"/><draw:equation draw:name="f15" draw:formula="13716"/><draw:equation draw:name="f16" draw:formula="11430"/><draw:equation draw:name="f17" draw:formula="8382"/><draw:equation draw:name="f18" draw:formula="9144"/><draw:equation draw:name="f19" draw:formula="5334"/><draw:equation draw:name="f20" draw:formula="6422"/><draw:equation draw:name="f21" draw:formula="254"/><draw:equation draw:name="f22" draw:formula="?f2 - ?f0"/><draw:equation draw:name="f23" draw:formula="?f1 - ?f0"/><draw:equation draw:name="f24" draw:formula="?f23 / 23622"/><draw:equation draw:name="f25" draw:formula="?f22 / 28956"/><draw:equation draw:name="f26" draw:formula="0 / ?f24"/><draw:equation draw:name="f27" draw:formula="23622 / ?f24"/><draw:equation draw:name="f28" draw:formula="0 / ?f25"/><draw:equation draw:name="f29" draw:formula="28956 / ?f25"/></draw:enhanced-geometry></draw:custom-shape><draw:custom-shape svg:x="3.57167in" svg:y="11.41354in" svg:width="0.05344in" svg:height="0.05833in" draw:id="id150" draw:style-name="a150" draw:name="Shape 155"><svg:title/><svg:desc/><draw:enhanced-geometry draw:type="non-primitive" svg:viewBox="0 0 48863 53340" draw:enhanced-path="M ?f0 ?f0 L ?f3 ?f0 ?f4 ?f5 C ?f4 ?f6 ?f7 ?f8 ?f9 ?f10 ?f9 ?f8 ?f11 ?f12 ?f13 ?f14 L ?f15 ?f0 ?f1 ?f0 ?f16 ?f2 ?f17 ?f2 ?f0 ?f0 Z N" draw:text-areas="?f22 ?f24 ?f23 ?f25"><draw:equation draw:name="f0" draw:formula="0"/><draw:equation draw:name="f1" draw:formula="48863"/><draw:equation draw:name="f2" draw:formula="53340"/><draw:equation draw:name="f3" draw:formula="9239"/><draw:equation draw:name="f4" draw:formula="21431"/><draw:equation draw:name="f5" draw:formula="32004"/><draw:equation draw:name="f6" draw:formula="35052"/><draw:equation draw:name="f7" draw:formula="22955"/><draw:equation draw:name="f8" draw:formula="39624"/><draw:equation draw:name="f9" draw:formula="24479"/><draw:equation draw:name="f10" draw:formula="42672"/><draw:equation draw:name="f11" draw:formula="26003"/><draw:equation draw:name="f12" draw:formula="36576"/><draw:equation draw:name="f13" draw:formula="27527"/><draw:equation draw:name="f14" draw:formula="33528"/><draw:equation draw:name="f15" draw:formula="39719"/><draw:equation draw:name="f16" draw:formula="29051"/><draw:equation draw:name="f17" draw:formula="19907"/><draw:equation draw:name="f18" draw:formula="?f2 - ?f0"/><draw:equation draw:name="f19" draw:formula="?f1 - ?f0"/><draw:equation draw:name="f20" draw:formula="?f19 / 48863"/><draw:equation draw:name="f21" draw:formula="?f18 / 53340"/><draw:equation draw:name="f22" draw:formula="0 / ?f20"/><draw:equation draw:name="f23" draw:formula="48863 / ?f20"/><draw:equation draw:name="f24" draw:formula="0 / ?f21"/><draw:equation draw:name="f25" draw:formula="53340 / ?f21"/></draw:enhanced-geometry></draw:custom-shape><draw:custom-shape svg:x="3.63188in" svg:y="11.44021in" svg:width="0.05344in" svg:height="0.01in" draw:id="id151" draw:style-name="a151" draw:name="Shape 10304"><svg:title/><svg:desc/><draw:enhanced-geometry draw:type="non-primitive" svg:viewBox="0 0 48863 9144" draw:enhanced-path="M ?f0 ?f0 L ?f1 ?f0 ?f1 ?f2 ?f0 ?f2 ?f0 ?f0 N" draw:text-areas="?f7 ?f9 ?f8 ?f10"><draw:equation draw:name="f0" draw:formula="0"/><draw:equation draw:name="f1" draw:formula="48863"/><draw:equation draw:name="f2" draw:formula="9144"/><draw:equation draw:name="f3" draw:formula="?f2 - ?f0"/><draw:equation draw:name="f4" draw:formula="?f1 - ?f0"/><draw:equation draw:name="f5" draw:formula="?f4 / 48863"/><draw:equation draw:name="f6" draw:formula="?f3 / 9144"/><draw:equation draw:name="f7" draw:formula="0 / ?f5"/><draw:equation draw:name="f8" draw:formula="48863 / ?f5"/><draw:equation draw:name="f9" draw:formula="0 / ?f6"/><draw:equation draw:name="f10" draw:formula="9144 / ?f6"/></draw:enhanced-geometry></draw:custom-shape><draw:custom-shape svg:x="3.63188in" svg:y="11.41521in" svg:width="0.05344in" svg:height="0.01in" draw:id="id152" draw:style-name="a152" draw:name="Shape 10305"><svg:title/><svg:desc/><draw:enhanced-geometry draw:type="non-primitive" svg:viewBox="0 0 48863 9144" draw:enhanced-path="M ?f0 ?f0 L ?f1 ?f0 ?f1 ?f2 ?f0 ?f2 ?f0 ?f0 N" draw:text-areas="?f7 ?f9 ?f8 ?f10"><draw:equation draw:name="f0" draw:formula="0"/><draw:equation draw:name="f1" draw:formula="48863"/><draw:equation draw:name="f2" draw:formula="9144"/><draw:equation draw:name="f3" draw:formula="?f2 - ?f0"/><draw:equation draw:name="f4" draw:formula="?f1 - ?f0"/><draw:equation draw:name="f5" draw:formula="?f4 / 48863"/><draw:equation draw:name="f6" draw:formula="?f3 / 9144"/><draw:equation draw:name="f7" draw:formula="0 / ?f5"/><draw:equation draw:name="f8" draw:formula="48863 / ?f5"/><draw:equation draw:name="f9" draw:formula="0 / ?f6"/><draw:equation draw:name="f10" draw:formula="9144 / ?f6"/></draw:enhanced-geometry></draw:custom-shape><draw:custom-shape svg:x="3.69365in" svg:y="11.39177in" svg:width="0.05344in" svg:height="0.0801in" draw:id="id153" draw:style-name="a153" draw:name="Shape 158"><svg:title/><svg:desc/><draw:enhanced-geometry draw:type="non-primitive" svg:viewBox="0 0 48863 73247" draw:enhanced-path="M ?f3 ?f0 C ?f4 ?f0 ?f5 ?f6 ?f7 ?f8 ?f9 ?f10 ?f1 ?f11 ?f1 ?f12 ?f1 ?f13 ?f1 ?f14 ?f9 ?f15 ?f16 ?f17 ?f18 ?f19 ?f20 ?f21 ?f5 ?f22 ?f4 ?f16 ?f23 ?f24 ?f25 ?f26 ?f27 ?f28 ?f29 ?f30 ?f31 ?f32 ?f33 ?f34 ?f33 ?f35 L ?f1 ?f35 ?f1 ?f2 ?f0 ?f2 C ?f0 ?f36 ?f6 ?f37 ?f6 ?f38 ?f39 ?f35 ?f40 ?f32 ?f41 ?f28 ?f42 ?f26 ?f33 ?f24 ?f43 ?f16 ?f23 ?f44 ?f45 ?f19 ?f46 ?f47 ?f5 ?f48 ?f49 ?f13 ?f49 ?f12 ?f49 ?f50 ?f5 ?f51 ?f46 ?f52 ?f4 ?f10 ?f53 ?f41 ?f3 ?f41 ?f25 ?f41 ?f27 ?f10 ?f31 ?f52 ?f54 ?f51 ?f54 ?f55 ?f54 ?f13 L ?f39 ?f56 C ?f39 ?f51 ?f40 ?f10 ?f57 ?f8 ?f33 ?f6 ?f27 ?f0 ?f3 ?f0 Z N" draw:text-areas="?f62 ?f64 ?f63 ?f65"><draw:equation draw:name="f0" draw:formula="0"/><draw:equation draw:name="f1" draw:formula="48863"/><draw:equation draw:name="f2" draw:formula="73247"/><draw:equation draw:name="f3" draw:formula="25908"/><draw:equation draw:name="f4" draw:formula="33528"/><draw:equation draw:name="f5" draw:formula="38100"/><draw:equation draw:name="f6" draw:formula="1524"/><draw:equation draw:name="f7" draw:formula="42672"/><draw:equation draw:name="f8" draw:formula="6096"/><draw:equation draw:name="f9" draw:formula="47339"/><draw:equation draw:name="f10" draw:formula="9239"/><draw:equation draw:name="f11" draw:formula="15335"/><draw:equation draw:name="f12" draw:formula="19907"/><draw:equation draw:name="f13" draw:formula="22955"/><draw:equation draw:name="f14" draw:formula="26003"/><draw:equation draw:name="f15" draw:formula="29051"/><draw:equation draw:name="f16" draw:formula="45815"/><draw:equation draw:name="f17" draw:formula="32099"/><draw:equation draw:name="f18" draw:formula="44291"/><draw:equation draw:name="f19" draw:formula="35147"/><draw:equation draw:name="f20" draw:formula="41148"/><draw:equation draw:name="f21" draw:formula="38195"/><draw:equation draw:name="f22" draw:formula="41243"/><draw:equation draw:name="f23" draw:formula="27432"/><draw:equation draw:name="f24" draw:formula="50387"/><draw:equation draw:name="f25" draw:formula="21336"/><draw:equation draw:name="f26" draw:formula="54959"/><draw:equation draw:name="f27" draw:formula="18288"/><draw:equation draw:name="f28" draw:formula="58007"/><draw:equation draw:name="f29" draw:formula="16764"/><draw:equation draw:name="f30" draw:formula="59531"/><draw:equation draw:name="f31" draw:formula="15240"/><draw:equation draw:name="f32" draw:formula="61055"/><draw:equation draw:name="f33" draw:formula="13716"/><draw:equation draw:name="f34" draw:formula="62579"/><draw:equation draw:name="f35" draw:formula="64103"/><draw:equation draw:name="f36" draw:formula="71723"/><draw:equation draw:name="f37" draw:formula="68675"/><draw:equation draw:name="f38" draw:formula="67151"/><draw:equation draw:name="f39" draw:formula="3048"/><draw:equation draw:name="f40" draw:formula="4572"/><draw:equation draw:name="f41" draw:formula="7620"/><draw:equation draw:name="f42" draw:formula="10668"/><draw:equation draw:name="f43" draw:formula="19812"/><draw:equation draw:name="f44" draw:formula="39719"/><draw:equation draw:name="f45" draw:formula="32004"/><draw:equation draw:name="f46" draw:formula="35052"/><draw:equation draw:name="f47" draw:formula="30575"/><draw:equation draw:name="f48" draw:formula="27527"/><draw:equation draw:name="f49" draw:formula="39624"/><draw:equation draw:name="f50" draw:formula="16859"/><draw:equation draw:name="f51" draw:formula="13811"/><draw:equation draw:name="f52" draw:formula="10763"/><draw:equation draw:name="f53" draw:formula="30480"/><draw:equation draw:name="f54" draw:formula="12192"/><draw:equation draw:name="f55" draw:formula="18383"/><draw:equation draw:name="f56" draw:formula="21431"/><draw:equation draw:name="f57" draw:formula="9144"/><draw:equation draw:name="f58" draw:formula="?f2 - ?f0"/><draw:equation draw:name="f59" draw:formula="?f1 - ?f0"/><draw:equation draw:name="f60" draw:formula="?f59 / 48863"/><draw:equation draw:name="f61" draw:formula="?f58 / 73247"/><draw:equation draw:name="f62" draw:formula="0 / ?f60"/><draw:equation draw:name="f63" draw:formula="48863 / ?f60"/><draw:equation draw:name="f64" draw:formula="0 / ?f61"/><draw:equation draw:name="f65" draw:formula="73247 / ?f61"/></draw:enhanced-geometry></draw:custom-shape><draw:custom-shape svg:x="3.75375in" svg:y="11.41177in" svg:width="0.0225in" svg:height="0.04177in" draw:id="id154" draw:style-name="a154" draw:name="Shape 159"><svg:title/><svg:desc/><draw:enhanced-geometry draw:type="non-primitive" svg:viewBox="0 0 20574 38193" draw:enhanced-path="M ?f1 ?f0 L ?f1 ?f3 ?f4 ?f5 ?f1 ?f5 ?f1 ?f2 ?f0 ?f2 ?f0 ?f5 ?f1 ?f0 Z N" draw:text-areas="?f10 ?f12 ?f11 ?f13"><draw:equation draw:name="f0" draw:formula="0"/><draw:equation draw:name="f1" draw:formula="20574"/><draw:equation draw:name="f2" draw:formula="38193"/><draw:equation draw:name="f3" draw:formula="13047"/><draw:equation draw:name="f4" draw:formula="9144"/><draw:equation draw:name="f5" draw:formula="29049"/><draw:equation draw:name="f6" draw:formula="?f2 - ?f0"/><draw:equation draw:name="f7" draw:formula="?f1 - ?f0"/><draw:equation draw:name="f8" draw:formula="?f7 / 20574"/><draw:equation draw:name="f9" draw:formula="?f6 / 38193"/><draw:equation draw:name="f10" draw:formula="0 / ?f8"/><draw:equation draw:name="f11" draw:formula="20574 / ?f8"/><draw:equation draw:name="f12" draw:formula="0 / ?f9"/><draw:equation draw:name="f13" draw:formula="38193 / ?f9"/></draw:enhanced-geometry></draw:custom-shape><draw:custom-shape svg:x="3.77625in" svg:y="11.39177in" svg:width="0.0326in" svg:height="0.0801in" draw:id="id155" draw:style-name="a155" draw:name="Shape 160"><svg:title/><svg:desc/><draw:enhanced-geometry draw:type="non-primitive" svg:viewBox="0 0 29813 73247" draw:enhanced-path="M ?f3 ?f0 L ?f4 ?f0 ?f4 ?f5 ?f1 ?f5 ?f1 ?f6 ?f4 ?f6 ?f4 ?f2 ?f7 ?f2 ?f7 ?f6 ?f0 ?f6 ?f0 ?f5 ?f7 ?f5 ?f7 ?f8 ?f0 ?f9 ?f0 ?f10 ?f3 ?f0 Z N" draw:text-areas="?f15 ?f17 ?f16 ?f18"><draw:equation draw:name="f0" draw:formula="0"/><draw:equation draw:name="f1" draw:formula="29813"/><draw:equation draw:name="f2" draw:formula="73247"/><draw:equation draw:name="f3" draw:formula="12954"/><draw:equation draw:name="f4" draw:formula="20574"/><draw:equation draw:name="f5" draw:formula="47340"/><draw:equation draw:name="f6" draw:formula="56483"/><draw:equation draw:name="f7" draw:formula="11430"/><draw:equation draw:name="f8" draw:formula="15335"/><draw:equation draw:name="f9" draw:formula="31338"/><draw:equation draw:name="f10" draw:formula="18290"/><draw:equation draw:name="f11" draw:formula="?f2 - ?f0"/><draw:equation draw:name="f12" draw:formula="?f1 - ?f0"/><draw:equation draw:name="f13" draw:formula="?f12 / 29813"/><draw:equation draw:name="f14" draw:formula="?f11 / 73247"/><draw:equation draw:name="f15" draw:formula="0 / ?f13"/><draw:equation draw:name="f16" draw:formula="29813 / ?f13"/><draw:equation draw:name="f17" draw:formula="0 / ?f14"/><draw:equation draw:name="f18" draw:formula="73247 / ?f14"/></draw:enhanced-geometry></draw:custom-shape><draw:custom-shape svg:x="3.81885in" svg:y="11.39217in" svg:width="0.02755in" svg:height="0.08099in" draw:id="id156" draw:style-name="a156" draw:name="Shape 161"><svg:title/><svg:desc/><draw:enhanced-geometry draw:type="non-primitive" svg:viewBox="0 0 25193 74053" draw:enhanced-path="M ?f1 ?f0 L ?f1 ?f3 ?f4 ?f5 C ?f6 ?f7 ?f8 ?f9 ?f10 ?f11 ?f12 ?f13 ?f12 ?f14 ?f12 ?f15 ?f16 ?f17 ?f8 ?f18 ?f19 ?f14 L ?f1 ?f20 ?f1 ?f21 ?f22 ?f23 C ?f24 ?f23 ?f19 ?f15 ?f6 ?f25 ?f10 ?f26 ?f16 ?f27 ?f16 ?f28 ?f16 ?f29 ?f16 ?f30 ?f10 ?f31 ?f8 ?f32 ?f6 ?f33 ?f4 ?f34 ?f35 ?f36 ?f37 ?f36 ?f22 ?f36 L ?f1 ?f38 ?f1 ?f2 ?f39 ?f34 C ?f40 ?f32 ?f0 ?f41 ?f0 ?f42 ?f0 ?f43 ?f40 ?f9 ?f39 ?f5 L ?f1 ?f0 Z N" draw:text-areas="?f48 ?f50 ?f49 ?f51"><draw:equation draw:name="f0" draw:formula="0"/><draw:equation draw:name="f1" draw:formula="25193"/><draw:equation draw:name="f2" draw:formula="74053"/><draw:equation draw:name="f3" draw:formula="7411"/><draw:equation draw:name="f4" draw:formula="18288"/><draw:equation draw:name="f5" draw:formula="8879"/><draw:equation draw:name="f6" draw:formula="15240"/><draw:equation draw:name="f7" draw:formula="11926"/><draw:equation draw:name="f8" draw:formula="13716"/><draw:equation draw:name="f9" draw:formula="14974"/><draw:equation draw:name="f10" draw:formula="12192"/><draw:equation draw:name="f11" draw:formula="18022"/><draw:equation draw:name="f12" draw:formula="9144"/><draw:equation draw:name="f13" draw:formula="22594"/><draw:equation draw:name="f14" draw:formula="28690"/><draw:equation draw:name="f15" draw:formula="34786"/><draw:equation draw:name="f16" draw:formula="10668"/><draw:equation draw:name="f17" draw:formula="31738"/><draw:equation draw:name="f18" draw:formula="30214"/><draw:equation draw:name="f19" draw:formula="16764"/><draw:equation draw:name="f20" draw:formula="25880"/><draw:equation draw:name="f21" draw:formula="33606"/><draw:equation draw:name="f22" draw:formula="24384"/><draw:equation draw:name="f23" draw:formula="33262"/><draw:equation draw:name="f24" draw:formula="21336"/><draw:equation draw:name="f25" draw:formula="37834"/><draw:equation draw:name="f26" draw:formula="40882"/><draw:equation draw:name="f27" draw:formula="43930"/><draw:equation draw:name="f28" draw:formula="50026"/><draw:equation draw:name="f29" draw:formula="53074"/><draw:equation draw:name="f30" draw:formula="54598"/><draw:equation draw:name="f31" draw:formula="57646"/><draw:equation draw:name="f32" draw:formula="60694"/><draw:equation draw:name="f33" draw:formula="63742"/><draw:equation draw:name="f34" draw:formula="65266"/><draw:equation draw:name="f35" draw:formula="19812"/><draw:equation draw:name="f36" draw:formula="66791"/><draw:equation draw:name="f37" draw:formula="22860"/><draw:equation draw:name="f38" draw:formula="66446"/><draw:equation draw:name="f39" draw:formula="7620"/><draw:equation draw:name="f40" draw:formula="3048"/><draw:equation draw:name="f41" draw:formula="51550"/><draw:equation draw:name="f42" draw:formula="39358"/><draw:equation draw:name="f43" draw:formula="24118"/><draw:equation draw:name="f44" draw:formula="?f2 - ?f0"/><draw:equation draw:name="f45" draw:formula="?f1 - ?f0"/><draw:equation draw:name="f46" draw:formula="?f45 / 25193"/><draw:equation draw:name="f47" draw:formula="?f44 / 74053"/><draw:equation draw:name="f48" draw:formula="0 / ?f46"/><draw:equation draw:name="f49" draw:formula="25193 / ?f46"/><draw:equation draw:name="f50" draw:formula="0 / ?f47"/><draw:equation draw:name="f51" draw:formula="74053 / ?f47"/></draw:enhanced-geometry></draw:custom-shape><draw:custom-shape svg:x="3.84641in" svg:y="11.42021in" svg:width="0.02589in" svg:height="0.05333in" draw:id="id157" draw:style-name="a157" draw:name="Shape 162"><svg:title/><svg:desc/><draw:enhanced-geometry draw:type="non-primitive" svg:viewBox="0 0 23670 48768" draw:enhanced-path="M ?f3 ?f0 C ?f4 ?f0 ?f5 ?f6 ?f7 ?f8 ?f9 ?f10 ?f1 ?f11 ?f1 ?f12 ?f1 ?f13 ?f14 ?f15 ?f9 ?f16 ?f17 ?f18 ?f7 ?f19 ?f20 ?f21 ?f22 ?f23 ?f24 ?f2 ?f3 ?f2 L ?f0 ?f25 ?f0 ?f26 ?f27 ?f16 C ?f5 ?f28 ?f29 ?f13 ?f29 ?f12 ?f29 ?f30 ?f5 ?f31 ?f27 ?f32 L ?f0 ?f33 ?f0 ?f34 ?f3 ?f0 Z N" draw:text-areas="?f39 ?f41 ?f40 ?f42"><draw:equation draw:name="f0" draw:formula="0"/><draw:equation draw:name="f1" draw:formula="23670"/><draw:equation draw:name="f2" draw:formula="48768"/><draw:equation draw:name="f3" draw:formula="715"/><draw:equation draw:name="f4" draw:formula="6906"/><draw:equation draw:name="f5" draw:formula="13002"/><draw:equation draw:name="f6" draw:formula="1524"/><draw:equation draw:name="f7" draw:formula="16050"/><draw:equation draw:name="f8" draw:formula="6097"/><draw:equation draw:name="f9" draw:formula="20622"/><draw:equation draw:name="f10" draw:formula="10668"/><draw:equation draw:name="f11" draw:formula="16764"/><draw:equation draw:name="f12" draw:formula="24385"/><draw:equation draw:name="f13" draw:formula="28956"/><draw:equation draw:name="f14" draw:formula="22146"/><draw:equation draw:name="f15" draw:formula="32004"/><draw:equation draw:name="f16" draw:formula="36576"/><draw:equation draw:name="f17" draw:formula="17574"/><draw:equation draw:name="f18" draw:formula="39624"/><draw:equation draw:name="f19" draw:formula="42673"/><draw:equation draw:name="f20" draw:formula="11478"/><draw:equation draw:name="f21" draw:formula="45720"/><draw:equation draw:name="f22" draw:formula="8430"/><draw:equation draw:name="f23" draw:formula="47244"/><draw:equation draw:name="f24" draw:formula="3763"/><draw:equation draw:name="f25" draw:formula="48411"/><draw:equation draw:name="f26" draw:formula="40804"/><draw:equation draw:name="f27" draw:formula="9954"/><draw:equation draw:name="f28" draw:formula="33528"/><draw:equation draw:name="f29" draw:formula="14526"/><draw:equation draw:name="f30" draw:formula="19812"/><draw:equation draw:name="f31" draw:formula="15240"/><draw:equation draw:name="f32" draw:formula="12192"/><draw:equation draw:name="f33" draw:formula="7964"/><draw:equation draw:name="f34" draw:formula="238"/><draw:equation draw:name="f35" draw:formula="?f2 - ?f0"/><draw:equation draw:name="f36" draw:formula="?f1 - ?f0"/><draw:equation draw:name="f37" draw:formula="?f36 / 23670"/><draw:equation draw:name="f38" draw:formula="?f35 / 48768"/><draw:equation draw:name="f39" draw:formula="0 / ?f37"/><draw:equation draw:name="f40" draw:formula="23670 / ?f37"/><draw:equation draw:name="f41" draw:formula="0 / ?f38"/><draw:equation draw:name="f42" draw:formula="48768 / ?f38"/></draw:enhanced-geometry></draw:custom-shape><draw:custom-shape svg:x="3.84641in" svg:y="11.39177in" svg:width="0.02422in" svg:height="0.0201in" draw:id="id158" draw:style-name="a158" draw:name="Shape 163"><svg:title/><svg:desc/><draw:enhanced-geometry draw:type="non-primitive" svg:viewBox="0 0 22146 18383" draw:enhanced-path="M ?f3 ?f0 C ?f4 ?f0 ?f5 ?f6 ?f7 ?f8 ?f9 ?f10 ?f11 ?f12 ?f1 ?f2 L ?f13 ?f2 C ?f5 ?f14 ?f5 ?f12 ?f15 ?f16 ?f4 ?f17 ?f18 ?f10 ?f3 ?f10 L ?f0 ?f19 ?f0 ?f20 ?f3 ?f0 Z N" draw:text-areas="?f25 ?f27 ?f26 ?f28"><draw:equation draw:name="f0" draw:formula="0"/><draw:equation draw:name="f1" draw:formula="22146"/><draw:equation draw:name="f2" draw:formula="18383"/><draw:equation draw:name="f3" draw:formula="715"/><draw:equation draw:name="f4" draw:formula="6906"/><draw:equation draw:name="f5" draw:formula="11478"/><draw:equation draw:name="f6" draw:formula="1524"/><draw:equation draw:name="f7" draw:formula="14526"/><draw:equation draw:name="f8" draw:formula="4572"/><draw:equation draw:name="f9" draw:formula="19098"/><draw:equation draw:name="f10" draw:formula="7620"/><draw:equation draw:name="f11" draw:formula="20622"/><draw:equation draw:name="f12" draw:formula="12288"/><draw:equation draw:name="f13" draw:formula="13002"/><draw:equation draw:name="f14" draw:formula="15335"/><draw:equation draw:name="f15" draw:formula="9954"/><draw:equation draw:name="f16" draw:formula="10764"/><draw:equation draw:name="f17" draw:formula="9240"/><draw:equation draw:name="f18" draw:formula="3763"/><draw:equation draw:name="f19" draw:formula="7772"/><draw:equation draw:name="f20" draw:formula="361"/><draw:equation draw:name="f21" draw:formula="?f2 - ?f0"/><draw:equation draw:name="f22" draw:formula="?f1 - ?f0"/><draw:equation draw:name="f23" draw:formula="?f22 / 22146"/><draw:equation draw:name="f24" draw:formula="?f21 / 18383"/><draw:equation draw:name="f25" draw:formula="0 / ?f23"/><draw:equation draw:name="f26" draw:formula="22146 / ?f23"/><draw:equation draw:name="f27" draw:formula="0 / ?f24"/><draw:equation draw:name="f28" draw:formula="18383 / ?f24"/></draw:enhanced-geometry></draw:custom-shape><draw:custom-shape svg:x="3.88229in" svg:y="11.45188in" svg:width="0.02422in" svg:height="0.02167in" draw:id="id159" draw:style-name="a159" draw:name="Shape 164"><svg:title/><svg:desc/><draw:enhanced-geometry draw:type="non-primitive" svg:viewBox="0 0 22146 19812" draw:enhanced-path="M ?f3 ?f0 C ?f3 ?f4 ?f5 ?f6 ?f7 ?f3 ?f8 ?f5 ?f9 ?f10 ?f11 ?f10 L ?f1 ?f12 ?f1 ?f13 ?f11 ?f2 C ?f8 ?f2 ?f5 ?f9 ?f14 ?f8 ?f15 ?f10 ?f16 ?f6 ?f0 ?f16 L ?f3 ?f0 Z N" draw:text-areas="?f21 ?f23 ?f22 ?f24"><draw:equation draw:name="f0" draw:formula="0"/><draw:equation draw:name="f1" draw:formula="22146"/><draw:equation draw:name="f2" draw:formula="19812"/><draw:equation draw:name="f3" draw:formula="9144"/><draw:equation draw:name="f4" draw:formula="4572"/><draw:equation draw:name="f5" draw:formula="10668"/><draw:equation draw:name="f6" draw:formula="7620"/><draw:equation draw:name="f7" draw:formula="13716"/><draw:equation draw:name="f8" draw:formula="15240"/><draw:equation draw:name="f9" draw:formula="18288"/><draw:equation draw:name="f10" draw:formula="12192"/><draw:equation draw:name="f11" draw:formula="21336"/><draw:equation draw:name="f12" draw:formula="12032"/><draw:equation draw:name="f13" draw:formula="19544"/><draw:equation draw:name="f14" draw:formula="6096"/><draw:equation draw:name="f15" draw:formula="3048"/><draw:equation draw:name="f16" draw:formula="1524"/><draw:equation draw:name="f17" draw:formula="?f2 - ?f0"/><draw:equation draw:name="f18" draw:formula="?f1 - ?f0"/><draw:equation draw:name="f19" draw:formula="?f18 / 22146"/><draw:equation draw:name="f20" draw:formula="?f17 / 19812"/><draw:equation draw:name="f21" draw:formula="0 / ?f19"/><draw:equation draw:name="f22" draw:formula="22146 / ?f19"/><draw:equation draw:name="f23" draw:formula="0 / ?f20"/><draw:equation draw:name="f24" draw:formula="19812 / ?f20"/></draw:enhanced-geometry></draw:custom-shape><draw:custom-shape svg:x="3.88063in" svg:y="11.39177in" svg:width="0.02589in" svg:height="0.05344in" draw:id="id160" draw:style-name="a160" draw:name="Shape 165"><svg:title/><svg:desc/><draw:enhanced-geometry draw:type="non-primitive" svg:viewBox="0 0 23670 48864" draw:enhanced-path="M ?f3 ?f0 L ?f1 ?f4 ?f1 ?f5 ?f6 ?f7 C ?f8 ?f9 ?f10 ?f11 ?f10 ?f12 ?f10 ?f13 ?f8 ?f14 ?f6 ?f15 L ?f1 ?f16 ?f1 ?f17 ?f18 ?f2 C ?f19 ?f2 ?f8 ?f20 ?f21 ?f22 ?f23 ?f24 ?f0 ?f25 ?f0 ?f12 ?f0 ?f26 ?f23 ?f27 ?f28 ?f28 ?f8 ?f23 ?f19 ?f0 ?f3 ?f0 Z N" draw:text-areas="?f33 ?f35 ?f34 ?f36"><draw:equation draw:name="f0" draw:formula="0"/><draw:equation draw:name="f1" draw:formula="23670"/><draw:equation draw:name="f2" draw:formula="48864"/><draw:equation draw:name="f3" draw:formula="22860"/><draw:equation draw:name="f4" draw:formula="268"/><draw:equation draw:name="f5" draw:formula="7972"/><draw:equation draw:name="f6" draw:formula="13716"/><draw:equation draw:name="f7" draw:formula="12288"/><draw:equation draw:name="f8" draw:formula="10668"/><draw:equation draw:name="f9" draw:formula="15335"/><draw:equation draw:name="f10" draw:formula="9144"/><draw:equation draw:name="f11" draw:formula="19907"/><draw:equation draw:name="f12" draw:formula="24479"/><draw:equation draw:name="f13" draw:formula="29052"/><draw:equation draw:name="f14" draw:formula="33624"/><draw:equation draw:name="f15" draw:formula="36671"/><draw:equation draw:name="f16" draw:formula="40900"/><draw:equation draw:name="f17" draw:formula="48202"/><draw:equation draw:name="f18" draw:formula="21336"/><draw:equation draw:name="f19" draw:formula="16764"/><draw:equation draw:name="f20" draw:formula="45815"/><draw:equation draw:name="f21" draw:formula="6096"/><draw:equation draw:name="f22" draw:formula="42767"/><draw:equation draw:name="f23" draw:formula="3048"/><draw:equation draw:name="f24" draw:formula="38195"/><draw:equation draw:name="f25" draw:formula="32100"/><draw:equation draw:name="f26" draw:formula="16859"/><draw:equation draw:name="f27" draw:formula="10764"/><draw:equation draw:name="f28" draw:formula="7620"/><draw:equation draw:name="f29" draw:formula="?f2 - ?f0"/><draw:equation draw:name="f30" draw:formula="?f1 - ?f0"/><draw:equation draw:name="f31" draw:formula="?f30 / 23670"/><draw:equation draw:name="f32" draw:formula="?f29 / 48864"/><draw:equation draw:name="f33" draw:formula="0 / ?f31"/><draw:equation draw:name="f34" draw:formula="23670 / ?f31"/><draw:equation draw:name="f35" draw:formula="0 / ?f32"/><draw:equation draw:name="f36" draw:formula="48864 / ?f32"/></draw:enhanced-geometry></draw:custom-shape><draw:custom-shape svg:x="3.90651in" svg:y="11.39207in" svg:width="0.02755in" svg:height="0.08118in" draw:id="id161" draw:style-name="a161" draw:name="Shape 166"><svg:title/><svg:desc/><draw:enhanced-geometry draw:type="non-primitive" svg:viewBox="0 0 25193 74235" draw:enhanced-path="M ?f0 ?f0 L ?f3 ?f4 C ?f5 ?f6 ?f7 ?f8 ?f9 ?f10 ?f11 ?f12 ?f1 ?f13 ?f1 ?f14 ?f1 ?f15 ?f11 ?f16 ?f9 ?f17 ?f7 ?f18 ?f5 ?f19 ?f3 ?f20 L ?f0 ?f2 ?f0 ?f21 ?f22 ?f23 C ?f24 ?f25 ?f26 ?f18 ?f27 ?f28 ?f3 ?f17 ?f3 ?f29 ?f30 ?f16 ?f5 ?f31 ?f5 ?f15 ?f5 ?f32 ?f5 ?f33 ?f5 ?f33 ?f5 ?f33 ?f30 ?f32 ?f27 ?f15 ?f24 ?f34 L ?f0 ?f35 ?f0 ?f36 ?f37 ?f32 C ?f38 ?f32 ?f24 ?f33 ?f27 ?f39 ?f3 ?f40 ?f30 ?f41 ?f30 ?f42 ?f30 ?f12 ?f3 ?f10 ?f27 ?f43 ?f24 ?f44 ?f38 ?f45 ?f37 ?f45 L ?f0 ?f46 ?f0 ?f0 Z N" draw:text-areas="?f51 ?f53 ?f52 ?f54"><draw:equation draw:name="f0" draw:formula="0"/><draw:equation draw:name="f1" draw:formula="25193"/><draw:equation draw:name="f2" draw:formula="74235"/><draw:equation draw:name="f3" draw:formula="13001"/><draw:equation draw:name="f4" draw:formula="4304"/><draw:equation draw:name="f5" draw:formula="16049"/><draw:equation draw:name="f6" draw:formula="5828"/><draw:equation draw:name="f7" draw:formula="19097"/><draw:equation draw:name="f8" draw:formula="10495"/><draw:equation draw:name="f9" draw:formula="22145"/><draw:equation draw:name="f10" draw:formula="15067"/><draw:equation draw:name="f11" draw:formula="23669"/><draw:equation draw:name="f12" draw:formula="19639"/><draw:equation draw:name="f13" draw:formula="25735"/><draw:equation draw:name="f14" draw:formula="34879"/><draw:equation draw:name="f15" draw:formula="44023"/><draw:equation draw:name="f16" draw:formula="51643"/><draw:equation draw:name="f17" draw:formula="57739"/><draw:equation draw:name="f18" draw:formula="62311"/><draw:equation draw:name="f19" draw:formula="66884"/><draw:equation draw:name="f20" draw:formula="69931"/><draw:equation draw:name="f21" draw:formula="66723"/><draw:equation draw:name="f22" draw:formula="6905"/><draw:equation draw:name="f23" draw:formula="65359"/><draw:equation draw:name="f24" draw:formula="8429"/><draw:equation draw:name="f25" draw:formula="63835"/><draw:equation draw:name="f26" draw:formula="9953"/><draw:equation draw:name="f27" draw:formula="11477"/><draw:equation draw:name="f28" draw:formula="59263"/><draw:equation draw:name="f29" draw:formula="54691"/><draw:equation draw:name="f30" draw:formula="14525"/><draw:equation draw:name="f31" draw:formula="48595"/><draw:equation draw:name="f32" draw:formula="40975"/><draw:equation draw:name="f33" draw:formula="39451"/><draw:equation draw:name="f34" draw:formula="45547"/><draw:equation draw:name="f35" draw:formula="47934"/><draw:equation draw:name="f36" draw:formula="40632"/><draw:equation draw:name="f37" draw:formula="809"/><draw:equation draw:name="f38" draw:formula="5381"/><draw:equation draw:name="f39" draw:formula="36403"/><draw:equation draw:name="f40" draw:formula="33355"/><draw:equation draw:name="f41" draw:formula="28784"/><draw:equation draw:name="f42" draw:formula="24211"/><draw:equation draw:name="f43" draw:formula="12019"/><draw:equation draw:name="f44" draw:formula="8972"/><draw:equation draw:name="f45" draw:formula="7352"/><draw:equation draw:name="f46" draw:formula="7703"/><draw:equation draw:name="f47" draw:formula="?f2 - ?f0"/><draw:equation draw:name="f48" draw:formula="?f1 - ?f0"/><draw:equation draw:name="f49" draw:formula="?f48 / 25193"/><draw:equation draw:name="f50" draw:formula="?f47 / 74235"/><draw:equation draw:name="f51" draw:formula="0 / ?f49"/><draw:equation draw:name="f52" draw:formula="25193 / ?f49"/><draw:equation draw:name="f53" draw:formula="0 / ?f50"/><draw:equation draw:name="f54" draw:formula="74235 / ?f50"/></draw:enhanced-geometry></draw:custom-shape></draw:g><draw:g draw:z-index="251661312" draw:name="Group 10254" draw:id="id166" draw:style-name="a166" text:anchor-type="paragraph"><svg:title/><svg:desc/><draw:custom-shape svg:x="7.76958in" svg:y="11.39177in" svg:width="0.0301in" svg:height="0.0801in" draw:id="id163" draw:style-name="a163" draw:name="Shape 167"><svg:title/><svg:desc/><draw:enhanced-geometry draw:type="non-primitive" svg:viewBox="0 0 27527 73247" draw:enhanced-path="M ?f3 ?f0 L ?f1 ?f0 ?f1 ?f2 ?f4 ?f2 ?f4 ?f5 C ?f5 ?f4 ?f6 ?f7 ?f8 ?f9 ?f10 ?f11 ?f12 ?f13 ?f0 ?f14 L ?f0 ?f4 C ?f10 ?f5 ?f8 ?f15 ?f6 ?f16 ?f5 ?f17 ?f7 ?f12 ?f3 ?f0 Z N" draw:text-areas="?f22 ?f24 ?f23 ?f25"><draw:equation draw:name="f0" draw:formula="0"/><draw:equation draw:name="f1" draw:formula="27527"/><draw:equation draw:name="f2" draw:formula="73247"/><draw:equation draw:name="f3" draw:formula="21431"/><draw:equation draw:name="f4" draw:formula="18383"/><draw:equation draw:name="f5" draw:formula="16859"/><draw:equation draw:name="f6" draw:formula="13715"/><draw:equation draw:name="f7" draw:formula="19907"/><draw:equation draw:name="f8" draw:formula="10668"/><draw:equation draw:name="f9" draw:formula="22955"/><draw:equation draw:name="f10" draw:formula="6096"/><draw:equation draw:name="f11" draw:formula="24479"/><draw:equation draw:name="f12" draw:formula="3048"/><draw:equation draw:name="f13" draw:formula="26004"/><draw:equation draw:name="f14" draw:formula="27528"/><draw:equation draw:name="f15" draw:formula="13812"/><draw:equation draw:name="f16" draw:formula="9240"/><draw:equation draw:name="f17" draw:formula="6097"/><draw:equation draw:name="f18" draw:formula="?f2 - ?f0"/><draw:equation draw:name="f19" draw:formula="?f1 - ?f0"/><draw:equation draw:name="f20" draw:formula="?f19 / 27527"/><draw:equation draw:name="f21" draw:formula="?f18 / 73247"/><draw:equation draw:name="f22" draw:formula="0 / ?f20"/><draw:equation draw:name="f23" draw:formula="27527 / ?f20"/><draw:equation draw:name="f24" draw:formula="0 / ?f21"/><draw:equation draw:name="f25" draw:formula="73247 / ?f21"/></draw:enhanced-geometry></draw:custom-shape><draw:custom-shape svg:x="7.81969in" svg:y="11.3901in" svg:width="0.03177in" svg:height="0.08344in" draw:id="id164" draw:style-name="a164" draw:name="Shape 168"><svg:title/><svg:desc/><draw:enhanced-geometry draw:type="non-primitive" svg:viewBox="0 0 29051 76295" draw:enhanced-path="M ?f3 ?f0 L ?f1 ?f0 ?f4 ?f2 ?f0 ?f2 ?f3 ?f0 Z N" draw:text-areas="?f9 ?f11 ?f10 ?f12"><draw:equation draw:name="f0" draw:formula="0"/><draw:equation draw:name="f1" draw:formula="29051"/><draw:equation draw:name="f2" draw:formula="76295"/><draw:equation draw:name="f3" draw:formula="21431"/><draw:equation draw:name="f4" draw:formula="7620"/><draw:equation draw:name="f5" draw:formula="?f2 - ?f0"/><draw:equation draw:name="f6" draw:formula="?f1 - ?f0"/><draw:equation draw:name="f7" draw:formula="?f6 / 29051"/><draw:equation draw:name="f8" draw:formula="?f5 / 76295"/><draw:equation draw:name="f9" draw:formula="0 / ?f7"/><draw:equation draw:name="f10" draw:formula="29051 / ?f7"/><draw:equation draw:name="f11" draw:formula="0 / ?f8"/><draw:equation draw:name="f12" draw:formula="76295 / ?f8"/></draw:enhanced-geometry></draw:custom-shape><draw:custom-shape svg:x="7.86313in" svg:y="11.39177in" svg:width="0.02833in" svg:height="0.0801in" draw:id="id165" draw:style-name="a165" draw:name="Shape 169"><svg:title/><svg:desc/><draw:enhanced-geometry draw:type="non-primitive" svg:viewBox="0 0 25908 73247" draw:enhanced-path="M ?f3 ?f0 L ?f1 ?f0 ?f1 ?f2 ?f4 ?f2 ?f4 ?f5 C ?f6 ?f7 ?f8 ?f9 ?f10 ?f11 ?f12 ?f13 ?f14 ?f15 ?f0 ?f16 L ?f0 ?f7 C ?f17 ?f5 ?f10 ?f18 ?f8 ?f19 ?f20 ?f21 ?f22 ?f14 ?f3 ?f0 Z N" draw:text-areas="?f27 ?f29 ?f28 ?f30"><draw:equation draw:name="f0" draw:formula="0"/><draw:equation draw:name="f1" draw:formula="25908"/><draw:equation draw:name="f2" draw:formula="73247"/><draw:equation draw:name="f3" draw:formula="21336"/><draw:equation draw:name="f4" draw:formula="18288"/><draw:equation draw:name="f5" draw:formula="16859"/><draw:equation draw:name="f6" draw:formula="15239"/><draw:equation draw:name="f7" draw:formula="18383"/><draw:equation draw:name="f8" draw:formula="12192"/><draw:equation draw:name="f9" draw:formula="19907"/><draw:equation draw:name="f10" draw:formula="9144"/><draw:equation draw:name="f11" draw:formula="22955"/><draw:equation draw:name="f12" draw:formula="6096"/><draw:equation draw:name="f13" draw:formula="24479"/><draw:equation draw:name="f14" draw:formula="3048"/><draw:equation draw:name="f15" draw:formula="26004"/><draw:equation draw:name="f16" draw:formula="27528"/><draw:equation draw:name="f17" draw:formula="4572"/><draw:equation draw:name="f18" draw:formula="13812"/><draw:equation draw:name="f19" draw:formula="9240"/><draw:equation draw:name="f20" draw:formula="16764"/><draw:equation draw:name="f21" draw:formula="6097"/><draw:equation draw:name="f22" draw:formula="19812"/><draw:equation draw:name="f23" draw:formula="?f2 - ?f0"/><draw:equation draw:name="f24" draw:formula="?f1 - ?f0"/><draw:equation draw:name="f25" draw:formula="?f24 / 25908"/><draw:equation draw:name="f26" draw:formula="?f23 / 73247"/><draw:equation draw:name="f27" draw:formula="0 / ?f25"/><draw:equation draw:name="f28" draw:formula="25908 / ?f25"/><draw:equation draw:name="f29" draw:formula="0 / ?f26"/><draw:equation draw:name="f30" draw:formula="73247 / ?f26"/></draw:enhanced-geometry></draw:custom-shape></draw:g></text:p>
      <text:p text:style-name="P2"><draw:frame draw:style-name="a167" draw:name="Picture 10256" text:anchor-type="as-char" svg:x="0in" svg:y="0in" svg:width="7.08333in" svg:height="8.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9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ncil for Exceptional Children</dc:title>
    <dc:subject/>
    <meta:initial-creator>profl</meta:initial-creator>
    <dc:creator>Leonardo Santos Amâncio Cabral</dc:creator>
    <meta:creation-date>2020-03-22T18:52:00Z</meta:creation-date>
    <dc:date>2020-03-22T18:52:00Z</dc:date>
    <meta:template xlink:href="Normal" xlink:type="simple"/>
    <meta:editing-cycles>2</meta:editing-cycles>
    <meta:editing-duration>PT60S</meta:editing-duration>
    <meta:document-statistic meta:page-count="1" meta:paragraph-count="1" meta:word-count="1" meta:character-count="6" meta:row-count="1" meta:non-whitespace-character-count="6"/>
  </office:meta>
</office:document-meta>
</file>